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ambria" fo:font-weight="bold" style:font-weight-asian="bold" style:font-weight-complex="bold"/>
    </style:style>
    <style:style style:name="P15" style:parent-style-name="Standard" style:family="paragraph">
      <style:text-properties style:font-name="Cambria" fo:font-weight="bold" style:font-weight-asian="bold" style:font-weight-complex="bold"/>
    </style:style>
    <style:style style:name="P16" style:parent-style-name="Standard" style:family="paragraph">
      <style:text-properties style:font-name="Cambria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3.3145in" style:use-optimal-column-width="false"/>
    </style:style>
    <style:style style:name="TableColumn25" style:family="table-column">
      <style:table-column-properties style:column-width="3.3513in" style:use-optimal-column-width="false"/>
    </style:style>
    <style:style style:name="Table23" style:family="table">
      <style:table-properties style:width="6.6659in" fo:margin-left="0.027in" table:align="left"/>
    </style:style>
    <style:style style:name="TableRow26" style:family="table-row">
      <style:table-row-properties style:min-row-height="0.5493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31" style:family="table-row">
      <style:table-row-properties style:min-row-height="0.463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41" style:family="table-row">
      <style:table-row-properties style:min-row-height="0.445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46" style:family="table-row">
      <style:table-row-properties style:min-row-height="0.436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6.6854in" style:use-optimal-column-width="false"/>
    </style:style>
    <style:style style:name="Table56" style:family="table">
      <style:table-properties style:width="6.6854in" fo:margin-left="0in" table:align="righ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64" style:parent-style-name="TableContents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1" style:parent-style-name="Odwołanieprzypisudolneg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77" style:parent-style-name="Normalny" style:family="paragraph">
      <style:text-properties text:display="none"/>
    </style:style>
    <style:style style:name="TableColumn79" style:family="table-column">
      <style:table-column-properties style:column-width="3.3333in" style:use-optimal-column-width="false"/>
    </style:style>
    <style:style style:name="TableColumn80" style:family="table-column">
      <style:table-column-properties style:column-width="3.352in" style:use-optimal-column-width="false"/>
    </style:style>
    <style:style style:name="Table78" style:family="table">
      <style:table-properties style:width="6.6854in" fo:margin-left="0in" table:align="right"/>
    </style:style>
    <style:style style:name="TableRow81" style:family="table-row">
      <style:table-row-properties style:min-row-height="0.6722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86" style:family="table-row">
      <style:table-row-properties style:min-row-height="0.55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693in" fo:margin-left="0in" table:align="left"/>
    </style:style>
    <style:style style:name="TableRow96" style:family="table-row">
      <style:table-row-properties style:min-row-height="0.7951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02" style:family="table-row">
      <style:table-row-properties style:min-row-height="0.975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10" style:family="table-row">
      <style:table-row-properties style:min-row-height="1.022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1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17" style:family="table-row">
      <style:table-row-properties style:min-row-height="1.00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TableColumn138" style:family="table-column">
      <style:table-column-properties style:column-width="3.3465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7" style:family="table">
      <style:table-properties style:width="6.693in" fo:margin-left="0in" table:align="left"/>
    </style:style>
    <style:style style:name="TableRow140" style:family="table-row">
      <style:table-row-properties style:min-row-height="0.4638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45" style:family="table-row">
      <style:table-row-properties style:min-row-height="0.56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164" style:family="table-column">
      <style:table-column-properties style:column-width="3.3236in" style:use-optimal-column-width="false"/>
    </style:style>
    <style:style style:name="TableColumn165" style:family="table-column">
      <style:table-column-properties style:column-width="3.352in" style:use-optimal-column-width="false"/>
    </style:style>
    <style:style style:name="Table163" style:family="table">
      <style:table-properties style:width="6.6756in" fo:margin-left="0in" table:align="right"/>
    </style:style>
    <style:style style:name="TableRow166" style:family="table-row">
      <style:table-row-properties style:min-row-height="0.5395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71" style:family="table-row">
      <style:table-row-properties style:min-row-height="0.6347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7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77" style:family="table-row">
      <style:table-row-properties style:min-row-height="0.5208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82" style:family="table-row">
      <style:table-row-properties style:min-row-height="0.6444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8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88" style:family="table-row">
      <style:table-row-properties style:min-row-height="0.45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93" style:family="table-row">
      <style:table-row-properties style:min-row-height="0.6534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19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199" style:family="table-row">
      <style:table-row-properties style:min-row-height="0.445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04" style:family="table-row">
      <style:table-row-properties style:min-row-height="0.6062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0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10" style:family="table-row">
      <style:table-row-properties style:min-row-height="0.445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15" style:family="table-row">
      <style:table-row-properties style:min-row-height="0.6534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1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224" style:family="table-column">
      <style:table-column-properties style:column-width="3.3465in" style:use-optimal-column-width="false"/>
    </style:style>
    <style:style style:name="TableColumn225" style:family="table-column">
      <style:table-column-properties style:column-width="3.3465in" style:use-optimal-column-width="false"/>
    </style:style>
    <style:style style:name="Table223" style:family="table">
      <style:table-properties style:width="6.693in" fo:margin-left="0in" table:align="left"/>
    </style:style>
    <style:style style:name="TableRow226" style:family="table-row">
      <style:table-row-properties style:min-row-height="0.3979in"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31" style:family="table-row">
      <style:table-row-properties style:min-row-height="0.5868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3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249" style:family="table-column">
      <style:table-column-properties style:column-width="3.3465in" style:use-optimal-column-width="false"/>
    </style:style>
    <style:style style:name="TableColumn250" style:family="table-column">
      <style:table-column-properties style:column-width="3.3465in" style:use-optimal-column-width="false"/>
    </style:style>
    <style:style style:name="Table248" style:family="table">
      <style:table-properties style:width="6.693in" fo:margin-left="0in" table:align="left"/>
    </style:style>
    <style:style style:name="TableRow251" style:family="table-row">
      <style:table-row-properties style:min-row-height="0.4923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56" style:family="table-row">
      <style:table-row-properties style:min-row-height="0.3791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61" style:family="table-row">
      <style:table-row-properties style:min-row-height="0.6527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6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67" style:family="table-row">
      <style:table-row-properties style:min-row-height="0.5208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72" style:family="table-row">
      <style:table-row-properties style:min-row-height="0.3694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77" style:family="table-row">
      <style:table-row-properties style:min-row-height="0.6631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8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83" style:family="table-row">
      <style:table-row-properties style:min-row-height="0.4451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88" style:family="table-row">
      <style:table-row-properties style:min-row-height="0.3319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93" style:family="table-row">
      <style:table-row-properties style:min-row-height="0.6625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29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299" style:family="table-row">
      <style:table-row-properties style:min-row-height="0.5395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304" style:family="table-row">
      <style:table-row-properties style:min-row-height="0.3597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309" style:family="table-row">
      <style:table-row-properties style:min-row-height="0.6152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31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315" style:family="table-row">
      <style:table-row-properties style:min-row-height="0.5208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323" style:family="table-column">
      <style:table-column-properties style:column-width="3.3465in" style:use-optimal-column-width="false"/>
    </style:style>
    <style:style style:name="TableColumn324" style:family="table-column">
      <style:table-column-properties style:column-width="3.3465in" style:use-optimal-column-width="false"/>
    </style:style>
    <style:style style:name="Table322" style:family="table">
      <style:table-properties style:width="6.693in" fo:margin-left="0in" table:align="left"/>
    </style:style>
    <style:style style:name="TableRow325" style:family="table-row">
      <style:table-row-properties style:min-row-height="0.3881in"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Row330" style:family="table-row">
      <style:table-row-properties style:min-row-height="0.5673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333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Cambria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text-properties style:font-name="Cambria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347" style:parent-style-name="Standard" style:family="paragraph">
      <style:text-properties style:font-name="Cambria" fo:font-size="11pt" style:font-size-asian="11pt" style:font-size-complex="11pt"/>
    </style:style>
    <style:style style:name="P348" style:parent-style-name="Standard" style:family="paragraph">
      <style:text-properties style:font-name="Cambria" fo:font-size="11pt" style:font-size-asian="11pt" style:font-size-complex="11pt"/>
    </style:style>
    <style:style style:name="T349" style:parent-style-name="Domyślnaczcionkaakapitu" style:family="text">
      <style:text-properties style:font-name="Cambria" fo:font-size="11pt" style:font-size-asian="11pt" style:font-size-complex="11pt"/>
    </style:style>
    <style:style style:name="T350" style:parent-style-name="Domyślnaczcionkaakapitu" style:family="text">
      <style:text-properties style:font-name="Cambria" fo:font-size="11pt" style:font-size-asian="11pt" style:font-size-complex="11pt"/>
    </style:style>
    <style:style style:name="T351" style:parent-style-name="Domyślnaczcionkaakapitu" style:family="text">
      <style:text-properties style:font-name="Cambria" fo:font-size="10pt" style:font-size-asian="10pt" style:font-size-complex="10pt"/>
    </style:style>
    <style:style style:name="T35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53" style:parent-style-name="Standard" style:family="paragraph">
      <style:text-properties style:font-name="Cambria" fo:font-style="italic" style:font-style-asian="italic" style:font-style-complex="italic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Cambria" fo:font-size="11pt" style:font-size-asian="11pt" style:font-size-complex="11pt"/>
    </style:style>
    <style:style style:name="T364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365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36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367" style:parent-style-name="Domyślnaczcionkaakapitu" style:family="text">
      <style:text-properties style:font-name="Cambria" fo:font-size="11pt" style:font-size-asian="11pt" style:font-size-complex="11pt"/>
    </style:style>
    <style:style style:name="T368" style:parent-style-name="Domyślnaczcionkaakapitu" style:family="text">
      <style:text-properties style:font-name="Cambria" fo:font-size="11pt" style:font-size-asian="11pt" style:font-size-complex="11pt"/>
    </style:style>
    <style:style style:name="T369" style:parent-style-name="Domyślnaczcionkaakapitu" style:family="text">
      <style:text-properties style:font-name="Cambria" fo:font-size="11pt" style:font-size-asian="11pt" style:font-size-complex="11pt"/>
    </style:style>
    <style:style style:name="T370" style:parent-style-name="Domyślnaczcionkaakapitu" style:family="text">
      <style:text-properties style:font-name="Cambria" fo:font-size="11pt" style:font-size-asian="11pt" style:font-size-complex="11pt"/>
    </style:style>
    <style:style style:name="T371" style:parent-style-name="Domyślnaczcionkaakapitu" style:family="text">
      <style:text-properties style:font-name="Cambria" fo:font-size="11pt" style:font-size-asian="11pt" style:font-size-complex="11pt"/>
    </style:style>
    <style:style style:name="T372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<text:s/>A</text:span></text:p>
      <text:p text:style-name="P14"/>
      <text:p text:style-name="P15"/>
      <text:p text:style-name="P16"/>
      <text:p text:style-name="P17">FORMULARZ ZGŁOSZENIA</text:p>
      <text:p text:style-name="P18">KANDYDATA NA CZŁONKA KOMISJI KONKURSOWEJ W OTWARTYCH KONKURSACH OFERT ORGANIZOWANYCH PRZEZ GMINĘ ŚCINAWA W 2020<text:s/>r.</text:p>
      <text:p text:style-name="P19"/>
      <text:p text:style-name="P20"/>
      <text:p text:style-name="P21">1.<text:tab/>Dane dotyczące<text:s/>kandydata na członka komisji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mię i nazwisko kandydata na członka komisj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a urodzenia (dd/mm/rrrr)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r dowodu osobisteg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fon kontaktowy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 kontaktowy: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2.<text:tab/>Rekomendacje dla kandydata ze strony organizacji/podmiotów wymienionych w<text:s/>art. 3</text:p>
      <text:p text:style-name="P54"><text:tab/>ust. 3 ustawy o działalności pożytku publicznego i o wolontariacie</text:p>
      <text:p text:style-name="P55"><text:tab/><text:tab/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Zapoznaliśmy się z zasadami udziału przedstawicieli organizacji pozarządowych/podmiotów</text:p>
            <text:p text:style-name="P62">wymienionych w art. 3 ust. 3 ustawy o działalności pożytku publicznego i o wolontariacie</text:p>
            <text:p text:style-name="P63">w komisjach konkursowych w otwartych konkursach ofert organizowanych przez Gminę Ścinawa w 2020<text:s/>r.</text:p>
            <text:p text:style-name="P64"/>
            <text:p text:style-name="P65">Zgłaszamy Pana/Panią ....................................................................................................... na członka</text:p>
            <text:p text:style-name="P66"><text:span text:style-name="T67">komisji konkursowej<text:s/></text:span><text:span text:style-name="T68">w otwartych konkursach ofert organizow</text:span><text:span text:style-name="T69">anych przez Gminę Ścinawa w 2020</text:span><text:span text:style-name="T70"><text:s/>roku jako reprezentanta /-tkę naszej organizacji/podmiotu</text:span><text:span text:style-name="T71"><text:note text:note-class="footnote" text:id="_ftn0"><text:note-citation>1</text:note-citation><text:note-body><text:p text:style-name="Footnote"><text:span text:style-name="T72">Organizacje/podmioty zgłaszające swojego kandydata na członka komisji nie muszą być tożsame z organizacjami/podmiotami,<text:s/></text:span><text:span text:style-name="T73"><text:line-break/></text:span><text:span text:style-name="T74">w<text:s/></text:span><text:span text:style-name="T75">których działalność zaangażowany jest członek i wykonuje w nich określone funkcje.</text:span></text:p></text:note-body></text:note></text:span><text:span text:style-name="T76">.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organizacji/podmiot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 organizacji/podmiotu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nr KRS lub innego odpowiedniego dla</text:p>
            <text:p text:style-name="P99">organizacji/podmiotu rejestr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azwisko/nazwiska i funkcja/funkcje</text:p>
            <text:p text:style-name="P105">osoby/osób uprawnionych do</text:p>
            <text:p text:style-name="P106">reprezentowania organizacji/podmiotu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ieczęć/cie i podpis/y osoby/osób</text:p>
            <text:p text:style-name="P113">uprawnionych do reprezentowania</text:p>
            <text:p text:style-name="P114">organizacji/podmiotu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ieczęć organizacji/podmiotu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3.<text:tab/>Deklaracja kandydata</text:p>
      <text:p text:style-name="P124"/>
      <text:p text:style-name="P125">Deklaruję chęć udziału w komisji<text:s/>konkursowej w otwartych konkursach <text:s/>ofert (nazwa) <text:s text:c="3"/>.....................................................................................................................................................................................................</text:p>
      <text:p text:style-name="P126"/>
      <text:p text:style-name="P127">Oświadczam, że jestem obywatelem RP i korzystam z pełni praw publicznych.</text:p>
      <text:p text:style-name="P128"/>
      <text:p text:style-name="P129">Deklaruję o prawdziwości podanych przeze mnie danych i zgodnie z ustawą z dn. 29.08.1997 r.<text:s/><text:line-break/>o Ochronie danych osobowych (Dz. U. z 2019<text:s/>r. poz.<text:s/>1781), wyrażam zgodę na przetwarzanie moich danych osobowych dla potrzeb niezbędnych do realizacji procesu wyboru członków</text:p>
      <text:p text:style-name="P130">komisji konkursowych w otwartych konkursach na dotacje organizowanych przez Burmistrza Ścinawy.</text:p>
      <text:p text:style-name="P131"/>
      <text:p text:style-name="P132">Zapoznałem/am się z zasadami udziału przedstawicieli organizacji<text:s/>pozarządowych/podmiotów</text:p>
      <text:p text:style-name="P133">wymienionych w art. 3 ust. 3 ustawy o działalności pożytku publicznego i o wolontariacie w komisjach</text:p>
      <text:p text:style-name="P134">konkursowych w otwartych konkursach ofert organizowanych w 2020<text:s/>roku przez Burmistrza Ścinawy, określonymi w treści zaproszenia.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iejscowość, dat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zytelny podpis kandydata na członka</text:p>
            <text:p text:style-name="P148">komisji: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Opis doświadczenia kandydata w zakresie realizacji projektów finansowanych lub</text:p>
      <text:p text:style-name="P159">współfinansowanych ze środków dotacji (wymagane przynajmniej dwuletnie doświadczenie)</text:p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od - d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opis<text:s/>(pełnione funkcje, opis realizowanych</text:p>
            <text:p text:style-name="P174">zadań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od - d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opis (pełnione funkcje, opis realizowanych</text:p>
            <text:p text:style-name="P185">zadań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od - d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pis (pełnione funkcje, opis realizowanych</text:p>
            <text:p text:style-name="P196">zadań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od - do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opis (pełnione funkcje, opis realizowanych</text:p>
            <text:p text:style-name="P207">zadań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od - d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opis<text:s/>(pełnione funkcje, opis realizowanych</text:p>
            <text:p text:style-name="P218">zadań)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miejscowość, dat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zytelny podpis kandydata na członka</text:p>
            <text:p text:style-name="P234">komisji: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Opis doświadczenia kandydata w zakresie problematyki dotyczącej konkursu (wymagane</text:p>
      <text:p text:style-name="P245">przynajmniej dwuletnie doświadczenie)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obszar<text:s/>tematyczny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od - d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opis (pełnione funkcje, opis realizowanych</text:p>
            <text:p text:style-name="P264">zadań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bszar tematyczny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od - do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opis (pełnione funkcje, opis realizowanych</text:p>
            <text:p text:style-name="P280">zadań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bszar tematyczny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od - d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opis (pełnione funkcje, opis realizowanych</text:p>
            <text:p text:style-name="P296">zadań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obszar tematyczny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od - do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opis (pełnione funkcje, opis realizowanych</text:p>
            <text:p text:style-name="P312">zadań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obszar tematyczny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miejscowość, dat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zytelny podpis kandydata na członka</text:p>
            <text:p text:style-name="P333">komisji:</text:p>
          </table:table-cell>
          <table:table-cell table:style-name="TableCell334">
            <text:p text:style-name="P335"/>
          </table:table-cell>
        </table:table-row>
      </table:table>
      <text:p text:style-name="P336"><text:tab/><text:tab/></text:p>
      <text:p text:style-name="P337"><text:tab/><text:tab/><text:tab/><text:tab/><text:tab/><text:tab/><text:tab/><text:tab/><text:tab/><text:tab/></text:p>
      <text:p text:style-name="P338"/>
      <text:p text:style-name="P339"><text:tab/><text:tab/><text:tab/><text:tab/><text:tab/><text:tab/><text:tab/><text:tab/><text:tab/><text:tab/><text:tab/>ZAŁĄCZNIK B</text:p>
      <text:p text:style-name="P340"/>
      <text:p text:style-name="P341"/>
      <text:p text:style-name="P342">OŚWIADCZENIE<text:line-break/><text:line-break/>Członka<text:s/>Komisji Konkursowej do opiniowania ofert złożonych w otwartych konkursach ofert na realizację zadań publicznych</text:p>
      <text:p text:style-name="P343"/>
      <text:p text:style-name="P344">Ja, niżej podpisany/a</text:p>
      <text:p text:style-name="P345"/>
      <text:p text:style-name="P346"/>
      <text:p text:style-name="P347">.....................................................................................................................................................................................................................</text:p>
      <text:p text:style-name="P348"><text:tab/><text:tab/></text:p>
      <text:p text:style-name="Standard"><text:span text:style-name="T349"><text:tab/></text:span><text:span text:style-name="T350"><text:tab/><text:s text:c="51"/></text:span><text:span text:style-name="T351">(i</text:span><text:span text:style-name="T352">mię i nazwisko)</text:span></text:p>
      <text:p text:style-name="P353"/>
      <text:p text:style-name="P354">Oświadczam, że mój udział w pracach komisji konkursowej powoływanej przez Burmistrza Ścinawy do spraw opiniowania ofert złożonych na realizację zadań publicznych w zakres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5">.....................................................................................................................................................................................................................</text:p>
      <text:p text:style-name="P356">nie powoduje konfliktu interesów w stosunku do oferentów, uczestniczących w konkursie ofert oraz nie podlegam wyłączeniu określonemu w art. 24 Kodeksu<text:s/>postępowania administracyjnego (Dz. U. z 2020<text:s/>r. poz.<text:s/>256).</text:p>
      <text:p text:style-name="P357"><text:s/></text:p>
      <text:p text:style-name="P358"/>
      <text:p text:style-name="P359"/>
      <text:p text:style-name="P360"><text:tab/>....................................................<text:tab/><text:tab/><text:tab/><text:tab/><text:tab/>....................................................</text:p>
      <text:p text:style-name="P361"><text:tab/></text:p>
      <text:p text:style-name="P362"><text:span text:style-name="T363"><text:tab/><text:s text:c="6"/></text:span><text:span text:style-name="T364">miejscowość, data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text:s text:c="3"/></text:span><text:span text:style-name="T372">podpis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 Reguła</meta:initial-creator>
    <dc:creator>Marzena Semczuk</dc:creator>
    <meta:creation-date>2014-01-08T10:21:00Z</meta:creation-date>
    <dc:date>2020-03-03T10:29:00Z</dc:date>
    <meta:print-date>2014-01-22T09:43:00Z</meta:print-date>
    <meta:template xlink:href="Normal" xlink:type="simple"/>
    <meta:editing-cycles>129</meta:editing-cycles>
    <meta:editing-duration>PT19200S</meta:editing-duration>
    <meta:document-statistic meta:page-count="5" meta:paragraph-count="11" meta:word-count="822" meta:character-count="5745" meta:row-count="41" meta:non-whitespace-character-count="4934"/>
  </office:meta>
</office:document-meta>
</file>