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58.9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0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999" table:default-cell-style-name="ce12"/>
        <table:table-column table:style-name="co10" table:number-columns-repeated="15373" table:default-cell-style-name="ce12"/>
        <table:table-row table:style-name="ro1">
          <table:table-cell table:style-name="ce10"/>
          <table:table-cell table:number-columns-repeated="1003" table:style-name="ce11"/>
          <table:table-cell table:number-columns-repeated="15380" table:style-name="ce12"/>
        </table:table-row>
        <table:table-row table:style-name="ro2">
          <table:table-cell office:value-type="string" table:number-columns-spanned="13" table:number-rows-spanned="1" table:style-name="ce13">
            <text:p><text:s text:c="6"/>HARMONOGRAM WYWOZU ODPADÓW KOMUNALNYCH Z TERENU MIASTA I GMINY ŚCINAWA <text:s text:c="157"/>W OKRESIE OD 01.01.2020 R. DO 31.12.2020 R.,</text:p>
          </table:table-cell>
          <table:covered-table-cell table:number-columns-repeated="12"/>
          <table:table-cell table:number-columns-repeated="991" table:style-name="ce11"/>
          <table:table-cell table:number-columns-repeated="15380" table:style-name="ce12"/>
        </table:table-row>
        <table:table-row table:style-name="ro3">
          <table:table-cell office:value-type="string" table:number-columns-spanned="13" table:number-rows-spanned="1" table:style-name="ce14">
            <text:p>ŚCINAWA ul: Akacjowa, Chopina, Cisowa, Hoża, Jagiełły (z wyłączeniem Ścinawskiej Spółdzielni Mieszkaniowej), Jaśminowa , Paderewskiego, Klonowa, Lipowa, Mickiewicza, Ogrodowa, Pl. Zjednoczenia, Polna, Przyjaciół Żołnierza, Rybna, Różana, Sportowa, Topolowa, Wiosenna, Wiśniowa, Wołowska, Wrocławska</text:p>
          </table:table-cell>
          <table:covered-table-cell table:number-columns-repeated="12"/>
          <table:table-cell table:number-columns-repeated="991" table:style-name="ce15"/>
          <table:table-cell table:number-columns-repeated="7" table:style-name="ce16"/>
          <table:table-cell table:number-columns-repeated="15373"/>
        </table:table-row>
        <table:table-row table:style-name="ro4">
          <table:table-cell office:value-type="string" table:number-columns-spanned="13" table:number-rows-spanned="1" table:style-name="ce17">
            <text:p>Harmonogram na rok 2020</text:p>
          </table:table-cell>
          <table:covered-table-cell table:number-columns-repeated="12"/>
          <table:table-cell table:number-columns-repeated="991" table:style-name="ce11"/>
          <table:table-cell table:number-columns-repeated="15380" table:style-name="ce12"/>
        </table:table-row>
        <table:table-row table:style-name="ro5">
          <table:table-cell office:value-type="string" table:style-name="ce18">
            <text:p>Rodzaj odpadów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II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I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I</text:p>
          </table:table-cell>
          <table:table-cell office:value-type="string" table:style-name="ce19">
            <text:p>VII</text:p>
          </table:table-cell>
          <table:table-cell office:value-type="string" table:style-name="ce19">
            <text:p>VIII</text:p>
          </table:table-cell>
          <table:table-cell office:value-type="string" table:style-name="ce19">
            <text:p>I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I</text:p>
          </table:table-cell>
          <table:table-cell office:value-type="string" table:style-name="ce19">
            <text:p>XII</text:p>
          </table:table-cell>
          <table:table-cell table:number-columns-repeated="991" table:style-name="ce20"/>
          <table:table-cell table:number-columns-repeated="15380" table:style-name="ce12"/>
        </table:table-row>
        <table:table-row table:style-name="ro6">
          <table:table-cell office:value-type="string" table:style-name="ce21">
            <text:p>odpady niesegregowane (zabudowa jednorodzinna)<text:span text:style-name="T1">*</text:span></text:p>
          </table:table-cell>
          <table:table-cell office:value-type="string" table:style-name="ce18">
            <text:p>2,15,29</text:p>
          </table:table-cell>
          <table:table-cell office:value-type="float" office:value="12.26" table:style-name="ce18">
            <text:p>12,26</text:p>
          </table:table-cell>
          <table:table-cell office:value-type="float" office:value="11.25" table:style-name="ce18">
            <text:p>11,25</text:p>
          </table:table-cell>
          <table:table-cell office:value-type="float" office:value="8.2200000000000006" table:style-name="ce18">
            <text:p>8,22</text:p>
          </table:table-cell>
          <table:table-cell office:value-type="float" office:value="6.2" table:style-name="ce22">
            <text:p>6,20</text:p>
          </table:table-cell>
          <table:table-cell office:value-type="string" table:style-name="ce23">
            <text:p>3,17</text:p>
          </table:table-cell>
          <table:table-cell office:value-type="string" table:style-name="ce23">
            <text:p>1,15,29</text:p>
          </table:table-cell>
          <table:table-cell office:value-type="float" office:value="12.26" table:style-name="ce18">
            <text:p>12,26</text:p>
          </table:table-cell>
          <table:table-cell office:value-type="float" office:value="9.23" table:style-name="ce18">
            <text:p>9,23</text:p>
          </table:table-cell>
          <table:table-cell office:value-type="float" office:value="7.21" table:style-name="ce18">
            <text:p>7,21</text:p>
          </table:table-cell>
          <table:table-cell office:value-type="float" office:value="4.18" table:style-name="ce22">
            <text:p>4,18</text:p>
          </table:table-cell>
          <table:table-cell office:value-type="string" table:style-name="ce23">
            <text:p>2,16,30</text:p>
          </table:table-cell>
          <table:table-cell table:number-columns-repeated="991" table:style-name="ce20"/>
          <table:table-cell table:number-columns-repeated="15380" table:style-name="ce12"/>
        </table:table-row>
        <table:table-row table:style-name="ro6">
          <table:table-cell office:value-type="string" table:style-name="ce21">
            <text:p>odpady niesegregowane (zabudowa wielorodzinna)<text:span text:style-name="T1">**</text:span></text:p>
          </table:table-cell>
          <table:table-cell office:value-type="string" table:style-name="ce18">
            <text:p>2,9,15,22,29</text:p>
          </table:table-cell>
          <table:table-cell office:value-type="string" table:style-name="ce18">
            <text:p>5,12,19,26</text:p>
          </table:table-cell>
          <table:table-cell office:value-type="string" table:style-name="ce18">
            <text:p>4,11,18,25</text:p>
          </table:table-cell>
          <table:table-cell office:value-type="string" table:style-name="ce18">
            <text:p>1,8,16,22,29</text:p>
          </table:table-cell>
          <table:table-cell office:value-type="string" table:style-name="ce18">
            <text:p>6,13,20,27</text:p>
          </table:table-cell>
          <table:table-cell office:value-type="string" table:style-name="ce18">
            <text:p>3,10,17,24</text:p>
          </table:table-cell>
          <table:table-cell office:value-type="string" table:style-name="ce18">
            <text:p>1,8,15,22,29</text:p>
          </table:table-cell>
          <table:table-cell office:value-type="string" table:style-name="ce18">
            <text:p>5,12,19,26</text:p>
          </table:table-cell>
          <table:table-cell office:value-type="string" table:style-name="ce18">
            <text:p>2,9,16,23,30</text:p>
          </table:table-cell>
          <table:table-cell office:value-type="string" table:style-name="ce18">
            <text:p>7,14,21,28</text:p>
          </table:table-cell>
          <table:table-cell office:value-type="string" table:style-name="ce18">
            <text:p>4,12,18,25</text:p>
          </table:table-cell>
          <table:table-cell office:value-type="string" table:style-name="ce18">
            <text:p>2,9,16,22,30</text:p>
          </table:table-cell>
          <table:table-cell table:number-columns-repeated="991" table:style-name="ce20"/>
          <table:table-cell table:number-columns-repeated="15380" table:style-name="ce12"/>
        </table:table-row>
        <table:table-row table:style-name="ro6">
          <table:table-cell office:value-type="string" table:style-name="ce21">
            <text:p>odpady segregowane (worki)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table:number-columns-repeated="991" table:style-name="ce20"/>
          <table:table-cell table:number-columns-repeated="15380" table:style-name="ce12"/>
        </table:table-row>
        <table:table-row table:style-name="ro6">
          <table:table-cell office:value-type="string" table:style-name="ce21">
            <text:p>odpady segregowane (dzwonki)</text:p>
          </table:table-cell>
          <table:table-cell office:value-type="string" table:style-name="ce23">
            <text:p>9,22</text:p>
          </table:table-cell>
          <table:table-cell office:value-type="string" table:style-name="ce23">
            <text:p>6,19</text:p>
          </table:table-cell>
          <table:table-cell office:value-type="string" table:style-name="ce23">
            <text:p>4,18</text:p>
          </table:table-cell>
          <table:table-cell office:value-type="string" table:style-name="ce23">
            <text:p>8,22</text:p>
          </table:table-cell>
          <table:table-cell office:value-type="string" table:style-name="ce23">
            <text:p>6,20</text:p>
          </table:table-cell>
          <table:table-cell office:value-type="string" table:style-name="ce23">
            <text:p>3,17</text:p>
          </table:table-cell>
          <table:table-cell office:value-type="string" table:style-name="ce23">
            <text:p>8,22</text:p>
          </table:table-cell>
          <table:table-cell office:value-type="string" table:style-name="ce23">
            <text:p>5,19</text:p>
          </table:table-cell>
          <table:table-cell office:value-type="string" table:style-name="ce23">
            <text:p>9,23</text:p>
          </table:table-cell>
          <table:table-cell office:value-type="string" table:style-name="ce23">
            <text:p>7,21</text:p>
          </table:table-cell>
          <table:table-cell office:value-type="string" table:style-name="ce23">
            <text:p>4,18</text:p>
          </table:table-cell>
          <table:table-cell office:value-type="string" table:style-name="ce23">
            <text:p>9,22</text:p>
          </table:table-cell>
          <table:table-cell table:number-columns-repeated="991" table:style-name="ce20"/>
          <table:table-cell table:number-columns-repeated="15380" table:style-name="ce12"/>
        </table:table-row>
        <table:table-row table:style-name="ro6">
          <table:table-cell office:value-type="string" table:style-name="ce21">
            <text:p>odpady ulegające biodegradacji (worki)</text:p>
          </table:table-cell>
          <table:table-cell office:value-type="string" table:style-name="ce18">
            <text:p>2,15,29</text:p>
          </table:table-cell>
          <table:table-cell office:value-type="float" office:value="12.26" table:style-name="ce18">
            <text:p>12,26</text:p>
          </table:table-cell>
          <table:table-cell office:value-type="float" office:value="11.25" table:style-name="ce18">
            <text:p>11,25</text:p>
          </table:table-cell>
          <table:table-cell office:value-type="float" office:value="8.2200000000000006" table:style-name="ce18">
            <text:p>8,22</text:p>
          </table:table-cell>
          <table:table-cell office:value-type="float" office:value="6.2" table:style-name="ce22">
            <text:p>6,20</text:p>
          </table:table-cell>
          <table:table-cell office:value-type="string" table:style-name="ce23">
            <text:p>3,17</text:p>
          </table:table-cell>
          <table:table-cell office:value-type="string" table:style-name="ce18">
            <text:p>1,15,29</text:p>
          </table:table-cell>
          <table:table-cell office:value-type="float" office:value="12.26" table:style-name="ce18">
            <text:p>12,26</text:p>
          </table:table-cell>
          <table:table-cell office:value-type="float" office:value="9.23" table:style-name="ce18">
            <text:p>9,23</text:p>
          </table:table-cell>
          <table:table-cell office:value-type="float" office:value="7.21" table:style-name="ce18">
            <text:p>7,21</text:p>
          </table:table-cell>
          <table:table-cell office:value-type="float" office:value="4.18" table:style-name="ce22">
            <text:p>4,18</text:p>
          </table:table-cell>
          <table:table-cell office:value-type="string" table:style-name="ce23">
            <text:p>2,16,30</text:p>
          </table:table-cell>
          <table:table-cell table:number-columns-repeated="991" table:style-name="ce20"/>
          <table:table-cell table:number-columns-repeated="15380" table:style-name="ce12"/>
        </table:table-row>
        <table:table-row table:style-name="ro7">
          <table:table-cell office:value-type="string" table:style-name="ce25">
            <text:p>Legenda:</text:p>
          </table:table-cell>
          <table:table-cell table:number-columns-repeated="16383" table:style-name="ce12"/>
        </table:table-row>
        <table:table-row table:style-name="ro7">
          <table:table-cell table:style-name="ce25"/>
          <table:table-cell table:number-columns-repeated="16383" table:style-name="ce12"/>
        </table:table-row>
        <table:table-row table:style-name="ro8">
          <table:table-cell office:value-type="string" table:number-columns-spanned="7" table:number-rows-spanned="1" table:style-name="ce26">
            <text:p><text:span text:style-name="T1">* zabudowa jednorodzinna</text:span><text:s/><text:span text:style-name="T3">(domy jednorodzinne lub w zabudowie szeregowej - typu bliźniak)</text:span></text:p>
          </table:table-cell>
          <table:covered-table-cell table:number-columns-repeated="6"/>
          <table:table-cell table:number-columns-repeated="16377" table:style-name="ce12"/>
        </table:table-row>
        <table:table-row table:style-name="ro9">
          <table:table-cell office:value-type="string" table:number-columns-spanned="7" table:number-rows-spanned="1" table:style-name="ce26">
            <text:p><text:span text:style-name="T4">**</text:span><text:s text:c="2"/>zabudowa wielorodzinna<text:s/><text:span text:style-name="T3">(bloki: Ścinawska Spółdzielnia Mieszkaniowa , <text:s/>Zarządcy: Centrum Zarządzania Nieruchomościami – wspólnoty; kamienice; budynki wielorodzinne )</text:span>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table:style-name="ce20"/>
          <table:table-cell table:number-columns-repeated="16383" table:style-name="ce12"/>
        </table:table-row>
        <table:table-row table:number-rows-repeated="1048561" table:style-name="ro10">
          <table:table-cell table:number-columns-repeated="16384"/>
        </table:table-row>
      </table:table>
      <table:table table:name="Arkusz2" table:style-name="ta2">
        <table:table-column table:style-name="co7" table:number-columns-repeated="6" table:default-cell-style-name="ce1"/>
        <table:table-column table:style-name="co10" table:number-columns-repeated="16378" table:default-cell-style-name="ce1"/>
        <table:table-row table:style-name="ro7">
          <table:table-cell table:number-columns-repeated="16384"/>
        </table:table-row>
        <table:table-row table:style-name="ro11">
          <table:table-cell table:style-name="ce4"/>
          <table:table-cell table:number-columns-repeated="2" table:style-name="ce2"/>
          <table:table-cell table:number-columns-repeated="16381" table:style-name="ce1"/>
        </table:table-row>
        <table:table-row table:style-name="ro10">
          <table:table-cell office:value-type="string" table:number-columns-spanned="6" table:number-rows-spanned="1" table:style-name="ce5">
            <text:p>Załącznik nr 1 do harmonogramu (zabudowy wielorodzinne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6">
            <text:p>1. Wspólnota mieszkaniowa Terbud: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">
            <text:p>ul. Grunwaldzka 6 – 28 osób - <text:s/>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6">
            <text:p>2. Centrum Zarządzania Nieruchomościami: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) ul. Lipowa 8: 17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) ul. Lipowa 10: 13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3) ul. Szeroka 26: 18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4) ul. Lubińska 11: 5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5) Rynek 9-15: <text:s/>106 osób <text:s/>-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6) ul. Lipowa 19: 13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7) ul. Różana 4-6: 12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8) ul. Mickiewicza 32-34: 14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9) ul. Głogowska 8: 24 osoby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0) ul. Kościuszki 41: 20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1) pl. Zjednoczenia 8: 11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2) ul. Różana 8: 14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3) Rynek 5: 9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4) ul. Batorego 22: 8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">
            <text:p>15) ul. Mickiewicza 9: 18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6) ul. Jana Pawła II 6: 22 osoby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7) ul. Mickiewicza 18: 9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8) ul. Mickiewicza 21: 12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9) ul. Szkolna 2: 9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9">
            <text:p>3. Ścinawska Spółdzielnia Mieszkaniowa: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) ul. Kościuszki 33,35,37,39,41,43,45: 187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) ul. Kościuszki 5-7-9: 82 osoby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3) ul. Kościuszki 19-21-23: 76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4) ul. Kościuszki 33-35: 24 osoby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5) ul. Chopina 1-3: 47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6) ul. Chopina 2-4-6: 56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7) ul. Chopina 8-10-12: 82 osoby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8) ul. Paderewskiego 1: 17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9) ul. Paderewskiego 2-4: 45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0) ul. Paderewskiego 6-8: 48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1) ul. Wołowska 2-2A-2B: 62 osoby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2) ul. Wołowska 4: 26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3) ul. Wołowska 6: 38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4) ul. Wołowska 8: 37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5) ul. Wołowska 10A-10B-10C-12: 83 osoby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6) ul. Jagiełły 17-19-21-23: 141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7) ul. Jagiełły 31: 41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8) ul. Jagiełły 29: 40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9) ul. Jagiełły 27: 42 osoby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0) ul. Jagiełły 25: 31 osób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1) ul. Lipowa 2-2A-2B: 73 osoby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2) ul Polna 7A, 9: 33 osoby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3) pl. Kościelny 1-3: 31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4) ul. Batorego 16: 19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5) ul. Kościuszki 29-31: 34 osoby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6) ul. Przyjaciół Żołnierza 1: 36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7) ul. Wołowska 23: 15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8) ul. Grunwaldzka 8: 23 osoby – segregacja odpadó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9) ul. Kościelna 9: 21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30) ul. Kościuszki 11-13,15-17: 71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31) ul. Kościuszki 12: 22 osoby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32) ul. Wrocławska 16,17: 26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9">
            <text:p>4. Poczta Polska: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ul. Jana Pawła II 7: 7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9">
            <text:p>5. Spółdzielnia Mieszkaniowa „Rolnik”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1) ul. Wołowska 30-32: 44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2) ul. Wołowska 26-28: 36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3) ul. Wołowska 22-24: 30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4) ul. Sportowa 1-3: 38 osób <text:s/>-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5) ul. Sportowa 5-7: 43 osoby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6) ul. Sportowa 9-11: 42 osoby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7) ul. Sportowa 8-10: 42 osoby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8) ul. Sportowa 12-14: 38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9) ul. Wołowska 34: 6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9">
            <text:p>6. Wspólnota Mieszkaniowa „ODRA”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- Kr. Jadwigi 4: 16 osób -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6">
            <text:p>7. Wspólnota Mieszkaniowa „Energetyk”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">
            <text:p>ul. Kr. Jadwigi 8: 9 osób – system zmieszan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6">
            <text:p>8. PKP Oddział Gospodarowania Nieruchomościami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">
            <text:p>ul. Kościuszki 47: 6 osób – system zmieszany</text:p>
          </table:table-cell>
          <table:covered-table-cell table:number-columns-repeated="5"/>
          <table:table-cell table:number-columns-repeated="16378"/>
        </table:table-row>
        <table:table-row table:number-rows-repeated="1048492" table:style-name="ro7">
          <table:table-cell table:number-columns-repeated="16384"/>
        </table:table-row>
      </table:table>
      <table:table table:name="Arkusz3" table:style-name="ta2">
        <table:table-column table:style-name="co7" table:default-cell-style-name="ce1"/>
        <table:table-column table:style-name="co10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orajko</meta:initial-creator>
    <dc:creator>Joanna Krycińska</dc:creator>
    <meta:creation-date>2013-07-05T11:46:12Z</meta:creation-date>
    <dc:date>2020-02-24T05:39:40Z</dc:date>
    <meta:print-date>2013-10-24T07:36:29Z</meta:print-date>
    <meta:editing-cycles>12</meta:editing-cycles>
    <meta:editing-duration>PT16139S</meta:editing-duration>
  </office:meta>
</office:document-meta>
</file>