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Walutowy" style:data-style-name="N37"/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style:vertical-align="top" fo:wrap-option="wrap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45.4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20.85pt" style:use-optimal-row-height="false" fo:break-before="auto"/>
    </style:style>
    <style:style style:name="ro15" style:family="table-row">
      <style:table-row-properties style:row-height="32.85pt" style:use-optimal-row-height="false" fo:break-before="auto"/>
    </style:style>
    <style:style style:name="ro16" style:family="table-row">
      <style:table-row-properties style:row-height="81pt" style:use-optimal-row-height="fals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84.7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262.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3.85pt" style:use-optimal-row-height="false" fo:break-before="auto"/>
    </style:style>
    <style:style style:name="ro29" style:family="table-row">
      <style:table-row-properties style:row-height="21.6pt" style:use-optimal-row-height="false" fo:break-before="auto"/>
    </style:style>
    <style:style style:name="ro30" style:family="table-row">
      <style:table-row-properties style:row-height="26.1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16.35pt" style:use-optimal-row-height="false" fo:break-before="auto"/>
    </style:style>
    <style:style style:name="ro33" style:family="table-row">
      <style:table-row-properties style:row-height="45pt" style:use-optimal-row-height="true" fo:break-before="auto"/>
    </style:style>
    <style:style style:name="ro3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zęść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3">
            <text:p>Szczegółowy opis przedmiotu zamówienia: Dostawa wyposażania do Szkolnego Schroniska Młodzieżowego "PAŁACYK" w Ścinawi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4">
            <text:p>Część nr 1: Dostawa pozostałych artykułów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Artykuł</text:p>
          </table:table-cell>
          <table:table-cell office:value-type="string" table:style-name="ce3">
            <text:p>Ilość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20">
            <text:p>Szafka na klucze, ok. 150 haczyków, wys. x szer. x gł.: ok. 550 x 380 x 140 mm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2.</text:p>
          </table:table-cell>
          <table:table-cell office:value-type="string" table:style-name="ce20">
            <text:p>Podkaszarka Pojemność cylindra: <text:s/>ok 21 cm3 Moc silnika: ok 0,6 kW Prędkość przy maksymalnej mocy: 7800 obr/mi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.</text:p>
          </table:table-cell>
          <table:table-cell office:value-type="string" table:style-name="ce6">
            <text:p>Kosiarka spalinowa z napędem moc silnika: 3km obudowa: metalowa pojemność kosza: 60l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4.</text:p>
          </table:table-cell>
          <table:table-cell office:value-type="string" table:style-name="ce6">
            <text:p>System nawadniający do trawników: w zestawie wąż do podlewania trawnika o długości 10m, 8 x złączka wężowa oraz 8 x dysza rozpylająca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5.</text:p>
          </table:table-cell>
          <table:table-cell office:value-type="string" table:style-name="ce20">
            <text:p>Grill elektryczny z pokrywą <text:s/>Waga: ok. 20 kg <text:s/>Powierzchnia grilla: ok 54 x 39 cm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6.</text:p>
          </table:table-cell>
          <table:table-cell office:value-type="string" table:style-name="ce20">
            <text:p>Odzież robocza: damski Fartuch bawełna gram. Ok 150/m2, skład materiałowy poliester/bawełna.</text:p>
            <text:p>Dwie naszyte kieszenie przednie przy pasie oraz jedna mała górna, z zapięciem damskim,z przodu kryte zapięcie na guziki. Materiał ok 65% poliester ok 35% bawełna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1">
          <table:table-cell office:value-type="string" table:style-name="ce5">
            <text:p>7.</text:p>
          </table:table-cell>
          <table:table-cell office:value-type="string" table:style-name="ce20">
            <text:p>Odzież robocza: Fartuch męski, bawełna gram. Ok 150 /m2.skład materiałowy poliester/bawełna.</text:p>
            <text:p>Dwie naszyte kieszenie przednie przy pasie zapięcie z przodu. Materiał ok 65% poliester ok 35% bawełn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8.</text:p>
          </table:table-cell>
          <table:table-cell office:value-type="string" table:style-name="ce6">
            <text:p>Odzież robocza: recepcja-koszule z napisem "Szkolne Schronisko Młodzieżowe "PAŁACYK" w Ścinawie", przewaga bawełny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13">
          <table:table-cell office:value-type="string" table:style-name="ce5">
            <text:p>9.</text:p>
          </table:table-cell>
          <table:table-cell office:value-type="string" table:style-name="ce8">
            <text:p>Miotła ogrodowa komple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3">
          <table:table-cell office:value-type="string" table:style-name="ce5">
            <text:p>10.</text:p>
          </table:table-cell>
          <table:table-cell office:value-type="string" table:style-name="ce8">
            <text:p>Miotła teleskopowa do pajęczy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4">
          <table:table-cell office:value-type="string" table:style-name="ce5">
            <text:p>11.</text:p>
          </table:table-cell>
          <table:table-cell office:value-type="string" table:style-name="ce6">
            <text:p>Zestaw ogrodowy 4-elementowy: Szpadel+2 x grabie + trzonek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12.</text:p>
          </table:table-cell>
          <table:table-cell office:value-type="string" table:style-name="ce6">
            <text:p>Kompostownik ekologiczny 600 L to kompostownik o dużej objętośc. Wykonany z wysokiej jakości polietylenu o gęstości – HDPE,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6">
          <table:table-cell office:value-type="string" table:style-name="ce5">
            <text:p>13.</text:p>
          </table:table-cell>
          <table:table-cell office:value-type="string" table:style-name="ce21">
            <text:p>Dmuchawa/odkurzacz ogrodowy Typ zasilania: akumulatorowe Napięcie akumulatora: ok 40 V Pojemność akumulatora: ok 4 Ah Funkcja rozdrabniania, Funkcja nadmuchu Funkcja zasysania</text:p>
            <text:p>Masa: ok 5 kg Prędkość powietrza: ok 320 km/h Akumulator w komplecie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17">
          <table:table-cell office:value-type="string" table:style-name="ce5">
            <text:p>14.</text:p>
          </table:table-cell>
          <table:table-cell office:value-type="string" table:style-name="ce21">
            <text:p>Drewniana szafka ubraniowa-socjalna: Wymiary w mm ok 1900 x 600 x 420 Rodzaj podstawy cokół Zamek cylindryczny Konstrukcja zmontowana Rodzaj drzwi: pełne Ilość boksów 2 Materiał drzwipłyta wiórowa laminowana<text:s/></text:p>
          </table:table-cell>
          <table:table-cell office:value-type="float" office:value="4" table:style-name="ce7">
            <text:p>4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5">
            <text:p>15.</text:p>
          </table:table-cell>
          <table:table-cell office:value-type="string" table:style-name="ce8">
            <text:p>Przedłużacz bębnowy 50m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18">
          <table:table-cell office:value-type="string" table:style-name="ce5">
            <text:p>16.</text:p>
          </table:table-cell>
          <table:table-cell office:value-type="string" table:style-name="ce20">
            <text:p>Drabina duża aluminiowa wielofunkcyjna trzyczęściowa, Zasięg pracy roboczej ok 5 m<text:s text:c="2"/>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19">
          <table:table-cell office:value-type="string" table:style-name="ce5">
            <text:p>17.</text:p>
          </table:table-cell>
          <table:table-cell office:value-type="string" table:style-name="ce20">
            <text:p>Drabinka stalowa z jednostronnym wejściem i trzema stopniami. materiał: stal wysokość robocza: ok 2,5 m liczba stopni: 3 wysokość całkowita: ok 1,20 m bez kółek nośność: 150 kg<text:s/></text:p>
            <text:p/>
            <text:p/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Część_nr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3">
            <text:p>Szczegółowy opis przedmiotu zamówienia: Dostawa wyposażania do Szkolnego Schroniska Młodzieżowego "PAŁACYK" w Ścinawi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4">
            <text:p>Część nr 2: <text:s/>Dostawa mebli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Artykuł</text:p>
          </table:table-cell>
          <table:table-cell office:value-type="string" table:style-name="ce15">
            <text:p>Ilość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1.</text:p>
          </table:table-cell>
          <table:table-cell office:value-type="string" table:style-name="ce22">
            <text:p>Szafa biurowa z żaluzją zamykana na klucz. Kolor: dąb, materiał: płyta, 4 pułki.<text:s/>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0">
          <table:table-cell office:value-type="string" table:style-name="ce16">
            <text:p>2.</text:p>
          </table:table-cell>
          <table:table-cell office:value-type="string" table:style-name="ce22">
            <text:p>Fotel Skandynawski USZAK, kolor: miodowy, nóżki drewniane, siedzenie: tkanina.<text:s/>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1">
          <table:table-cell office:value-type="string" table:style-name="ce16">
            <text:p>3.</text:p>
          </table:table-cell>
          <table:table-cell office:value-type="string" table:style-name="ce23">
            <text:p>Stół konferencyjny składany na kółkach wymiary ok 160/80/30. Nogi stołu wykonane z polerowanego aluminium oraz lakierowanej stali. Blat wykonany z płyty melaminowej o grubości ok 28 mm. <text:s/>Krawędzie blatu zabezpieczone trwałym obrzeżem ABS w kolorze płyty. Kolor płyty: dąb<text:s/>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2">
          <table:table-cell office:value-type="string" table:style-name="ce16">
            <text:p>4.</text:p>
          </table:table-cell>
          <table:table-cell office:value-type="string" table:style-name="ce22">
            <text:p>Krzesło składane z miękkim siedziskiem materiał ramy: żywica polipropylenowa, materiał siedziska: pianka i skóra syntetyczna. Kolor krzesla: biały.<text:s/>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23">
          <table:table-cell office:value-type="string" table:style-name="ce16">
            <text:p>5.</text:p>
          </table:table-cell>
          <table:table-cell office:value-type="string" table:style-name="ce22">
            <text:p>Zestaw cateringowy <text:s/>na zewnątrz: 1 stół dł ok 180 cm, szer. Ok 74 cm., wys. ok 74cm. Waga ok 15 kg + 2 ławki długość ok 180 cm. Biały kolor<text:s/>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13">
          <table:table-cell office:value-type="string" table:style-name="ce16">
            <text:p>6.</text:p>
          </table:table-cell>
          <table:table-cell office:value-type="string" table:style-name="ce17">
            <text:p>Namioty składane z z napisem "Szkolne Schronisko Młodzieżowe "PAŁACYK" w Ścinawie" <text:s/>3mx3m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  <table:table table:name="Część_nr_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24">
          <table:table-cell office:value-type="string" table:number-columns-spanned="3" table:number-rows-spanned="1" table:style-name="ce13">
            <text:p>Szczegółowy opis przedmiotu zamówienia: Dostawa wyposażania do Szkolnego Schroniska Młodzieżowego "PAŁACYK" w Ścinawi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9">
            <text:p>Część nr 3: <text:s/>Dostawa sprzętu AGD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Artykuł</text:p>
          </table:table-cell>
          <table:table-cell office:value-type="string" table:style-name="ce3">
            <text:p>Ilość</text:p>
          </table:table-cell>
          <table:table-cell table:number-columns-repeated="16381"/>
        </table:table-row>
        <table:table-row table:style-name="ro25">
          <table:table-cell office:value-type="string" table:style-name="ce5">
            <text:p>1.</text:p>
          </table:table-cell>
          <table:table-cell office:value-type="string" table:style-name="ce20">
            <text:p>Laptop – Rodzina procesora Intel Core i5 Częstotliwość procesora 3100MHz Liczba rdzeni procesora 2 Pamięć podręczna procesora 3MB Model procesoraIntel Core i5-7200U</text:p>
            <text:p>Ekran Przekątna ekranu15,6 cala Rozdzielczość ekranu</text:p>
            <text:p>1920x1080 Pamięć RAM 8-16GB Częstotliwość pamięci RAM 2133MHz Maksymalna ilość pamięci RAM<text:s/></text:p>
            <text:p>32GB Typ pamięci RAM DDR4Dysk Twardy Rodzaj dysku SSD Pojemność dysku twardego 256GB Karta Graficzna Producent karty graficznej Intel Model karty graficznej HD Graphics 620</text:p>
            <text:p>Ilość pamięci RAM karty graficznej Współdzielona Komunikacja Złącza 1x USB 2.0 1x HDMI 1x D-Sub Czytnik kart pamięci 1x RJ-45 3x USB 2.0 lub 3.0</text:p>
            <text:p>KomunikacjaBluetooth Wi-Fi Fizyczne Wysokość</text:p>
            <text:p>19,2 mm Waga1,9 kg Szerokość380 mm Głębokość 253 mm MateriałAluminium Zasilanie Pojemność akumulatora 3500mAh Ilość komór akumulatora</text:p>
            <text:p>3 Oprogramowanie System operacyjnyWindows 10</text:p>
          </table:table-cell>
          <table:table-cell office:value-type="float" office:value="2" table:style-name="ce18">
            <text:p>2</text:p>
          </table:table-cell>
          <table:table-cell table:number-columns-repeated="16381"/>
        </table:table-row>
        <table:table-row table:style-name="ro26">
          <table:table-cell office:value-type="string" table:style-name="ce5">
            <text:p>2.</text:p>
          </table:table-cell>
          <table:table-cell office:value-type="string" table:style-name="ce24">
            <text:p>Projektor LCD Rozdzielczość podstawowa1920x1080</text:p>
            <text:p>Rozdzielczość maksymalna1920x1080 Jasność50 lum. Kontrast15000:1 Gniazdo HDMI</text:p>
            <text:p/>
            <text:p/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1048570" table:style-name="ro3">
          <table:table-cell table:number-columns-repeated="16384"/>
        </table:table-row>
      </table:table>
      <table:table table:name="Część_nr_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27">
          <table:table-cell office:value-type="string" table:number-columns-spanned="3" table:number-rows-spanned="1" table:style-name="ce13">
            <text:p>Szczegółowy opis przedmiotu zamówienia: Dostawa wyposażania do Szkolnego Schroniska Młodzieżowego "PAŁACYK" w Ścinawi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4">
            <text:p>Część nr 4: <text:s/>Dostawa sprzętu biurowego oraz zabawek i inn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5">
            <text:p>Lp.</text:p>
          </table:table-cell>
          <table:table-cell office:value-type="string" table:style-name="ce15">
            <text:p>Artykuł</text:p>
          </table:table-cell>
          <table:table-cell office:value-type="string" table:style-name="ce15">
            <text:p>Ilość</text:p>
          </table:table-cell>
          <table:table-cell table:number-columns-repeated="16381"/>
        </table:table-row>
        <table:table-row table:style-name="ro28">
          <table:table-cell office:value-type="string" table:style-name="ce16">
            <text:p>1.</text:p>
          </table:table-cell>
          <table:table-cell office:value-type="string" table:style-name="ce20">
            <text:p>Trymer do papieru format A4, szerokość cięcia 36 cm</text:p>
            <text:p/>
            <text:p/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9">
          <table:table-cell office:value-type="string" table:style-name="ce16">
            <text:p>2.</text:p>
          </table:table-cell>
          <table:table-cell office:value-type="string" table:style-name="ce8">
            <text:p>Bindownica do 350 kartek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30">
          <table:table-cell office:value-type="string" table:style-name="ce16">
            <text:p>3.</text:p>
          </table:table-cell>
          <table:table-cell office:value-type="string" table:style-name="ce6">
            <text:p>Clipboard A4 pojedynczy</text:p>
          </table:table-cell>
          <table:table-cell office:value-type="float" office:value="100" table:style-name="ce7">
            <text:p>100</text:p>
          </table:table-cell>
          <table:table-cell table:number-columns-repeated="16381"/>
        </table:table-row>
        <table:table-row table:style-name="ro31">
          <table:table-cell office:value-type="string" table:style-name="ce16">
            <text:p>4.</text:p>
          </table:table-cell>
          <table:table-cell office:value-type="string" table:style-name="ce6">
            <text:p>Długopisy z napisem "Szkolne Schronisko Młodzieżowe "PAŁACYK" w Ścinawie"</text:p>
          </table:table-cell>
          <table:table-cell office:value-type="float" office:value="100" table:style-name="ce7">
            <text:p>100</text:p>
          </table:table-cell>
          <table:table-cell table:number-columns-repeated="16381"/>
        </table:table-row>
        <table:table-row table:style-name="ro32">
          <table:table-cell office:value-type="string" table:style-name="ce16">
            <text:p>5.</text:p>
          </table:table-cell>
          <table:table-cell office:value-type="string" table:style-name="ce6">
            <text:p>Zestaw: taśma LED SMD 3528 300 diod/5m biała zimna wodoodporna IP61 + zasilacz 24W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3">
          <table:table-cell office:value-type="string" table:style-name="ce16">
            <text:p>6.</text:p>
          </table:table-cell>
          <table:table-cell office:value-type="string" table:style-name="ce6">
            <text:p>Maszyna do przypinek - zestaw startowy statyw uniwersalny zestaw gniazd Ø56mm 500 szt. komponentów do przypinek Ø56mm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7.</text:p>
          </table:table-cell>
          <table:table-cell office:value-type="string" table:style-name="ce6">
            <text:p>Reflektor sceniczno- estradowy z regulowanym płynnie kątem świecenia na żarówki halogenowe typu 2000Wat/ 230V z cokołem GY 16 z soczewką o miękkim świetle typu Fresnel. Kąt świecenia od 10 do 40 stopni. Ramka fitru w komplecie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33">
          <table:table-cell office:value-type="string" table:style-name="ce16">
            <text:p>8.</text:p>
          </table:table-cell>
          <table:table-cell office:value-type="string" table:style-name="ce20">
            <text:p>Statyw do reflektorów scenicznych - teleskopowy, wysokość ok 120-250 cm, obciążenie ok 30 kg., długość pręta T: ok 100 cm, kolor: czarny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9.</text:p>
          </table:table-cell>
          <table:table-cell office:value-type="string" table:style-name="ce6">
            <text:p>Chusta animacyjna 2m profesjonalna + 6 piłek, torba, zabawy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10.</text:p>
          </table:table-cell>
          <table:table-cell office:value-type="string" table:style-name="ce8">
            <text:p>Worek do skakania 85cm duży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11.</text:p>
          </table:table-cell>
          <table:table-cell office:value-type="string" table:style-name="ce8">
            <text:p>Kostka animacyjna z kieszonkami + karty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12.</text:p>
          </table:table-cell>
          <table:table-cell office:value-type="string" table:style-name="ce8">
            <text:p>Taśma animacyjna do chodzenia 7m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13.</text:p>
          </table:table-cell>
          <table:table-cell office:value-type="string" table:style-name="ce8">
            <text:p>Zestaw do gry w LIMBO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14.</text:p>
          </table:table-cell>
          <table:table-cell office:value-type="string" table:style-name="ce6">
            <text:p>Zestaw do gry w krokieta 57 cm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15.</text:p>
          </table:table-cell>
          <table:table-cell office:value-type="string" table:style-name="ce8">
            <text:p>Boule plastikowe kolorowe 8 szt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16.</text:p>
          </table:table-cell>
          <table:table-cell office:value-type="string" table:style-name="ce8">
            <text:p>Gra z kółkami (plenerowa gra zręcznościowa) 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17.</text:p>
          </table:table-cell>
          <table:table-cell office:value-type="string" table:style-name="ce6">
            <text:p>Gry planszowe dla dzieci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float" office:value="43" table:formula="of:=17+6+2+18" table:style-name="ce1">
            <text:p>43</text:p>
          </table:table-cell>
          <table:table-cell table:number-columns-repeated="1638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ziesi_281_tny_32_2" style:display-name="Dziesiętny 2" style:family="table-cell" style:data-style-name="N38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ltr" style:first-page-number="1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Kazimierz  Makuchowski</meta:initial-creator>
    <dc:creator>Marta Winowicz</dc:creator>
    <meta:creation-date>2018-10-25T14:20:37Z</meta:creation-date>
    <dc:date>2018-11-28T10:20:58Z</dc:date>
    <meta:print-date>2018-10-26T11:49:20Z</meta:print-date>
    <meta:editing-cycles>1</meta:editing-cycles>
    <meta:editing-duration>PT372S</meta:editing-duration>
  </office:meta>
</office:document-meta>
</file>