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Walutowy" style:data-style-name="N37"/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05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62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6.3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zęść nr 1: Dostawa pozostałych artykułó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Lp.</text:p>
          </table:table-cell>
          <table:table-cell office:value-type="string" table:style-name="ce19">
            <text:p>Artykuł</text:p>
          </table:table-cell>
          <table:table-cell office:value-type="string" table:style-name="ce19">
            <text:p>Ilość</text:p>
          </table:table-cell>
          <table:table-cell office:value-type="string" table:style-name="ce30">
            <text:p>Cena jednostkowa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Podatek VAT</text:p>
          </table:table-cell>
          <table:table-cell office:value-type="string" table:style-name="ce29">
            <text:p>Wartość brutto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Szafka na klucze, 150 haczyków, wys. x szer. x gł.: 550 x 380 x 140 mm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6">
            <text:p>Podkaszarka Pojemność cylindra: 21,7 cm3 Moc silnika: 0,6 kW Prędkość przy maksymalnej mocy: 7800 obr/min Pojemność zbiornika paliwa: 0,36 lit Zużycie paliwa: 630g/kWh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Kosiarka spalinowa z napędem moc silnika: 3km obudowa: metalowa pojemność kosza: 60l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System nawadniający do trawników: w zestawie wąż do podlewania trawnika o długości 10m, 8 x złączka wężowa oraz 8 x dysza rozpylająca.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6">
            <text:p>Grill elektryczny Wysokość: (z otwartą pokrywą): ok. 130 cm <text:s/>Szerokość: ok. 130 cm <text:s/>Głębokość: ok. 68 cm <text:s/>Waga: ok. 20 kg <text:s/>Powierzchnia grilla: 54 x 39 cm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6">
            <text:p>Odzież robocza: porządkowe Fartuch bawełna gram. 155 /m2.skład materiałowy to poliester/bawełna.</text:p>
            <text:p>Dwie naszyte kieszenie przednie przy pasie oraz jedna mała górna, z zapięciem damskim,z przodu kryte zapięcie na guziki. Materiał 65% poliester Terital,35% bawełna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2"/>
          <table:table-cell table:number-columns-repeated="16377"/>
        </table:table-row>
        <table:table-row table:style-name="ro11">
          <table:table-cell office:value-type="string" table:style-name="ce5">
            <text:p>7.</text:p>
          </table:table-cell>
          <table:table-cell office:value-type="string" table:style-name="ce6">
            <text:p>Odzież robocza: konserwator bawełna gram. 155 /m2.skład materiałowy to poliester/bawełna.</text:p>
            <text:p>Dwie naszyte kieszenie przednie przy pasie oraz jedna mała górna, z zapięciem damskim,z przodu kryte zapięcie na guziki. Materiał 65% poliester Terital,35% bawełna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2"/>
          <table:table-cell table:number-columns-repeated="16377"/>
        </table:table-row>
        <table:table-row table:style-name="ro12">
          <table:table-cell office:value-type="string" table:style-name="ce5">
            <text:p>8.</text:p>
          </table:table-cell>
          <table:table-cell office:value-type="string" table:style-name="ce6">
            <text:p>Odzież robocza: recepcja-koszule z napisem "Szkolne Schronisko Młodzieżowe "PAŁACYK" w Ścinawie", przewaga bawełny</text:p>
          </table:table-cell>
          <table:table-cell office:value-type="float" office:value="6" table:style-name="ce21">
            <text:p>6</text:p>
          </table:table-cell>
          <table:table-cell table:number-columns-repeated="4" table:style-name="ce22"/>
          <table:table-cell table:number-columns-repeated="16377"/>
        </table:table-row>
        <table:table-row table:style-name="ro13">
          <table:table-cell office:value-type="string" table:style-name="ce5">
            <text:p>9.</text:p>
          </table:table-cell>
          <table:table-cell office:value-type="string" table:style-name="ce8">
            <text:p>Miotła ogrodowa komplet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3">
          <table:table-cell office:value-type="string" table:style-name="ce5">
            <text:p>10.</text:p>
          </table:table-cell>
          <table:table-cell office:value-type="string" table:style-name="ce8">
            <text:p>Miotła teleskopowa do pajęczyn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6">
            <text:p>Zestaw ogrodowy 4-elementowy: Szpadel+2 x grabie + trzonek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5">
          <table:table-cell office:value-type="string" table:style-name="ce5">
            <text:p>12.</text:p>
          </table:table-cell>
          <table:table-cell office:value-type="string" table:style-name="ce6">
            <text:p>Kompostownik ekologiczny 600 L to kompostownik o dużej objętośc. Wykonany z wysokiej jakości polietylenu o gęstości – HDPE,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16">
          <table:table-cell office:value-type="string" table:style-name="ce5">
            <text:p>13.</text:p>
          </table:table-cell>
          <table:table-cell office:value-type="string" table:style-name="ce9">
            <text:p>Dmuchawa/odkurzacz ogrodowy Typ zasilania: akumulatorowe Napięcie akumulatora: 40 V Pojemność akumulatora: 4,2 Ah Typ akumulatora: Li-Ion Funkcja rozdrabniania, Funkcja nadmuchu Funkcja zasysania</text:p>
            <text:p>Masa: 5 kg Prędkość powietrza: 320 km/h Akumulator w komplecie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17">
          <table:table-cell office:value-type="string" table:style-name="ce5">
            <text:p>14.</text:p>
          </table:table-cell>
          <table:table-cell office:value-type="string" table:style-name="ce9">
            <text:p>Drewniana szafka ubraniowa-socjalna: Wymiary w x sz x gł (mm)1900 x 600 x 420 Rodzaj podstawy cokół Zamekcylindryczny Konstrukcja zmontowana Rodzaj drzwipełne Ilość boksów 2 Materiał drzwipłyta wiórowa laminowana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8">
            <text:p>Przedłużacz bębnowy 50m</text:p>
          </table:table-cell>
          <table:table-cell office:value-type="float" office:value="2" table:style-name="ce21">
            <text:p>2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16.</text:p>
          </table:table-cell>
          <table:table-cell office:value-type="string" table:style-name="ce6">
            <text:p>Drabina duża aluminiowa wielofunkcyjna trzyczęściowa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18">
          <table:table-cell office:value-type="string" table:style-name="ce5">
            <text:p>17.</text:p>
          </table:table-cell>
          <table:table-cell office:value-type="string" table:style-name="ce6">
            <text:p>Drabinka stalowa z jednostronnym wejściem i trzema stopniami. materiał: stal wysokość robocza: 2,63 m liczba stopni: 3 wysokość całkowita: 1,18 m wysokość platformy: 0,69 m wymiary platformy dł x sz: 26 x 38 cm wymiary podstawy d x sz: 0,68 x 0,48 m wymiary złożonych schodków wys. x szer. x gł.: 131 x 48 x 13,5 cm głębokość stopni: 26 cm odległość stopni: 22 cm typ: bez kółek nośność: 150 kg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2" table:style-name="ce26"/>
          <table:table-cell table:number-columns-repeated="16377" table:style-name="ce1"/>
        </table:table-row>
        <table:table-row table:style-name="ro19"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27">
            <text:p>SUMA:</text:p>
          </table:table-cell>
          <table:table-cell table:style-name="ce28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zęść nr 2: <text:s/>Dostawa mebl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11">
            <text:p>Ilość</text:p>
          </table:table-cell>
          <table:table-cell office:value-type="string" table:style-name="ce30">
            <text:p>Cena jednostkowa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Podatek VAT</text:p>
          </table:table-cell>
          <table:table-cell office:value-type="string" table:style-name="ce29">
            <text:p>Wartość brutto</text:p>
          </table:table-cell>
          <table:table-cell table:number-columns-repeated="16377"/>
        </table:table-row>
        <table:table-row table:style-name="ro20">
          <table:table-cell office:value-type="string" table:style-name="ce12">
            <text:p>1.</text:p>
          </table:table-cell>
          <table:table-cell office:value-type="string" table:style-name="ce13">
            <text:p>Szafa z żaluzją zamykana na klucz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1">
          <table:table-cell office:value-type="string" table:style-name="ce12">
            <text:p>2.</text:p>
          </table:table-cell>
          <table:table-cell office:value-type="string" table:style-name="ce13">
            <text:p>Fotel Skandynawski USZAK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2">
          <table:table-cell office:value-type="string" table:style-name="ce12">
            <text:p>3.</text:p>
          </table:table-cell>
          <table:table-cell office:value-type="string" table:style-name="ce14">
            <text:p>Stół konferencyjny składany na kółkach 160/80/28Nogi stołu wykonane z polerowanego aluminium oraz lakierowanej stali <text:s/>Blat wykonany z płyty melaminowej o grubości 28 mm. <text:s/>Krawędzie blatu zabezpieczone są trwałym obrzeżem ABS o grubości 2 mm w kolorze płyty. długość 1600 mm szerokość 800 mm wysokość 740 mm blat 28 mm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22"/>
          <table:table-cell table:number-columns-repeated="16377"/>
        </table:table-row>
        <table:table-row table:style-name="ro11">
          <table:table-cell office:value-type="string" table:style-name="ce12">
            <text:p>4.</text:p>
          </table:table-cell>
          <table:table-cell office:value-type="string" table:style-name="ce13">
            <text:p>Krzesła składane z tworzywa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22"/>
          <table:table-cell table:number-columns-repeated="16377"/>
        </table:table-row>
        <table:table-row table:style-name="ro23">
          <table:table-cell office:value-type="string" table:style-name="ce12">
            <text:p>5.</text:p>
          </table:table-cell>
          <table:table-cell office:value-type="string" table:style-name="ce13">
            <text:p>Zestaw cateringowy <text:s/>na zewnątrz: 1 stół dł 180 cm, szer. 74 cm., wys. 74cm. Waga 15 kg + 2 ławki 180 cm</text:p>
          </table:table-cell>
          <table:table-cell office:value-type="float" office:value="8" table:style-name="ce7">
            <text:p>8</text:p>
          </table:table-cell>
          <table:table-cell table:number-columns-repeated="4" table:style-name="ce22"/>
          <table:table-cell table:number-columns-repeated="16377"/>
        </table:table-row>
        <table:table-row table:style-name="ro13">
          <table:table-cell office:value-type="string" table:style-name="ce12">
            <text:p>6.</text:p>
          </table:table-cell>
          <table:table-cell office:value-type="string" table:style-name="ce13">
            <text:p>Namioty składane z z napisem "Szkolne Schronisko Młodzieżowe "PAŁACYK" w Ścinawie" <text:s/>3mx3m</text:p>
          </table:table-cell>
          <table:table-cell office:value-type="float" office:value="4" table:style-name="ce7">
            <text:p>4</text:p>
          </table:table-cell>
          <table:table-cell table:number-columns-repeated="4" table:style-name="ce22"/>
          <table:table-cell table:number-columns-repeated="16377"/>
        </table:table-row>
        <table:table-row table:style-name="ro19">
          <table:table-cell table:number-columns-repeated="5" table:style-name="ce1"/>
          <table:table-cell office:value-type="string" table:style-name="ce27">
            <text:p>SUMA:</text:p>
          </table:table-cell>
          <table:table-cell table:style-name="ce28"/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24">
          <table:table-cell office:value-type="string" table:number-columns-spanned="7" table:number-rows-spanned="1" table:style-name="ce31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31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Część nr 3: <text:s/>Dostawa sprzętu AG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office:value-type="string" table:style-name="ce30">
            <text:p>Cena jednostkowa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Podatek VAT</text:p>
          </table:table-cell>
          <table:table-cell office:value-type="string" table:style-name="ce29">
            <text:p>Wartość brutto</text:p>
          </table:table-cell>
          <table:table-cell table:number-columns-repeated="16377"/>
        </table:table-row>
        <table:table-row table:style-name="ro25">
          <table:table-cell office:value-type="string" table:style-name="ce5">
            <text:p>1.</text:p>
          </table:table-cell>
          <table:table-cell office:value-type="string" table:style-name="ce6">
            <text:p>Laptop – Rodzina procesora Intel Core i5 Częstotliwość procesora 3100MHz Liczba rdzeni procesora 2 Pamięć podręczna procesora 3MB Model procesoraIntel Core i5-7200U</text:p>
            <text:p>Ekran Przekątna ekranu15,6 cala Rozdzielczość ekranu</text:p>
            <text:p>1920x1080 Pamięć RAM 16GB Częstotliwość pamięci RAM 2133MHz Maksymalna ilość pamięci RAM ?</text:p>
            <text:p>32GB Typ pamięci RAM DDR4Dysk Twardy Rodzaj dysku SSD Pojemność dysku twardego 256GB Karta Graficzna Producent karty graficznej Intel Model karty graficznej HD Graphics 620</text:p>
            <text:p>Ilość pamięci RAM karty graficznej Współdzielona Komunikacja Złącza 1x USB 2.0 1x HDMI 1x D-Sub Czytnik kart pamięci 1x RJ-45 3x USB 3.0</text:p>
            <text:p>KomunikacjaBluetooth Wi-Fi Fizyczne Wysokość</text:p>
            <text:p>19,2 mm Waga1,9 kg Szerokość380 mm Głębokość 253 mm MateriałAluminium Zasilanie Pojemność akumulatora 3500mAh Ilość komór akumulatora</text:p>
            <text:p>3 Oprogramowanie System operacyjnyWindows 1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22"/>
          <table:table-cell table:number-columns-repeated="1637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16">
            <text:p>Projektor do restauracji LCD Rozdzielczość podstawowa1920x1080</text:p>
            <text:p>Rozdzielczość maksymalna1920x1080 Jasność50 lum. Kontrast15000:1 Gniazdo HDMI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9">
          <table:table-cell table:number-columns-repeated="5" table:style-name="ce1"/>
          <table:table-cell office:value-type="string" table:style-name="ce27">
            <text:p>SUMA:</text:p>
          </table:table-cell>
          <table:table-cell table:style-name="ce28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26">
          <table:table-cell office:value-type="string" table:number-columns-spanned="7" table:number-rows-spanned="1" table:style-name="ce31">
            <text:p>WYKAZ CEN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31">
            <text:p>Dostawa wyposażania do Szkolnego Schroniska Młodzieżowego "PAŁACYK" w Ścinaw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zęść nr 4: <text:s/>Dostawa sprzętu biurowego oraz zabawek i in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Lp.</text:p>
          </table:table-cell>
          <table:table-cell office:value-type="string" table:style-name="ce11">
            <text:p>Artykuł</text:p>
          </table:table-cell>
          <table:table-cell office:value-type="string" table:style-name="ce11">
            <text:p>Ilość</text:p>
          </table:table-cell>
          <table:table-cell office:value-type="string" table:style-name="ce30">
            <text:p>Cena jednostkowa</text:p>
          </table:table-cell>
          <table:table-cell office:value-type="string" table:style-name="ce29">
            <text:p>Wartość netto</text:p>
          </table:table-cell>
          <table:table-cell office:value-type="string" table:style-name="ce29">
            <text:p>Podatek VAT</text:p>
          </table:table-cell>
          <table:table-cell office:value-type="string" table:style-name="ce29">
            <text:p>Wartość brutto</text:p>
          </table:table-cell>
          <table:table-cell table:number-columns-repeated="16377"/>
        </table:table-row>
        <table:table-row table:style-name="ro27">
          <table:table-cell office:value-type="string" table:style-name="ce12">
            <text:p>1.</text:p>
          </table:table-cell>
          <table:table-cell office:value-type="string" table:style-name="ce6">
            <text:p>Trymer do papieru Dahle 550, format A4, szerokość cięcia 36 cm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8">
          <table:table-cell office:value-type="string" table:style-name="ce12">
            <text:p>2.</text:p>
          </table:table-cell>
          <table:table-cell office:value-type="string" table:style-name="ce8">
            <text:p>Bindownica do 350 kartek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9">
          <table:table-cell office:value-type="string" table:style-name="ce12">
            <text:p>3.</text:p>
          </table:table-cell>
          <table:table-cell office:value-type="string" table:style-name="ce6">
            <text:p>Clipboard A4 pojedynczy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2"/>
          <table:table-cell table:number-columns-repeated="16377"/>
        </table:table-row>
        <table:table-row table:style-name="ro30">
          <table:table-cell office:value-type="string" table:style-name="ce12">
            <text:p>4.</text:p>
          </table:table-cell>
          <table:table-cell office:value-type="string" table:style-name="ce6">
            <text:p>Długopisy z napisem "Szkolne Schronisko Młodzieżowe "PAŁACYK" w Ścinawie"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22"/>
          <table:table-cell table:number-columns-repeated="16377"/>
        </table:table-row>
        <table:table-row table:style-name="ro31">
          <table:table-cell office:value-type="string" table:style-name="ce12">
            <text:p>5.</text:p>
          </table:table-cell>
          <table:table-cell office:value-type="string" table:style-name="ce6">
            <text:p>Zestaw: taśma LED SMD 3528 300 diod/5m biała zimna wodoodporna IP61 + zasilacz 24W</text:p>
          </table:table-cell>
          <table:table-cell office:value-type="float" office:value="2" table:style-name="ce7">
            <text:p>2</text:p>
          </table:table-cell>
          <table:table-cell table:number-columns-repeated="4" table:style-name="ce22"/>
          <table:table-cell table:number-columns-repeated="16377"/>
        </table:table-row>
        <table:table-row table:style-name="ro32">
          <table:table-cell office:value-type="string" table:style-name="ce12">
            <text:p>6.</text:p>
          </table:table-cell>
          <table:table-cell office:value-type="string" table:style-name="ce6">
            <text:p>Maszyna do przypinek - zestaw startowy statyw uniwersalny zestaw gniazd Ø56mm 500 szt. komponentów do przypinek Ø56mm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33">
          <table:table-cell office:value-type="string" table:style-name="ce12">
            <text:p>7.</text:p>
          </table:table-cell>
          <table:table-cell office:value-type="string" table:style-name="ce6">
            <text:p>Reflektor sceniczno- estradowy z regulowanym płynnie kątem świecenia na żarówki halogenowe typu 2000Wat/ 230V z cokołem GY 16 z soczewką o miękkim świetle typu Fresnel. Kąt świecenia od 10 do 40 stopni. Ramka fitru w komplecie.</text:p>
          </table:table-cell>
          <table:table-cell office:value-type="float" office:value="4" table:style-name="ce7">
            <text:p>4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8.</text:p>
          </table:table-cell>
          <table:table-cell office:value-type="string" table:style-name="ce6">
            <text:p>statyw do reflektorów scenicznych</text:p>
          </table:table-cell>
          <table:table-cell office:value-type="float" office:value="2" table:style-name="ce7">
            <text:p>2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9.</text:p>
          </table:table-cell>
          <table:table-cell office:value-type="string" table:style-name="ce6">
            <text:p>Chusta animacyjna 2m profesjonalna + 6 piłek, torba, zabawy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0.</text:p>
          </table:table-cell>
          <table:table-cell office:value-type="string" table:style-name="ce8">
            <text:p>Worek do skakania 85cm duży</text:p>
          </table:table-cell>
          <table:table-cell office:value-type="float" office:value="4" table:style-name="ce7">
            <text:p>4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1.</text:p>
          </table:table-cell>
          <table:table-cell office:value-type="string" table:style-name="ce8">
            <text:p>Kostka animacyjna z kieszonkami + karty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2.</text:p>
          </table:table-cell>
          <table:table-cell office:value-type="string" table:style-name="ce8">
            <text:p>Taśma animacyjna do chodzenia 7m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3.</text:p>
          </table:table-cell>
          <table:table-cell office:value-type="string" table:style-name="ce8">
            <text:p>Zestaw do gry w LIMBO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4.</text:p>
          </table:table-cell>
          <table:table-cell office:value-type="string" table:style-name="ce6">
            <text:p>Zestaw do gry w krokieta 57 cm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2">
            <text:p>15.</text:p>
          </table:table-cell>
          <table:table-cell office:value-type="string" table:style-name="ce8">
            <text:p>Boule plastikowe kolorowe 8 szt.</text:p>
          </table:table-cell>
          <table:table-cell office:value-type="float" office:value="1" table:style-name="ce7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2">
          <table:table-cell office:value-type="string" table:style-name="ce12">
            <text:p>16.</text:p>
          </table:table-cell>
          <table:table-cell office:value-type="string" table:style-name="ce8">
            <text:p>Gra z kółkami (plenerowa gra zręcznościowa) </text:p>
          </table:table-cell>
          <table:table-cell office:value-type="float" office:value="1" table:style-name="ce7">
            <text:p>1</text:p>
          </table:table-cell>
          <table:table-cell table:number-columns-repeated="4" table:style-name="ce22"/>
          <table:table-cell table:number-columns-repeated="16377"/>
        </table:table-row>
        <table:table-row table:style-name="ro19">
          <table:table-cell office:value-type="string" table:style-name="ce12">
            <text:p>17.</text:p>
          </table:table-cell>
          <table:table-cell office:value-type="string" table:style-name="ce6">
            <text:p>Gry planszowe dla dzieci</text:p>
          </table:table-cell>
          <table:table-cell office:value-type="float" office:value="8" table:style-name="ce7">
            <text:p>8</text:p>
          </table:table-cell>
          <table:table-cell table:number-columns-repeated="2" table:style-name="ce22"/>
          <table:table-cell table:number-columns-repeated="2" table:style-name="ce26"/>
          <table:table-cell table:number-columns-repeated="16377"/>
        </table:table-row>
        <table:table-row table:style-name="ro19">
          <table:table-cell table:number-columns-repeated="5" table:style-name="ce1"/>
          <table:table-cell office:value-type="string" table:style-name="ce27">
            <text:p>SUMA:</text:p>
          </table:table-cell>
          <table:table-cell table:style-name="ce28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Kazimierz  Makuchowski</meta:initial-creator>
    <dc:creator>Marta Winowicz</dc:creator>
    <meta:creation-date>2018-10-25T14:20:37Z</meta:creation-date>
    <dc:date>2018-11-23T12:17:26Z</dc:date>
    <meta:print-date>2018-10-26T11:49:20Z</meta:print-date>
    <meta:editing-cycles>1</meta:editing-cycles>
    <meta:editing-duration>PT372S</meta:editing-duration>
  </office:meta>
</office:document-meta>
</file>