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Walutowy" style:data-style-name="N37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62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3.85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6.35pt" style:use-optimal-row-height="fals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Część nr 1: Dostawa pozostałych artykułów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2">
            <text:p>Artykuł</text:p>
          </table:table-cell>
          <table:table-cell office:value-type="string" table:style-name="ce12">
            <text:p>Ilość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6">
            <text:p>Szafka na klucze, 150 haczyków, wys. x szer. x gł.: 550 x 380 x 140 mm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style-name="ce16">
            <text:p>Podkaszarka Pojemność cylindra: 21,7 cm3 Moc silnika: 0,6 kW Prędkość przy maksymalnej mocy: 7800 obr/min Pojemność zbiornika paliwa: 0,36 lit Zużycie paliwa: 630g/kWh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style-name="ce16">
            <text:p>Kosiarka spalinowa z napędem moc silnika: 3km obudowa: metalowa pojemność kosza: 60l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16">
            <text:p>System nawadniający do trawników: w zestawie wąż do podlewania trawnika o długości 10m, 8 x złączka wężowa oraz 8 x dysza rozpylająca.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5.</text:p>
          </table:table-cell>
          <table:table-cell office:value-type="string" table:style-name="ce16">
            <text:p>Grill elektryczny Wysokość: (z otwartą pokrywą): ok. 130 cm <text:s/>Szerokość: ok. 130 cm <text:s/>Głębokość: ok. 68 cm <text:s/>Waga: ok. 20 kg <text:s/>Powierzchnia grilla: 54 x 39 cm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style-name="ce16">
            <text:p>Odzież robocza: porządkowe Fartuch bawełna gram. 155 /m2.skład materiałowy to poliester/bawełna.</text:p>
            <text:p>Dwie naszyte kieszenie przednie przy pasie oraz jedna mała górna, z zapięciem damskim,z przodu kryte zapięcie na guziki. Materiał 65% poliester Terital,35% bawełna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7.</text:p>
          </table:table-cell>
          <table:table-cell office:value-type="string" table:style-name="ce16">
            <text:p>Odzież robocza: konserwator bawełna gram. 155 /m2.skład materiałowy to poliester/bawełna.</text:p>
            <text:p>Dwie naszyte kieszenie przednie przy pasie oraz jedna mała górna, z zapięciem damskim,z przodu kryte zapięcie na guziki. Materiał 65% poliester Terital,35% bawełna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8.</text:p>
          </table:table-cell>
          <table:table-cell office:value-type="string" table:style-name="ce16">
            <text:p>Odzież robocza: recepcja-koszule z napisem "Szkolne Schronisko Młodzieżowe "PAŁACYK" w Ścinawie", przewaga bawełny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9.</text:p>
          </table:table-cell>
          <table:table-cell office:value-type="string" table:style-name="ce18">
            <text:p>Miotła ogrodowa komple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10.</text:p>
          </table:table-cell>
          <table:table-cell office:value-type="string" table:style-name="ce18">
            <text:p>Miotła teleskopowa do pajęczyn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11.</text:p>
          </table:table-cell>
          <table:table-cell office:value-type="string" table:style-name="ce16">
            <text:p>Zestaw ogrodowy 4-elementowy: Szpadel+2 x grabie + trzonek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5">
          <table:table-cell office:value-type="string" table:style-name="ce13">
            <text:p>12.</text:p>
          </table:table-cell>
          <table:table-cell office:value-type="string" table:style-name="ce16">
            <text:p>Kompostownik ekologiczny 600 L to kompostownik o dużej objętośc. Wykonany z wysokiej jakości polietylenu o gęstości – HDPE,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6">
          <table:table-cell office:value-type="string" table:style-name="ce13">
            <text:p>13.</text:p>
          </table:table-cell>
          <table:table-cell office:value-type="string" table:style-name="ce22">
            <text:p>Dmuchawa/odkurzacz ogrodowy Typ zasilania: akumulatorowe Napięcie akumulatora: 40 V Pojemność akumulatora: 4,2 Ah Typ akumulatora: Li-Ion Funkcja rozdrabniania, Funkcja nadmuchu Funkcja zasysania</text:p>
            <text:p>Masa: 5 kg Prędkość powietrza: 320 km/h Akumulator w kompleci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3">
            <text:p>14.</text:p>
          </table:table-cell>
          <table:table-cell office:value-type="string" table:style-name="ce22">
            <text:p>Drewniana szafka ubraniowa-socjalna: Wymiary w x sz x gł (mm)1900 x 600 x 420 Rodzaj podstawy cokół Zamekcylindryczny Konstrukcja zmontowana Rodzaj drzwipełne Ilość boksów 2 Materiał drzwipłyta wiórowa laminowana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3">
            <text:p>15.</text:p>
          </table:table-cell>
          <table:table-cell office:value-type="string" table:style-name="ce18">
            <text:p>Przedłużacz bębnowy 50m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string" table:style-name="ce13">
            <text:p>16.</text:p>
          </table:table-cell>
          <table:table-cell office:value-type="string" table:style-name="ce16">
            <text:p>Drabina duża aluminiowa wielofunkcyjna trzyczęściow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13">
            <text:p>17.</text:p>
          </table:table-cell>
          <table:table-cell office:value-type="string" table:style-name="ce16">
            <text:p>Drabinka stalowa z jednostronnym wejściem i trzema stopniami. materiał: stal wysokość robocza: 2,63 m liczba stopni: 3 wysokość całkowita: 1,18 m wysokość platformy: 0,69 m wymiary platformy dł x sz: 26 x 38 cm wymiary podstawy d x sz: 0,68 x 0,48 m wymiary złożonych schodków wys. x szer. x gł.: 131 x 48 x 13,5 cm głębokość stopni: 26 cm odległość stopni: 22 cm typ: bez kółek nośność: 150 k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Część nr 2: <text:s/>Dostawa mebli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Artykuł</text:p>
          </table:table-cell>
          <table:table-cell office:value-type="string" table:style-name="ce17">
            <text:p>Ilość</text:p>
          </table:table-cell>
          <table:table-cell table:number-columns-repeated="16381"/>
        </table:table-row>
        <table:table-row table:style-name="ro19">
          <table:table-cell office:value-type="string" table:style-name="ce11">
            <text:p>1.</text:p>
          </table:table-cell>
          <table:table-cell office:value-type="string" table:style-name="ce23">
            <text:p>Szafa z żaluzją zamykana na klucz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0">
          <table:table-cell office:value-type="string" table:style-name="ce11">
            <text:p>2.</text:p>
          </table:table-cell>
          <table:table-cell office:value-type="string" table:style-name="ce23">
            <text:p>Fotel Skandynawski USZAK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1">
            <text:p>3.</text:p>
          </table:table-cell>
          <table:table-cell office:value-type="string" table:style-name="ce20">
            <text:p>Stół konferencyjny składany na kółkach 160/80/28Nogi stołu wykonane z polerowanego aluminium oraz lakierowanej stali <text:s/>Blat wykonany z płyty melaminowej o grubości 28 mm. <text:s/>Krawędzie blatu zabezpieczone są trwałym obrzeżem ABS o grubości 2 mm w kolorze płyty. długość 1600 mm szerokość 800 mm wysokość 740 mm blat 28 mm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4.</text:p>
          </table:table-cell>
          <table:table-cell office:value-type="string" table:style-name="ce23">
            <text:p>Krzesła składane z tworzywa</text:p>
          </table:table-cell>
          <table:table-cell office:value-type="float" office:value="50" table:style-name="ce14">
            <text:p>50</text:p>
          </table:table-cell>
          <table:table-cell table:number-columns-repeated="16381"/>
        </table:table-row>
        <table:table-row table:style-name="ro22">
          <table:table-cell office:value-type="string" table:style-name="ce11">
            <text:p>5.</text:p>
          </table:table-cell>
          <table:table-cell office:value-type="string" table:style-name="ce23">
            <text:p>Zestaw cateringowy <text:s/>na zewnątrz: 1 stół dł 180 cm, szer. 74 cm., wys. 74cm. Waga 15 kg + 2 ławki 180 cm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style-name="ce23">
            <text:p>Namioty składane z z napisem "Szkolne Schronisko Młodzieżowe "PAŁACYK" w Ścinawie" <text:s/>3mx3m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9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Część nr 3: <text:s/>Dostawa sprzętu AGD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Artykuł</text:p>
          </table:table-cell>
          <table:table-cell office:value-type="string" table:style-name="ce2">
            <text:p>Ilość</text:p>
          </table:table-cell>
          <table:table-cell table:number-columns-repeated="16381"/>
        </table:table-row>
        <table:table-row table:style-name="ro24">
          <table:table-cell office:value-type="string" table:style-name="ce4">
            <text:p>1.</text:p>
          </table:table-cell>
          <table:table-cell office:value-type="string" table:style-name="ce19">
            <text:p>Laptop – Rodzina procesora Intel Core i5 Częstotliwość procesora 3100MHz Liczba rdzeni procesora 2 Pamięć podręczna procesora 3MB Model procesoraIntel Core i5-7200U</text:p>
            <text:p>Ekran Przekątna ekranu15,6 cala Rozdzielczość ekranu</text:p>
            <text:p>1920x1080 Pamięć RAM 16GB Częstotliwość pamięci RAM 2133MHz Maksymalna ilość pamięci RAM ?</text:p>
            <text:p>32GB Typ pamięci RAM DDR4Dysk Twardy Rodzaj dysku SSD Pojemność dysku twardego 256GB Karta Graficzna Producent karty graficznej Intel Model karty graficznej HD Graphics 620</text:p>
            <text:p>Ilość pamięci RAM karty graficznej Współdzielona Komunikacja Złącza 1x USB 2.0 1x HDMI 1x D-Sub Czytnik kart pamięci 1x RJ-45 3x USB 3.0</text:p>
            <text:p>KomunikacjaBluetooth Wi-Fi Fizyczne Wysokość</text:p>
            <text:p>19,2 mm Waga1,9 kg Szerokość380 mm Głębokość 253 mm MateriałAluminium Zasilanie Pojemność akumulatora 3500mAh Ilość komór akumulatora</text:p>
            <text:p>3 Oprogramowanie System operacyjnyWindows 10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2.</text:p>
          </table:table-cell>
          <table:table-cell office:value-type="string" table:style-name="ce25">
            <text:p>Projektor do restauracji LCD Rozdzielczość podstawowa1920x1080</text:p>
            <text:p>Rozdzielczość maksymalna1920x1080 Jasność50 lum. Kontrast15000:1 Gniazdo HDMI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5">
          <table:table-cell office:value-type="string" table:number-columns-spanned="3" table:number-rows-spanned="1" table:style-name="ce9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Część nr 4: <text:s/>Dostawa sprzętu biurowego oraz zabawek i inn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7">
            <text:p>Lp.</text:p>
          </table:table-cell>
          <table:table-cell office:value-type="string" table:style-name="ce17">
            <text:p>Artykuł</text:p>
          </table:table-cell>
          <table:table-cell office:value-type="string" table:style-name="ce17">
            <text:p>Ilość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1.</text:p>
          </table:table-cell>
          <table:table-cell office:value-type="string" table:style-name="ce16">
            <text:p>Trymer do papieru Dahle 550, format A4, szerokość cięcia 36 cm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7">
          <table:table-cell office:value-type="string" table:style-name="ce15">
            <text:p>2.</text:p>
          </table:table-cell>
          <table:table-cell office:value-type="string" table:style-name="ce18">
            <text:p>Bindownica do 350 kartek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8">
          <table:table-cell office:value-type="string" table:style-name="ce15">
            <text:p>3.</text:p>
          </table:table-cell>
          <table:table-cell office:value-type="string" table:style-name="ce16">
            <text:p>Clipboard A4 pojedynczy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29">
          <table:table-cell office:value-type="string" table:style-name="ce15">
            <text:p>4.</text:p>
          </table:table-cell>
          <table:table-cell office:value-type="string" table:style-name="ce16">
            <text:p>Długopisy z napisem "Szkolne Schronisko Młodzieżowe "PAŁACYK" w Ścinawie"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30">
          <table:table-cell office:value-type="string" table:style-name="ce15">
            <text:p>5.</text:p>
          </table:table-cell>
          <table:table-cell office:value-type="string" table:style-name="ce16">
            <text:p>Zestaw: taśma LED SMD 3528 300 diod/5m biała zimna wodoodporna IP61 + zasilacz 24W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31">
          <table:table-cell office:value-type="string" table:style-name="ce15">
            <text:p>6.</text:p>
          </table:table-cell>
          <table:table-cell office:value-type="string" table:style-name="ce16">
            <text:p>Maszyna do przypinek - zestaw startowy statyw uniwersalny zestaw gniazd Ø56mm 500 szt. komponentów do przypinek Ø56mm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32">
          <table:table-cell office:value-type="string" table:style-name="ce15">
            <text:p>7.</text:p>
          </table:table-cell>
          <table:table-cell office:value-type="string" table:style-name="ce16">
            <text:p>Reflektor sceniczno- estradowy z regulowanym płynnie kątem świecenia na żarówki halogenowe typu 2000Wat/ 230V z cokołem GY 16 z soczewką o miękkim świetle typu Fresnel. Kąt świecenia od 10 do 40 stopni. Ramka fitru w komplecie.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.</text:p>
          </table:table-cell>
          <table:table-cell office:value-type="string" table:style-name="ce16">
            <text:p>statyw do reflektorów scenicznych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.</text:p>
          </table:table-cell>
          <table:table-cell office:value-type="string" table:style-name="ce16">
            <text:p>Chusta animacyjna 2m profesjonalna + 6 piłek, torba, zabawy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0.</text:p>
          </table:table-cell>
          <table:table-cell office:value-type="string" table:style-name="ce18">
            <text:p>Worek do skakania 85cm duży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1.</text:p>
          </table:table-cell>
          <table:table-cell office:value-type="string" table:style-name="ce18">
            <text:p>Kostka animacyjna z kieszonkami + karty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2.</text:p>
          </table:table-cell>
          <table:table-cell office:value-type="string" table:style-name="ce18">
            <text:p>Taśma animacyjna do chodzenia 7m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3.</text:p>
          </table:table-cell>
          <table:table-cell office:value-type="string" table:style-name="ce18">
            <text:p>Zestaw do gry w LIMBO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4.</text:p>
          </table:table-cell>
          <table:table-cell office:value-type="string" table:style-name="ce16">
            <text:p>Zestaw do gry w krokieta 57 cm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5.</text:p>
          </table:table-cell>
          <table:table-cell office:value-type="string" table:style-name="ce18">
            <text:p>Boule plastikowe kolorowe 8 szt.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6.</text:p>
          </table:table-cell>
          <table:table-cell office:value-type="string" table:style-name="ce18">
            <text:p>Gra z kółkami (plenerowa gra zręcznościowa) 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7.</text:p>
          </table:table-cell>
          <table:table-cell office:value-type="string" table:style-name="ce16">
            <text:p>Gry planszowe dla dzieci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float" office:value="43" table:formula="of:=17+6+2+18" table:style-name="ce1">
            <text:p>43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ziesi_281_tny_32_2" style:display-name="Dziesiętny 2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azimierz  Makuchowski</meta:initial-creator>
    <dc:creator>Marta Winowicz</dc:creator>
    <meta:creation-date>2018-10-25T14:20:37Z</meta:creation-date>
    <dc:date>2018-11-23T11:15:27Z</dc:date>
    <meta:print-date>2018-10-26T11:49:20Z</meta:print-date>
    <meta:editing-cycles>1</meta:editing-cycles>
    <meta:editing-duration>PT372S</meta:editing-duration>
  </office:meta>
</office:document-meta>
</file>