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Walutowy" style:data-style-name="N37"/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ny_32_3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Times New Roman CE" style:font-name-asian="Times New Roman CE" style:font-name-complex="Times New Roman CE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/>
    </style:style>
    <style:style style:name="ce24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1pt" style:font-size-asian="11pt" style:font-size-complex="11pt" style:font-family-generic="roman"/>
    </style:style>
    <style:style style:name="ce25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1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9.8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40.9pt" style:use-optimal-row-height="false" fo:break-before="auto"/>
    </style:style>
    <style:style style:name="ro25" style:family="table-row">
      <style:table-row-properties style:row-height="99.9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85.9pt" style:use-optimal-row-height="false" fo:break-before="auto"/>
    </style:style>
    <style:style style:name="ro29" style:family="table-row">
      <style:table-row-properties style:row-height="16.3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22.3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64.15pt" style:use-optimal-row-height="false" fo:break-before="auto"/>
    </style:style>
    <style:style style:name="ro34" style:family="table-row">
      <style:table-row-properties style:row-height="23.8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5.35pt" style:use-optimal-row-height="false" fo:break-before="auto"/>
    </style:style>
    <style:style style:name="ro39" style:family="table-row">
      <style:table-row-properties style:row-height="74.65pt" style:use-optimal-row-height="false" fo:break-before="auto"/>
    </style:style>
    <style:style style:name="ro40" style:family="table-row">
      <style:table-row-properties style:row-height="63.4pt" style:use-optimal-row-height="false" fo:break-before="auto"/>
    </style:style>
    <style:style style:name="ro41" style:family="table-row">
      <style:table-row-properties style:row-height="40.3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75pt" style:use-optimal-row-height="true" fo:break-before="auto"/>
    </style:style>
    <style:style style:name="ro45" style:family="table-row">
      <style:table-row-properties style:row-height="60pt" style:use-optimal-row-height="true" fo:break-before="auto"/>
    </style:style>
    <style:style style:name="ro46" style:family="table-row">
      <style:table-row-properties style:row-height="30pt" style:use-optimal-row-height="true" fo:break-before="auto"/>
    </style:style>
    <style:style style:name="ro47" style:family="table-row">
      <style:table-row-properties style:row-height="150pt" style:use-optimal-row-height="true" fo:break-before="auto"/>
    </style:style>
    <style:style style:name="ro48" style:family="table-row">
      <style:table-row-properties style:row-height="45pt" style:use-optimal-row-height="true" fo:break-before="auto"/>
    </style:style>
    <style:style style:name="ro49" style:family="table-row">
      <style:table-row-properties style:row-height="135pt" style:use-optimal-row-height="true" fo:break-before="auto"/>
    </style:style>
    <style:style style:name="ro50" style:family="table-row">
      <style:table-row-properties style:row-height="105pt" style:use-optimal-row-height="true" fo:break-before="auto"/>
    </style:style>
    <style:style style:name="ro51" style:family="table-row">
      <style:table-row-properties style:row-height="90pt" style:use-optimal-row-height="true" fo:break-before="auto"/>
    </style:style>
    <style:style style:name="ro5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1: Dostawa tekstyliów (poduszki, kołdry, pościel i inne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Antyalergiczny ochraniacz na materac 90x200 Poldaun Comfort Skład poszycia:100% bawełna - wierzchnia warstwa, 100% polipropylen - spodnia warstwa, Skład wypełnienia:100% poliester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style-name="ce6">
            <text:p>ANTYALERGICZNA KOŁDRA CAŁOROCZNA 140X200Rodzaj: całoroczna Tkanina: polycotton Wypełnienie: Dacron® Waga wypełnienia: 840 g Kolor: biały Pranie: 95°C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ANTYALERGICZNA PODUSZKA 70X80 materiał: policotton (45% bawełna, 55% poliester) Wypełnienie: granulat poliestrowy Comfort Waga wypełnienia: 1200 g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Pościel bawełniana 140x200 cm</text:p>
            <text:p>Materiał: adamaszek Skład: 100% bawełna Gramatura: 150 g/m2 Zakład: 30 cm Kurczliwość: +/-3% Kolor: biały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8">
            <text:p>BIAŁE PRZEŚCIERADŁO JERSEY Z GUMKĄ 90X200 90x200 cm uszyte z materiału o gramaturze 160 g/m2 zwanego jersey, który składa się ze 100% bawełny.</text:p>
          </table:table-cell>
          <table:table-cell office:value-type="float" office:value="136" table:style-name="ce7">
            <text:p>136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6.</text:p>
          </table:table-cell>
          <table:table-cell office:value-type="string" table:style-name="ce6">
            <text:p>RĘCZNIK HOTELOWY STANDARD Rozmiar: 70x14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7.</text:p>
          </table:table-cell>
          <table:table-cell office:value-type="string" table:style-name="ce6">
            <text:p>RĘCZNIK HOTELOWY STANDARD Rozmiar: 50x90 cm Skład: 100% bawełna Gramatura: 500 g/m2 Kolor: biały</text:p>
          </table:table-cell>
          <table:table-cell office:value-type="float" office:value="200" table:style-name="ce7">
            <text:p>200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8.</text:p>
          </table:table-cell>
          <table:table-cell office:value-type="string" table:style-name="ce6">
            <text:p>RĘCZNIK HOTELOWY STANDARD Rozmiar: 30x50 cm Skład: 100% bawełna Gramatura: 500 g/m2 Kolor: biały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9.</text:p>
          </table:table-cell>
          <table:table-cell office:value-type="string" table:style-name="ce6">
            <text:p>Koc Mikrofibra Żakardowa Ricky Szary 200x220Kolor: szary Wzór: JednolityTkanina: Mikrofibr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10.</text:p>
          </table:table-cell>
          <table:table-cell office:value-type="string" table:style-name="ce6">
            <text:p>Koc Mikrofibra Żakardowa Ricky Szary180x200 Kolor: szary Wzór: JednolityTkanina: Mikrofibra</text:p>
          </table:table-cell>
          <table:table-cell office:value-type="float" office:value="128" table:style-name="ce7">
            <text:p>128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11.</text:p>
          </table:table-cell>
          <table:table-cell office:value-type="string" table:style-name="ce6">
            <text:p>Dywanik łazienkowy Szary 50x80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5">
          <table:table-cell office:value-type="string" table:style-name="ce5">
            <text:p>12.</text:p>
          </table:table-cell>
          <table:table-cell office:value-type="string" table:style-name="ce6">
            <text:p>FALBANA DO STOŁÓW GŁADKI STANDARD 404 1mb-szer/0,72m-wys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5">
            <text:p>13.</text:p>
          </table:table-cell>
          <table:table-cell office:value-type="string" table:style-name="ce9">
            <text:p>Wycieraczka zewnętrzna (mata ażurowa strefa I – II) 100 cm x 150 cm z profilem / szczotki co drugi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14.</text:p>
          </table:table-cell>
          <table:table-cell office:value-type="string" table:style-name="ce9">
            <text:p>Wycieraczka zewnętrzna ażurowa 60 cm x 80 cm z profilem/kolor czarny, szczotki popielate lub czarne wyłożone co 2 rząd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10">
            <text:p>Obrus biały plamoodporny bawełna (65%) oraz poliester (35%) 160x220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15">
            <text:p>Ścierka kuchenna Rozmiar: 50x70 cm Materiał:100% bawełna</text:p>
          </table:table-cell>
          <table:table-cell office:value-type="float" office:value="20" table:style-name="ce7">
            <text:p>20</text:p>
          </table:table-cell>
          <table:table-cell table:number-columns-repeated="16381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2: <text:s/>Dostawa akcesoriów do gotowania oraz zastawy stołowej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1.</text:p>
          </table:table-cell>
          <table:table-cell office:value-type="string" table:style-name="ce15">
            <text:p>Talerz płytki 31cm Premium Strong szerokość: 31 cm wysokość: 2,5 cm waga: 0,6 kg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2.</text:p>
          </table:table-cell>
          <table:table-cell office:value-type="string" table:style-name="ce15">
            <text:p>Talerz płytki 23cm Premium Strong szerokość: 23 cm wysokość: 2 cm waga: 0,5 kg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.</text:p>
          </table:table-cell>
          <table:table-cell office:value-type="string" table:style-name="ce15">
            <text:p>Talerz głęboki 23,5cm Premium Strong szerokość:23,5 cm wysokość: 3,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4.</text:p>
          </table:table-cell>
          <table:table-cell office:value-type="string" table:style-name="ce15">
            <text:p>Salaterka 15,5cm Premium Strong szerokość: 15,5cm wysokość: 6,5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5.</text:p>
          </table:table-cell>
          <table:table-cell office:value-type="string" table:style-name="ce15">
            <text:p>Salaterka 24cm Premium Strong szerokość: 24 cm wysokość: 8 cm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6.</text:p>
          </table:table-cell>
          <table:table-cell office:value-type="string" table:style-name="ce15">
            <text:p>Szklanka 350ml Lifestyle Salve wysoka szerokość: 7 cm wysokość: 1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5">
          <table:table-cell office:value-type="string" table:style-name="ce18">
            <text:p>7.</text:p>
          </table:table-cell>
          <table:table-cell office:value-type="string" table:style-name="ce15">
            <text:p>Kubek 240ml Premium Strong szerokość: 11,5 cm wysokość: 8,5 cm długość: 8,5 cm</text:p>
          </table:table-cell>
          <table:table-cell office:value-type="float" office:value="120" table:style-name="ce7">
            <text:p>120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8.</text:p>
          </table:table-cell>
          <table:table-cell office:value-type="string" table:style-name="ce15">
            <text:p>Mlecznik 300ml Premium Strong szerokość: 12,5 cm wysokość: 9,5 cm długość: 7,5 c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9.</text:p>
          </table:table-cell>
          <table:table-cell office:value-type="string" table:style-name="ce15">
            <text:p>Filiżanka ze spodkiem 200ml Premium Strong</text:p>
          </table:table-cell>
          <table:table-cell office:value-type="float" office:value="100" table:style-name="ce7">
            <text:p>100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10.</text:p>
          </table:table-cell>
          <table:table-cell office:value-type="string" table:style-name="ce15">
            <text:p>Sosjerka 400ml Premium Strong szerokość: 18 cm wysokość: 9 cm długość: 9,5 c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11.</text:p>
          </table:table-cell>
          <table:table-cell office:value-type="string" table:style-name="ce15">
            <text:p>Cukiernica 400ml Premium Strong <text:s/>szerokość: 16,5 cm wysokość: 10,5 cm długość: 8,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12.</text:p>
          </table:table-cell>
          <table:table-cell office:value-type="string" table:style-name="ce15">
            <text:p>Waza 3L Premium Strong <text:s/>Porcelana szerokość: 32 cm wysokość: 19 cm długość: 20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13.</text:p>
          </table:table-cell>
          <table:table-cell office:value-type="string" table:style-name="ce15">
            <text:p>Karafka do wody 1 l szerokość: 10 cm wysokość: 27,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14.</text:p>
          </table:table-cell>
          <table:table-cell office:value-type="string" table:style-name="ce15">
            <text:p>Dzbanek szklany 1,6L szerokość: 16 cm wysokość: 21,5 cm długość: 14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15.</text:p>
          </table:table-cell>
          <table:table-cell office:value-type="string" table:style-name="ce15">
            <text:p>Półmisek owalny 35,5cm Premium Strong <text:s/>szerokość: 35,5 cm wysokość: 2,5 cm długość: 25,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16.</text:p>
          </table:table-cell>
          <table:table-cell office:value-type="string" table:style-name="ce15">
            <text:p>Półmisek owalny 23cm Premium Strong <text:s/>szerokość: 23 cm wysokość: 2 cm długość: 15 cm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24">
          <table:table-cell office:value-type="string" table:style-name="ce18">
            <text:p>17.</text:p>
          </table:table-cell>
          <table:table-cell office:value-type="string" table:style-name="ce15">
            <text:p>Komplet sztućców stal nierdzewna 18/10 Mycie w zmywarce: Tak Skład kompletu: Nóż stołowy x 6 szt Widelec stołowy x 6 szt Łyżka stołowax 6 szt Łyżeczka do herbaty x 6 szt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17">
          <table:table-cell office:value-type="string" table:style-name="ce18">
            <text:p>18.</text:p>
          </table:table-cell>
          <table:table-cell office:value-type="string" table:style-name="ce15">
            <text:p>Komplet widelczyków deserowych Materiał: Stal nierdzewna 18/10 Mycie w zmywarce: Tak <text:s/>Skład zestawu: widelczyk – <text:s text:c="4"/>6 sztuk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5">
          <table:table-cell office:value-type="string" table:style-name="ce18">
            <text:p>19.</text:p>
          </table:table-cell>
          <table:table-cell office:value-type="string" table:style-name="ce15">
            <text:p>Zestaw 6 noży kuchennych + ostrzałka + skrobaczka. W skład zestawu wchodzi: Długi nóż do chleba zząbkowanym ostrzem przeznaczony do krojenia różnych rodzajówpieczywa, nóż szefa kuchni przeznaczony do siekania warzyw i krojenia mięsa, nóż do obierania i krojenia warzyw oraz owoców, nóż do pomidorów, nóż szefa kuchni mały przeznaczony do siekania i krojenia, nóż do skrobaniai krojenia warzyw i owoców, skrobaczka do warzyw i owocówo o ruchomym ostrzu, ostrzałk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5">
          <table:table-cell office:value-type="string" table:style-name="ce18">
            <text:p>20.</text:p>
          </table:table-cell>
          <table:table-cell office:value-type="string" table:style-name="ce15">
            <text:p>Deska do krojenia warzyw ziel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6">
          <table:table-cell office:value-type="string" table:style-name="ce18">
            <text:p>21.</text:p>
          </table:table-cell>
          <table:table-cell office:value-type="string" table:style-name="ce15">
            <text:p>Deska do krojenia mięsa żółta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22.</text:p>
          </table:table-cell>
          <table:table-cell office:value-type="string" table:style-name="ce15">
            <text:p>Deska do krojenia wędlin i pieczeni czerwon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7">
          <table:table-cell office:value-type="string" table:style-name="ce18">
            <text:p>23.</text:p>
          </table:table-cell>
          <table:table-cell office:value-type="string" table:style-name="ce15">
            <text:p>Deska do krojenia wędlin brązow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24.</text:p>
          </table:table-cell>
          <table:table-cell office:value-type="string" table:style-name="ce15">
            <text:p>Deska do krojenia ryb niebieska szerokość: 26,5 cm wysokość: 1,2 cm długość: 32,5 cm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8">
          <table:table-cell office:value-type="string" table:style-name="ce18">
            <text:p>25.</text:p>
          </table:table-cell>
          <table:table-cell office:value-type="string" table:style-name="ce15">
            <text:p>10-elementowy komplet garnków wykonanych z wysokowartościowej stali nierdzewnej. Skład kompletu: Garnek z pokrywką 14cm, 1,2L, Garnek z pokrywką 16cm, 1,7L , Garnek z pokrywką 20cm, 3,3LGarnek z pokrywką 24cm, 5,6L, Wkładka do parowania 20cm, 2L, Mlecznik 14cm, 1,5L, Rondelek 16cm, 1,3L, Patelnia z dwoma uchami 28cm, 3L, Pokrywka 28cm Wkładka do grillowania <text:s/>28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9">
          <table:table-cell office:value-type="string" table:style-name="ce18">
            <text:p>26.</text:p>
          </table:table-cell>
          <table:table-cell office:value-type="string" table:style-name="ce15">
            <text:p>Garnek wysoki z pokrywą, 15,4 l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27.</text:p>
          </table:table-cell>
          <table:table-cell office:value-type="string" table:style-name="ce15">
            <text:p>Patelnia z nieprzywieralną powłoką 30 cm szerokość: 49 cm wysokość: 7,5 cm długość: 30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28.</text:p>
          </table:table-cell>
          <table:table-cell office:value-type="string" table:style-name="ce15">
            <text:p>Patelnia z nieprzywieralną powłoką 26 cm szerokość: 45 cm wysokość: 7 cm długość: 26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9">
          <table:table-cell office:value-type="string" table:style-name="ce18">
            <text:p>29.</text:p>
          </table:table-cell>
          <table:table-cell office:value-type="string" table:style-name="ce15">
            <text:p>Stojak na ręcznik papierowy Kassel z drewnianą podstawką szerokość: 15 cm wysokość: 3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30.</text:p>
          </table:table-cell>
          <table:table-cell office:value-type="string" table:style-name="ce15">
            <text:p>3 elementowy komplet misek kuchennych <text:s/>dziubkiem Miska 1Pojemność: 1,5 l <text:s/>Miska 2Pojemność: 2,0 l Miska 3Pojemność: 2,5 l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16">
          <table:table-cell office:value-type="string" table:style-name="ce18">
            <text:p>31.</text:p>
          </table:table-cell>
          <table:table-cell office:value-type="string" table:style-name="ce15">
            <text:p>Miska plastikowa KLASYCZNA Produkt wykonany z tworzywa sztucznego Pojemność: 10,0 l Wysokość: 12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32.</text:p>
          </table:table-cell>
          <table:table-cell office:value-type="string" table:style-name="ce15">
            <text:p>Pojemnik na kaw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1">
          <table:table-cell office:value-type="string" table:style-name="ce18">
            <text:p>33.</text:p>
          </table:table-cell>
          <table:table-cell office:value-type="string" table:style-name="ce15">
            <text:p>Pojemnik na herbatę szerokość: 11 cm wysokość: 13,5 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4.</text:p>
          </table:table-cell>
          <table:table-cell office:value-type="string" table:style-name="ce15">
            <text:p>Taca ekspozycyjna, rozmiar GN 1/1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35.</text:p>
          </table:table-cell>
          <table:table-cell office:value-type="string" table:style-name="ce15">
            <text:p>Taca ekspozycyjna prostokątna 400x280x25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36.</text:p>
          </table:table-cell>
          <table:table-cell office:value-type="string" table:style-name="ce15">
            <text:p>Termos stołowy wyposażony w pokrywę z klapką, wkład stalowy 1,5 l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37.</text:p>
          </table:table-cell>
          <table:table-cell office:value-type="string" table:style-name="ce15">
            <text:p>Warnik dwuściankowy 18l , zakres regulacji termostatu od 30 do 110 stopni celcjusza, termostat bezpieczeństwa, wyjmowana taca ociekowa oraz bezkropelkowy kranik, wysoko polerowana stal nierdzewna, zabudowana grzałka, kontrolki: zasilania, zakamieniania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8">
          <table:table-cell office:value-type="string" table:style-name="ce18">
            <text:p>38.</text:p>
          </table:table-cell>
          <table:table-cell office:value-type="string" table:style-name="ce15">
            <text:p>Kociołek elektryczny do zup wykonany z tworzywa wysokoudarowego <text:s/>- 10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39.</text:p>
          </table:table-cell>
          <table:table-cell office:value-type="string" table:style-name="ce15">
            <text:p>Podgrzewacz ROLL-TOP, otwierana pokrywa monoblok, pojemniki na paliwo, GN1/165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40.</text:p>
          </table:table-cell>
          <table:table-cell office:value-type="string" table:style-name="ce15">
            <text:p>Tarka sześciokątna 190 mm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41.</text:p>
          </table:table-cell>
          <table:table-cell office:value-type="string" table:style-name="ce15">
            <text:p>Dzbanek miarka 1l.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42.</text:p>
          </table:table-cell>
          <table:table-cell office:value-type="string" table:style-name="ce15">
            <text:p>Przybory do serwowania: szczypce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43.</text:p>
          </table:table-cell>
          <table:table-cell office:value-type="string" table:style-name="ce15">
            <text:p>Przybory do serwowania: łyżka perforowan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1">
          <table:table-cell office:value-type="string" table:style-name="ce18">
            <text:p>44.</text:p>
          </table:table-cell>
          <table:table-cell office:value-type="string" table:style-name="ce15">
            <text:p>Przybory do serwowania: łyżka do serwow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0">
          <table:table-cell office:value-type="string" table:style-name="ce18">
            <text:p>45.</text:p>
          </table:table-cell>
          <table:table-cell office:value-type="string" table:style-name="ce15">
            <text:p>Przybory do serwowania: łyżka cedzakow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46.</text:p>
          </table:table-cell>
          <table:table-cell office:value-type="string" table:style-name="ce15">
            <text:p>Przybory do serwowania: łopatka do przewrac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47.</text:p>
          </table:table-cell>
          <table:table-cell office:value-type="string" table:style-name="ce15">
            <text:p>Przybory do serwowania: chochla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3">
          <table:table-cell office:value-type="string" table:style-name="ce18">
            <text:p>48.</text:p>
          </table:table-cell>
          <table:table-cell office:value-type="string" table:style-name="ce15">
            <text:p>Cedzak z uchwytami ze stali - 360mm/200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49.</text:p>
          </table:table-cell>
          <table:table-cell office:value-type="string" table:style-name="ce15">
            <text:p>Cedzak z rączką ze stali nierdzewnej perforacja 3,4 m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50.</text:p>
          </table:table-cell>
          <table:table-cell office:value-type="string" table:style-name="ce15">
            <text:p>Patera do tortu 3-stopniowa/ talerze płaskie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51.</text:p>
          </table:table-cell>
          <table:table-cell office:value-type="string" table:style-name="ce15">
            <text:p>Łopatka do ciasta – gładka powierzch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6">
          <table:table-cell office:value-type="string" table:style-name="ce18">
            <text:p>52.</text:p>
          </table:table-cell>
          <table:table-cell office:value-type="string" table:style-name="ce15">
            <text:p>Suszarka do naczyń, ociekacz - stal chromowana wymiary: długość: 44 cm, szerokość: 35 cm, wysokość: 19 cm materiał: PP, chro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18">
            <text:p>53.</text:p>
          </table:table-cell>
          <table:table-cell office:value-type="string" table:style-name="ce15">
            <text:p>Komplet przyprawników szerokość: 12,5 cm wysokość: 19 cm długość: 11,5 cm waga: 0,8 kg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style-name="ro14">
          <table:table-cell office:value-type="string" table:style-name="ce18">
            <text:p>54.</text:p>
          </table:table-cell>
          <table:table-cell office:value-type="string" table:style-name="ce15">
            <text:p>Serwetnik chromowany 190x190x190 mm | APS, Wire</text:p>
          </table:table-cell>
          <table:table-cell office:value-type="float" office:value="10" table:style-name="ce7">
            <text:p>10</text:p>
          </table:table-cell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table table:name="Część_nr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7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3: <text:s/>Dostawa sprzętu AG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1.</text:p>
          </table:table-cell>
          <table:table-cell office:value-type="string" table:style-name="ce19">
            <text:p>Suszarka hotelowa do włosów WARMTEC P2 Srebrna (seria Prestige) - 1200W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2.</text:p>
          </table:table-cell>
          <table:table-cell office:value-type="string" table:style-name="ce20">
            <text:p>Suszarka do włosów przenośna, moc 2000 W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3.</text:p>
          </table:table-cell>
          <table:table-cell office:value-type="string" table:style-name="ce19">
            <text:p>prasowalnica o mocy 1600 W, z funkcją prasowania na sucho i z parą oraz silnym uderzeniem pary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38">
          <table:table-cell office:value-type="string" table:style-name="ce18">
            <text:p>4.</text:p>
          </table:table-cell>
          <table:table-cell office:value-type="string" table:style-name="ce9">
            <text:p>żelazko parowe, Moc: 2400 W,z funkcją automatycznego wyłączani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9">
          <table:table-cell office:value-type="string" table:style-name="ce18">
            <text:p>5.</text:p>
          </table:table-cell>
          <table:table-cell office:value-type="string" table:style-name="ce19">
            <text:p>Odkurzacz piorący: Wydajność teoretyczna (m²/h) 12 - 18 Wydatek powietrza (l/s) 61 Podciśnienie (mbar/kPa) 230 / 23 Wydajność spryskiwania (l/min) 1 Ciśnienie spryskiwania (bar) 1 Zbiornik wody czystej / brudnej (l) 8 - 7 Moc turbiny (W) 1200 Moc pompy (W) 40 Napięcie (V) 220 - 240 Częstotliwość (Hz) 50-60 Ciężąr (kg) 9,8 Wymiary (dł. x szer. x wys.) (mm) 530 x 330 x 440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40">
          <table:table-cell office:value-type="string" table:style-name="ce18">
            <text:p>6.</text:p>
          </table:table-cell>
          <table:table-cell office:value-type="string" table:style-name="ce9">
            <text:p>Odkurzacz uniwersalny: (Air Watt) 200 Zużycie energii (W) 1000 Pojemność zbiornika (l) 17 Zbiornik Stal nierdzewna Średnica wyposażenia (mm) 35 Zasilanie (V/HZ) 220 / 240 / 50 / 60 Ciężar bez wyposażenia (kg) 5,4 Wymiary (dł. x szer. x wys.) (mm) 388 x 340 x 503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7.</text:p>
          </table:table-cell>
          <table:table-cell office:value-type="string" table:style-name="ce9">
            <text:p>Stalowy czajnik elektryczny: Moc: 2200 W. Pojemność 1,7 l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1">
          <table:table-cell office:value-type="string" table:style-name="ce18">
            <text:p>8.</text:p>
          </table:table-cell>
          <table:table-cell office:value-type="string" table:style-name="ce9">
            <text:p>Kuchenka mikrofalowa pojemność: 20l sterowanie: elektroniczne wymiary: (GxSxW) 35,7x44x25,9 moc mikrofal: 700W moc grila: 1000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Część_nr_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42">
          <table:table-cell office:value-type="string" table:number-columns-spanned="3" table:number-rows-spanned="1" table:style-name="ce16">
            <text:p>Szczegółowy opis przedmiotu zamówienia: Dostawa wyposażania do Szkolnego Schroniska Młodzieżowego "PAŁACYK" w Ścinawi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Część nr 4: <text:s/>Dostawa pozostałego sprzętu gospodarstwa domoweg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Artykuł</text:p>
          </table:table-cell>
          <table:table-cell office:value-type="string" table:style-name="ce3">
            <text:p>Ilość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1.</text:p>
          </table:table-cell>
          <table:table-cell office:value-type="string" table:style-name="ce9">
            <text:p>ZESTAW HOTELOWY wózek do sprzątania + mop 40c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4">
          <table:table-cell office:value-type="string" table:style-name="ce18">
            <text:p>2.</text:p>
          </table:table-cell>
          <table:table-cell office:value-type="string" table:style-name="ce9">
            <text:p>Suszarka na pranie powierzchnia suszenia: 27m Wymiary po rozłożeniu: 186-257x57x100cm Wymiary po złożeniu: 57x12x117,5cm Wykonana w oparciu o stal powlekaną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30">
          <table:table-cell office:value-type="string" table:style-name="ce18">
            <text:p>3.</text:p>
          </table:table-cell>
          <table:table-cell office:value-type="string" table:style-name="ce9">
            <text:p>WÓZEK NA PRANIE KOSZ HOTELOWY WOREK 250 LITRÓW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2">
          <table:table-cell office:value-type="string" table:style-name="ce18">
            <text:p>4.</text:p>
          </table:table-cell>
          <table:table-cell office:value-type="string" table:style-name="ce9">
            <text:p>Deska do prasowania Siatka metalowa Wysokość maksymalna [cm]: 95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1">
          <table:table-cell office:value-type="string" table:style-name="ce18">
            <text:p>5.</text:p>
          </table:table-cell>
          <table:table-cell office:value-type="string" table:style-name="ce9">
            <text:p>Wózek kelnerski 800x500 maksymalny udźwig do 75 kg na <text:s/>półkę 2 hamulce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9">
          <table:table-cell office:value-type="string" table:style-name="ce18">
            <text:p>6.</text:p>
          </table:table-cell>
          <table:table-cell office:value-type="string" table:style-name="ce9">
            <text:p>Zestaw miotła + szufelka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7.</text:p>
          </table:table-cell>
          <table:table-cell office:value-type="string" table:style-name="ce20">
            <text:p>Zestaw sprzątający wózek dwuwiaderkowy mop z kijem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Część_nr_5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43">
          <table:table-cell office:value-type="string" table:number-columns-spanned="4" table:number-rows-spanned="1" table:style-name="ce27">
            <text:p>Szczegółowy opis przedmiotu zamówienia: Dostawa wyposażania do Szkolnego Schroniska Młodzieżowego "PAŁACYK" w Ścinaw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Część nr 5: <text:s/>Dostawa mebl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">
            <text:p>Lp.</text:p>
          </table:table-cell>
          <table:table-cell office:value-type="string" table:style-name="ce22">
            <text:p>Opis</text:p>
          </table:table-cell>
          <table:table-cell office:value-type="string" table:style-name="ce22">
            <text:p>Kolor</text:p>
          </table:table-cell>
          <table:table-cell office:value-type="string" table:style-name="ce22">
            <text:p>Ilość</text:p>
          </table:table-cell>
          <table:table-cell table:number-columns-repeated="16380"/>
        </table:table-row>
        <table:table-row table:style-name="ro44">
          <table:table-cell office:value-type="string" table:style-name="ce23">
            <text:p>1.</text:p>
          </table:table-cell>
          <table:table-cell office:value-type="string" table:style-name="ce24">
            <text:p>Biurko gabinetowe prostokątne na stelażu płytowym, blat o grubości 25-28 <text:s/>mm. Dwa przeloty na kable w blacie biurka. Wymiar: 200x80x75 cm. Wyoblone rogi biurka. Blenda na froncie biurka</text:p>
          </table:table-cell>
          <table:table-cell office:value-type="string" table:number-columns-spanned="1" table:number-rows-spanned="19" table:style-name="ce28">
            <text:p>Zostanie wybrany na etapie realizacji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5">
          <table:table-cell office:value-type="string" table:style-name="ce23">
            <text:p>2.</text:p>
          </table:table-cell>
          <table:table-cell office:value-type="string" table:style-name="ce24">
            <text:p>Przystawka do biurka, lewostronna, na nogach plytowych . Blat o grubości 25-28 mm mm Wymiar: 100x60x75 cm. Wyoblone rogi przystawki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3.</text:p>
          </table:table-cell>
          <table:table-cell office:value-type="string" table:style-name="ce24">
            <text:p>Kontener mobilny 3-szufladowy z zamkiem centralnym. Wymiar: 40x60x59 cm.<text:s/>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7">
          <table:table-cell office:value-type="string" table:style-name="ce23">
            <text:p>4.</text:p>
          </table:table-cell>
          <table:table-cell office:value-type="string" table:style-name="ce24">
            <text:p>Zestaw szaf aktowych w zabudowie - 5 szaf aktowych o szerokości 80 cm, jedna szafa pojedyncza o szerokości 39 cm. Wszystkie szafy z zamkiem. Jedna szafa dwudrzwiowa - aktowo ubraniowa. Pozostałe szafy aktowe. Głębokość 45 cm, wysokość szaf 193 cm, powyżej maskownica rur do wysokości 235 cm. Cokół o wysokości 19 cm, maskujacy dolną część zabudowy. Łączna dlugość zabudowy 439 cm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5.</text:p>
          </table:table-cell>
          <table:table-cell office:value-type="string" table:style-name="ce24">
            <text:p>Szafa średnia aktowa, drzwi pełne zamykane na zamek. Wymiar: 80x42x112 cm</text:p>
          </table:table-cell>
          <table:covered-table-cell/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8">
          <table:table-cell office:value-type="string" table:style-name="ce23">
            <text:p>6.</text:p>
          </table:table-cell>
          <table:table-cell office:value-type="string" table:style-name="ce24">
            <text:p>Szafa średnia aktowa, wąska, drzwi pojedyncze pełne zamykane na zamek. Wymiar: 40x42x112 cm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5">
          <table:table-cell office:value-type="string" table:style-name="ce23">
            <text:p>7.</text:p>
          </table:table-cell>
          <table:table-cell office:value-type="string" table:style-name="ce24">
            <text:p>Fotel gabinetowy Invitus z mechanizem Epron Syncron, stelaż chromowany, regulowane podłokietniki, wysokie oparcie. Tapicerowany skórą naturalną na froncie, tył ekoskóra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3">
            <text:p>8.</text:p>
          </table:table-cell>
          <table:table-cell office:value-type="string" table:style-name="ce24">
            <text:p>Stół konferencyjny prostokątny na stelażu płytowym. Rogi biurka zaokrągolone. Wymiar: 200x100x75 cm.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8">
          <table:table-cell office:value-type="string" table:style-name="ce23">
            <text:p>9.</text:p>
          </table:table-cell>
          <table:table-cell office:value-type="string" table:style-name="ce24">
            <text:p>Fotel Athena na 4 nogach malowanych proszkowo na kolor szary, wysokie oparcie z podłokietnikami, w całości tapcierowane</text:p>
          </table:table-cell>
          <table:covered-table-cell/>
          <table:table-cell office:value-type="float" office:value="6" table:style-name="ce25">
            <text:p>6</text:p>
          </table:table-cell>
          <table:table-cell table:number-columns-repeated="16380"/>
        </table:table-row>
        <table:table-row table:style-name="ro45">
          <table:table-cell office:value-type="string" table:style-name="ce23">
            <text:p>10.</text:p>
          </table:table-cell>
          <table:table-cell office:value-type="string" table:style-name="ce24">
            <text:p>Biurko kątowe lewostronne, front 130 cm z blendą na przodzie, nastawka na biurko o wysokości i głebokości 20 cm, dwa przeloty w blacie biurka, lewa strona o długości 120 cm.<text:s/>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11.</text:p>
          </table:table-cell>
          <table:table-cell office:value-type="string" table:style-name="ce24">
            <text:p>Regał otwarty - dostawiany do biurka. Wymiar: 80x40x75 cm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12.</text:p>
          </table:table-cell>
          <table:table-cell office:value-type="string" table:style-name="ce24">
            <text:p>Kontener mobilny 3-szufladowy z zamkiem centralnym. Wymiar: 40x60x59 cm.<text:s/>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49">
          <table:table-cell office:value-type="string" table:style-name="ce23">
            <text:p>13.</text:p>
          </table:table-cell>
          <table:table-cell office:value-type="string" table:style-name="ce24">
            <text:p>Zestaw szaf aktowych w zabudowie - 2 szafy aktowe o szerokości 80 cm, aktowe. Wszystkie szafy z zamkiem. Jedna szafa dwudrzwiowa - aktowo ubraniowa, jedna szafa aktowa. Głębokość 45 cm, wysokość szaf 193 cm, powyżej maskownica rur do wysokości 235 cm.. Cokół o wysokości 19 cm, maskujący dolną część zabudowy. Łączna długość 160 cm.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0">
          <table:table-cell office:value-type="string" table:style-name="ce23">
            <text:p>14.</text:p>
          </table:table-cell>
          <table:table-cell office:value-type="string" table:style-name="ce24">
            <text:p>Zestaw szaf aktowych w zabudowie - 2 szafy aktowe o szerokości 95 cm, aktowe. Wszystkie szafy z zamkiem. Głębokość 45 cm, wysokość szaf 193 cm, powyżej maskownica rur do wysokości 235 cm.. Cokół o wysokości 19 cm, maskujący dolną część zabudowy. Łączna długość 190 cm.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1">
          <table:table-cell office:value-type="string" table:style-name="ce23">
            <text:p>15.</text:p>
          </table:table-cell>
          <table:table-cell office:value-type="string" table:style-name="ce24">
            <text:p>Krzesło obrotowe Intrata z mechanizmem Active - regulacja wysokości krzesła i oparcia, możliwość swobodnego kołysania się i blokada w 5 pozycjach, mechanizm anti-Shock, <text:s/>z <text:s/>regulowanymi podłokietnikami, stelaż czarny, kółka do powierzchni dywanowych</text:p>
          </table:table-cell>
          <table:covered-table-cell/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52">
          <table:table-cell office:value-type="string" table:style-name="ce23">
            <text:p>16.</text:p>
          </table:table-cell>
          <table:table-cell office:value-type="string" table:style-name="ce24">
            <text:p>Lampa stojące- tekstylny kosz</text:p>
          </table:table-cell>
          <table:covered-table-cell/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52">
          <table:table-cell office:value-type="string" table:style-name="ce23">
            <text:p>17.</text:p>
          </table:table-cell>
          <table:table-cell office:value-type="string" table:style-name="ce24">
            <text:p>Lampa stołowa- tekstylny kosz</text:p>
          </table:table-cell>
          <table:covered-table-cell/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18.</text:p>
          </table:table-cell>
          <table:table-cell office:value-type="string" table:style-name="ce24">
            <text:p>Regał drewniany: 3 sekcje/półki, sosna; sz. 259 cm, gł. 30 cm, wys. 179 cm</text:p>
          </table:table-cell>
          <table:covered-table-cell/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46">
          <table:table-cell office:value-type="string" table:style-name="ce23">
            <text:p>19.</text:p>
          </table:table-cell>
          <table:table-cell office:value-type="string" table:style-name="ce24">
            <text:p>Wieszak drewniany z poprzeczką na ubrania 10 sztuk/ zestaw</text:p>
          </table:table-cell>
          <table:covered-table-cell/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6"/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Kazimierz  Makuchowski</meta:initial-creator>
    <dc:creator>Marta Winowicz</dc:creator>
    <meta:creation-date>2018-10-25T14:20:37Z</meta:creation-date>
    <dc:date>2018-10-26T12:09:21Z</dc:date>
    <meta:print-date>2018-10-26T11:49:20Z</meta:print-date>
    <meta:editing-cycles>1</meta:editing-cycles>
    <meta:editing-duration>PT372S</meta:editing-duration>
  </office:meta>
</office:document-meta>
</file>