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6.985cm"/>
    </style:style>
    <style:style style:name="Tabela3.C" style:family="table-column">
      <style:table-column-properties style:column-width="1.296cm"/>
    </style:style>
    <style:style style:name="Tabela3.D" style:family="table-column">
      <style:table-column-properties style:column-width="2.117cm"/>
    </style:style>
    <style:style style:name="Tabela3.E" style:family="table-column">
      <style:table-column-properties style:column-width="3.201cm"/>
    </style:style>
    <style:style style:name="Tabela3.F" style:family="table-column">
      <style:table-column-properties style:column-width="2.30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officeooo:rsid="00281c1a" officeooo:paragraph-rsid="00281c1a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b6232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ce65f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 officeooo:rsid="003a303b" officeooo:paragraph-rsid="003a303b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 officeooo:paragraph-rsid="003ce65f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7155f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b6232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ce65f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3ce65f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23ed33" officeooo:paragraph-rsid="0029f95b" style:font-size-asian="11pt" style:font-weight-asian="bold" style:font-name-complex="Arial" style:font-size-complex="11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30442a" officeooo:paragraph-rsid="0035d727" style:font-size-asian="11pt" style:font-weight-asian="bold" style:font-name-complex="Arial" style:font-size-complex="11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31759d" officeooo:paragraph-rsid="0035d727" style:font-size-asian="11pt" style:font-weight-asian="bold" style:font-name-complex="Arial" style:font-size-complex="11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officeooo:paragraph-rsid="0026d007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weight="bold" officeooo:rsid="0025f48c" officeooo:paragraph-rsid="0025f48c" style:font-weight-asian="bold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weight="bold" officeooo:rsid="0026d007" officeooo:paragraph-rsid="0026d007" style:font-weight-asian="bold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weight="normal" officeooo:rsid="0031759d" officeooo:paragraph-rsid="0031759d" style:font-weight-asian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officeooo:rsid="00222605" officeooo:paragraph-rsid="0028873e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35d727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style:font-size-asian="12pt" style:font-name-complex="Arial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text-underline-style="none" style:font-size-asian="12pt" style:font-name-complex="Arial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8pt" style:font-size-asian="8pt" style:font-name-complex="Calibri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8pt" officeooo:rsid="00281c1a" officeooo:paragraph-rsid="00281c1a" style:font-size-asian="8pt" style:font-name-complex="Calibri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bold" officeooo:paragraph-rsid="0037155f" style:font-size-asian="12pt" style:font-weight-asian="bold" style:font-name-complex="Calibri" style:font-size-complex="12pt" style:font-weight-complex="bold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58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.053cm" fo:margin-right="0cm" fo:text-align="justify" style:justify-single-word="false" fo:text-indent="-0.053cm" style:auto-text-indent="false" style:text-autospace="none"/>
      <style:text-properties style:font-name="Times New Roman" fo:font-size="12pt" style:font-size-asian="12pt" style:font-name-complex="Calibri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2pt" officeooo:rsid="0035d727" officeooo:paragraph-rsid="0035d727" style:font-size-asian="12pt" style:font-name-complex="Arial" style:font-size-complex="12pt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2pt" officeooo:rsid="003ce65f" officeooo:paragraph-rsid="003ce65f" style:font-size-asian="12pt" style:font-name-complex="Arial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name-complex="Arial" style:font-size-complex="11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name-complex="Arial" style:font-size-complex="10.5pt"/>
    </style:style>
    <style:style style:name="P66" style:family="paragraph" style:parent-style-name="Text_20_body">
      <style:paragraph-properties fo:margin-left="0.64cm" fo:margin-right="0cm" fo:margin-top="0cm" fo:margin-bottom="0cm" loext:contextual-spacing="false" fo:text-align="justify" style:justify-single-word="false" fo:text-indent="0cm" style:auto-text-indent="false"/>
      <style:text-properties fo:color="#000000"/>
    </style:style>
    <style:style style:name="P67" style:family="paragraph" style:parent-style-name="Text_20_body">
      <style:paragraph-properties fo:margin-left="0.64cm" fo:margin-right="0cm" fo:margin-top="0cm" fo:margin-bottom="0cm" loext:contextual-spacing="false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officeooo:paragraph-rsid="0039de1d"/>
    </style:style>
    <style:style style:name="P7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fo:font-size="12pt" fo:font-weight="bold" style:font-weight-asian="bold" style:font-weight-complex="bold"/>
    </style:style>
    <style:style style:name="P7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/>
      <style:text-properties fo:font-size="12pt" fo:font-weight="normal" officeooo:rsid="0022a1c6" officeooo:paragraph-rsid="0023ed33" style:font-weight-asian="normal" style:font-weight-complex="normal"/>
    </style:style>
    <style:style style:name="P7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/>
      <style:text-properties fo:font-size="12pt" fo:font-weight="normal" officeooo:rsid="0022a1c6" officeooo:paragraph-rsid="002f0113" style:font-weight-asian="normal" style:font-weight-complex="normal"/>
    </style:style>
    <style:style style:name="P7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normal" officeooo:rsid="0022a1c6" officeooo:paragraph-rsid="0022a1c6" style:font-size-asian="12pt" style:font-weight-asian="normal" style:font-size-complex="12pt" style:font-weight-complex="normal"/>
    </style:style>
    <style:style style:name="P74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normal" officeooo:rsid="0022a1c6" officeooo:paragraph-rsid="00430c9f" style:font-size-asian="12pt" style:font-weight-asian="normal" style:font-size-complex="12pt" style:font-weight-complex="normal"/>
    </style:style>
    <style:style style:name="P75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76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text-autospace="none"/>
      <style:text-properties fo:font-weight="normal" officeooo:paragraph-rsid="00430c9f" style:font-weight-asian="normal" style:font-weight-complex="normal"/>
    </style:style>
    <style:style style:name="P7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size="12pt" fo:font-weight="bold" officeooo:rsid="0023ed33" officeooo:paragraph-rsid="0023ed33" style:font-weight-asian="bold" style:font-weight-complex="bold"/>
    </style:style>
    <style:style style:name="P7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size="12pt" fo:font-weight="bold" officeooo:rsid="0030442a" officeooo:paragraph-rsid="0030442a" style:font-weight-asian="bold" style:font-weight-complex="bold"/>
    </style:style>
    <style:style style:name="P7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size="12pt" fo:font-weight="bold" officeooo:rsid="0031759d" officeooo:paragraph-rsid="0031759d" style:font-weight-asian="bold" style:font-weight-complex="bold"/>
    </style:style>
    <style:style style:name="P8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size="12pt" fo:font-weight="bold" officeooo:rsid="00240e24" officeooo:paragraph-rsid="00240e24" style:font-weight-asian="bold" style:font-weight-complex="bold"/>
    </style:style>
    <style:style style:name="P81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  <style:text-properties fo:font-size="12pt" fo:font-weight="normal" officeooo:rsid="0025f48c" officeooo:paragraph-rsid="0025f48c" style:font-weight-asian="normal" style:font-weight-complex="normal"/>
    </style:style>
    <style:style style:name="P82" style:family="paragraph" style:parent-style-name="Text_20_body" style:list-style-name="L11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755cm"/>
        </style:tab-stops>
      </style:paragraph-properties>
      <style:text-properties fo:font-size="12pt" fo:font-weight="normal" officeooo:rsid="0023ed33" officeooo:paragraph-rsid="00430c9f" style:font-weight-asian="normal" style:font-weight-complex="normal"/>
    </style:style>
    <style:style style:name="P83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fo:font-weight="normal" officeooo:paragraph-rsid="0037155f" style:font-weight-asian="normal" style:font-weight-complex="normal"/>
    </style:style>
    <style:style style:name="P84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officeooo:paragraph-rsid="004095cd" style:font-size-asian="12pt" style:font-weight-asian="bold" style:font-name-complex="Calibri" style:font-size-complex="12pt" style:font-weight-complex="bold"/>
    </style:style>
    <style:style style:name="P85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officeooo:paragraph-rsid="0037155f"/>
    </style:style>
    <style:style style:name="P86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101cm" style:auto-text-indent="false" style:page-number="auto" fo:background-color="transparent">
        <style:tab-stops>
          <style:tab-stop style:position="1.755cm"/>
        </style:tab-stops>
      </style:paragraph-properties>
      <style:text-properties fo:font-size="12pt" fo:font-weight="normal" officeooo:rsid="0023ed33" officeooo:paragraph-rsid="002f0113" style:font-weight-asian="normal" style:font-weight-complex="normal"/>
    </style:style>
    <style:style style:name="P87" style:family="paragraph" style:parent-style-name="Text_20_body" style:list-style-name="L3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101cm" style:auto-text-indent="false" fo:background-color="transparent">
        <style:tab-stops>
          <style:tab-stop style:position="1.755cm"/>
        </style:tab-stops>
      </style:paragraph-properties>
      <style:text-properties fo:font-size="12pt" fo:font-weight="normal" officeooo:rsid="0023ed33" officeooo:paragraph-rsid="002f0113" style:font-weight-asian="normal" style:font-weight-complex="normal"/>
    </style:style>
    <style:style style:name="P88" style:family="paragraph" style:parent-style-name="Text_20_body" style:list-style-name="L5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89" style:family="paragraph" style:parent-style-name="Text_20_body" style:list-style-name="L5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9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 officeooo:paragraph-rsid="003a303b"/>
    </style:style>
    <style:style style:name="P9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paragraph-rsid="004095cd"/>
    </style:style>
    <style:style style:name="P9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3ce65f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8447" style:font-weight-asian="bold" style:font-weight-complex="bold"/>
    </style:style>
    <style:style style:name="T4" style:family="text">
      <style:text-properties fo:font-weight="bold" officeooo:rsid="00240e24" style:font-weight-asian="bold" style:font-weight-complex="bold"/>
    </style:style>
    <style:style style:name="T5" style:family="text">
      <style:text-properties fo:font-weight="bold" officeooo:rsid="003cc717" style:font-weight-asian="bold" style:font-weight-complex="bold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weight="bold" officeooo:rsid="00281c1a" style:font-weight-asian="bold" style:font-name-complex="Calibri" style:font-weight-complex="bold"/>
    </style:style>
    <style:style style:name="T8" style:family="text">
      <style:text-properties fo:font-weight="bold" style:font-size-asian="12pt" style:font-weight-asian="bold" style:font-name-complex="Arial" style:font-size-complex="12pt"/>
    </style:style>
    <style:style style:name="T9" style:family="text">
      <style:text-properties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fo:font-weight="bold" officeooo:rsid="0035d727" style:font-size-asian="12pt" style:font-weight-asian="bold" style:font-name-complex="Calibri" style:font-size-complex="12pt" style:font-weight-complex="bold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color="#000000" fo:font-style="normal" fo:font-weight="bold"/>
    </style:style>
    <style:style style:name="T13" style:family="text">
      <style:text-properties fo:font-variant="normal" fo:text-transform="none" fo:font-weight="bold" style:font-weight-asian="bold" style:font-name-complex="Calibri" style:font-weight-complex="bold"/>
    </style:style>
    <style:style style:name="T14" style:family="text">
      <style:text-properties fo:font-variant="normal" fo:text-transform="none" officeooo:rsid="0037155f"/>
    </style:style>
    <style:style style:name="T15" style:family="text">
      <style:text-properties fo:font-variant="normal" fo:text-transform="none" officeooo:rsid="003a303b"/>
    </style:style>
    <style:style style:name="T16" style:family="text">
      <style:text-properties fo:color="#000000"/>
    </style:style>
    <style:style style:name="T17" style:family="text">
      <style:text-properties fo:color="#000000" fo:font-size="11pt"/>
    </style:style>
    <style:style style:name="T18" style:family="text">
      <style:text-properties fo:color="#000000" fo:font-size="11pt" fo:font-weight="bold"/>
    </style:style>
    <style:style style:name="T19" style:family="text">
      <style:text-properties fo:color="#000000" fo:font-size="11pt" officeooo:rsid="0037155f"/>
    </style:style>
    <style:style style:name="T20" style:family="text">
      <style:text-properties fo:font-weight="normal" style:font-weight-asian="normal" style:font-name-complex="Calibri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6d007" style:font-weight-asian="normal" style:font-weight-complex="normal"/>
    </style:style>
    <style:style style:name="T23" style:family="text">
      <style:text-properties fo:font-weight="normal" officeooo:rsid="00278447" style:font-weight-asian="normal" style:font-weight-complex="normal"/>
    </style:style>
    <style:style style:name="T24" style:family="text">
      <style:text-properties fo:font-weight="normal" officeooo:rsid="0035d727" style:font-weight-asian="normal" style:font-weight-complex="normal"/>
    </style:style>
    <style:style style:name="T25" style:family="text">
      <style:text-properties fo:font-weight="normal" officeooo:rsid="003cc717" style:font-weight-asian="normal" style:font-weight-complex="normal"/>
    </style:style>
    <style:style style:name="T26" style:family="text">
      <style:text-properties fo:font-weight="normal" officeooo:rsid="003ead4a" style:font-weight-asian="normal" style:font-weight-complex="normal"/>
    </style:style>
    <style:style style:name="T27" style:family="text">
      <style:text-properties fo:font-weight="normal" officeooo:rsid="0037155f" style:font-weight-asian="normal" style:font-weight-complex="normal"/>
    </style:style>
    <style:style style:name="T28" style:family="text">
      <style:text-properties style:font-name-complex="Calibri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222605" style:font-size-asian="12pt" style:font-size-complex="12pt"/>
    </style:style>
    <style:style style:name="T31" style:family="text">
      <style:text-properties style:font-name="Times New Roman" fo:font-size="12pt" officeooo:rsid="0023ed33" style:font-size-asian="12pt" style:font-size-complex="12pt"/>
    </style:style>
    <style:style style:name="T32" style:family="text">
      <style:text-properties style:font-name="Times New Roman" fo:font-size="12pt" officeooo:rsid="00430c9f" style:font-size-asian="12pt" style:font-size-complex="12pt"/>
    </style:style>
    <style:style style:name="T33" style:family="text">
      <style:text-properties style:font-name="Times New Roman" fo:font-size="12pt" officeooo:rsid="0022a1c6" style:font-size-asian="12pt" style:font-size-complex="12pt"/>
    </style:style>
    <style:style style:name="T34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35" style:family="text">
      <style:text-properties style:font-name="Times New Roman" fo:font-size="12pt" fo:font-weight="normal" officeooo:rsid="0023ed33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430c9f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bold" officeooo:rsid="0035d727" style:font-size-asian="12pt" style:font-weight-asian="bold" style:font-name-complex="Calibri" style:font-size-complex="12pt" style:font-weight-complex="bold"/>
    </style:style>
    <style:style style:name="T38" style:family="text">
      <style:text-properties style:font-name="Times New Roman" fo:font-size="12pt" fo:font-weight="bold" officeooo:rsid="0037155f" style:font-size-asian="12pt" style:font-weight-asian="bold" style:font-name-complex="Calibri" style:font-size-complex="12pt" style:font-weight-complex="bold"/>
    </style:style>
    <style:style style:name="T39" style:family="text">
      <style:text-properties style:font-name="Times New Roman" fo:font-weight="bold" officeooo:rsid="0028873e" style:font-size-asian="12pt" style:font-weight-asian="bold" style:font-size-complex="12pt" style:font-weight-complex="bold"/>
    </style:style>
    <style:style style:name="T40" style:family="text">
      <style:text-properties style:font-name="Times New Roman" fo:font-weight="bold" officeooo:rsid="0023ed33" style:font-size-asian="12pt" style:font-weight-asian="bold" style:font-size-complex="12pt" style:font-weight-complex="bold"/>
    </style:style>
    <style:style style:name="T41" style:family="text">
      <style:text-properties style:font-name="Times New Roman" fo:font-weight="bold" officeooo:rsid="003cc717" style:font-size-asian="12pt" style:font-weight-asian="bold" style:font-size-complex="12pt" style:font-weight-complex="bold"/>
    </style:style>
    <style:style style:name="T42" style:family="text">
      <style:text-properties style:font-name="Times New Roman" style:font-size-asian="12pt" style:font-size-complex="12pt"/>
    </style:style>
    <style:style style:name="T43" style:family="text">
      <style:text-properties style:font-name="Times New Roman" officeooo:rsid="0023ed33" style:font-size-asian="12pt" style:font-size-complex="12pt"/>
    </style:style>
    <style:style style:name="T44" style:family="text">
      <style:text-properties style:font-name="Times New Roman" officeooo:rsid="00222605" style:font-size-asian="12pt" style:font-size-complex="12pt"/>
    </style:style>
    <style:style style:name="T45" style:family="text">
      <style:text-properties style:font-name="Times New Roman" officeooo:rsid="00430c9f" style:font-size-asian="12pt" style:font-size-complex="12pt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fo:font-weight="normal" style:font-weight-asian="normal" style:font-weight-complex="normal"/>
    </style:style>
    <style:style style:name="T48" style:family="text">
      <style:text-properties fo:font-size="11pt"/>
    </style:style>
    <style:style style:name="T49" style:family="text">
      <style:text-properties fo:color="#ff0000"/>
    </style:style>
    <style:style style:name="T50" style:family="text">
      <style:text-properties officeooo:rsid="00202cdb"/>
    </style:style>
    <style:style style:name="T51" style:family="text">
      <style:text-properties officeooo:rsid="0025f48c"/>
    </style:style>
    <style:style style:name="T52" style:family="text">
      <style:text-properties officeooo:rsid="00278447"/>
    </style:style>
    <style:style style:name="T53" style:family="text">
      <style:text-properties officeooo:rsid="00281c1a"/>
    </style:style>
    <style:style style:name="T54" style:family="text">
      <style:text-properties officeooo:rsid="0028873e"/>
    </style:style>
    <style:style style:name="T55" style:family="text">
      <style:text-properties officeooo:rsid="002bee6a"/>
    </style:style>
    <style:style style:name="T56" style:family="text">
      <style:text-properties fo:font-size="12pt" officeooo:rsid="0037155f"/>
    </style:style>
    <style:style style:name="T57" style:family="text">
      <style:text-properties fo:font-size="12pt" officeooo:rsid="0030442a"/>
    </style:style>
    <style:style style:name="T58" style:family="text">
      <style:text-properties fo:font-size="12pt" officeooo:rsid="0031759d"/>
    </style:style>
    <style:style style:name="T59" style:family="text">
      <style:text-properties officeooo:rsid="00240e24"/>
    </style:style>
    <style:style style:name="T60" style:family="text">
      <style:text-properties officeooo:rsid="0030442a"/>
    </style:style>
    <style:style style:name="T61" style:family="text">
      <style:text-properties officeooo:rsid="003552ac"/>
    </style:style>
    <style:style style:name="T62" style:family="text">
      <style:text-properties officeooo:rsid="0035d727"/>
    </style:style>
    <style:style style:name="T63" style:family="text">
      <style:text-properties officeooo:rsid="0037155f"/>
    </style:style>
    <style:style style:name="T64" style:family="text">
      <style:text-properties officeooo:rsid="0038565f"/>
    </style:style>
    <style:style style:name="T65" style:family="text">
      <style:text-properties officeooo:rsid="0039de1d"/>
    </style:style>
    <style:style style:name="T66" style:family="text">
      <style:text-properties officeooo:rsid="003a303b"/>
    </style:style>
    <style:style style:name="T67" style:family="text">
      <style:text-properties officeooo:rsid="003b6232"/>
    </style:style>
    <style:style style:name="T68" style:family="text">
      <style:text-properties officeooo:rsid="003ce65f"/>
    </style:style>
    <style:style style:name="T69" style:family="text">
      <style:text-properties officeooo:rsid="003ead4a"/>
    </style:style>
    <style:style style:name="T70" style:family="text">
      <style:text-properties officeooo:rsid="0041c33a"/>
    </style:style>
    <style:style style:name="T71" style:family="text">
      <style:text-properties officeooo:rsid="00222605"/>
    </style:style>
    <style:style style:name="T72" style:family="text">
      <style:text-properties officeooo:rsid="0023ed33"/>
    </style:style>
    <style:style style:name="T73" style:family="text">
      <style:text-properties officeooo:rsid="00430c9f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Ścinawa, dnia <text:span text:style-name="T69">16</text:span> <text:span text:style-name="T63">kwietnia</text:span> 2018r. </text:p>
      <text:p text:style-name="P47">GN.<text:span text:style-name="T68">6140.7</text:span>.2018</text:p>
      <text:p text:style-name="P45">Zapytanie ofertowe - zaproszenie do składania ofert </text:p>
      <text:p text:style-name="P42"><text:span text:style-name="T8">w postępowaniu o wartości nie przekraczającej równowartości kwoty 30.000 euro <text:s text:c="19"/>na </text:span><text:span text:style-name="T9">wykonanie usług pod nazwą: „</text:span><text:span text:style-name="T10">wykonywanie usług weterynaryjnych na terenie gminy Ścinawa</text:span><text:span text:style-name="T9">, do wartości przedmiotu zamówienia nieprzekraczającej kwoty 30.000 euro tj. kwoty 125.247 zł netto.”</text:span></text:p>
      <text:p text:style-name="P28"/>
      <text:p text:style-name="P33">Podstawa prawna: art. 4 pkt 8 ustawy z dnia 29 stycznia 2004 r. Prawo zamówień publicznych <text:line-break/>(t.j. Dz. U. 2017.1579 ze zm.), zarządzenie Nr G/<text:span text:style-name="T70">53</text:span>/201<text:span text:style-name="T50">8</text:span> Burmistrza Ścinawy z dnia <text:span text:style-name="T70">5</text:span> <text:span text:style-name="T70">marca</text:span> 201<text:span text:style-name="T50">8</text:span>r. <text:span text:style-name="T50">w sprawie zmiany</text:span> zarządzen<text:span text:style-name="T50">ia</text:span> w sprawie zasad udzielania zamówień publicznych.</text:p>
      <text:p text:style-name="P33"/>
      <text:p text:style-name="P25">I. Zamawiający:</text:p>
      <text:p text:style-name="P33">Gmina Ścinawa, ul. Rynek 17, 59-330 Ścinawa</text:p>
      <text:p text:style-name="P33"><text:span text:style-name="T16">Tel.(+48)767400200<text:line-break/>Fax.(+48)767400201</text:span> </text:p>
      <text:p text:style-name="P39">NIP 692-22-61-396</text:p>
      <text:p text:style-name="P39"><text:s/>REGON 390647564</text:p>
      <text:p text:style-name="P39"/>
      <text:p text:style-name="P29">II. Opis przedmiotu zamówienia:</text:p>
      <text:p text:style-name="P35">Przedmiotem zamówienia jest:</text:p>
      <text:p text:style-name="P30">„<text:span text:style-name="T62">wykonywanie usług weterynaryjnych na terenie gminy Ścinawa</text:span>, do wartości przedmiotu zamówienia nieprzekraczającej kwoty 30.000 euro tj. kwoty 125.247 zł netto.”</text:p>
      <text:p text:style-name="P49"><text:span text:style-name="T34">1. </text:span><text:span text:style-name="T29">Przez wykonanie zamówienia rozumie się:</text:span></text:p>
      <text:list xml:id="list178376310" text:style-name="L1">
        <text:list-item>
          <text:p text:style-name="P70"><text:span text:style-name="T44">wykonanie zabiegu sterylizacji u kotek wolno żyjących przez usunięcie jajników <text:s text:c="24"/>i macicy</text:span><text:span text:style-name="T42">;</text:span></text:p>
        </text:list-item>
      </text:list>
      <text:list xml:id="list2835205782" text:style-name="L2">
        <text:list-item>
          <text:list>
            <text:list-item>
              <text:p text:style-name="P73">kotce w dniu zabiegu podaje się lek przeciwbólowy oraz antybiotyk o przedłużonym działaniu;</text:p>
            </text:list-item>
            <text:list-item>
              <text:p text:style-name="P73">kotka w 3 i 4 dobie po zabiegu powinna otrzymać z pokarmem leki przeciwbólowe;</text:p>
            </text:list-item>
            <text:list-item>
              <text:p text:style-name="P73">kotka powinna być przetrzymywana w lecznicy weterynaryjnej do 4 doby włącznie po zabiegu, celem kontroli gojenia się rany pooperacyjnej oraz podania po raz drugi osłonowo antybiotyku. Antybiotyki stosowane w osłonie po zabiegu sterylizacji <text:s text:c="26"/>u zdrowych kotek winny być lekami o przedłużonym działaniu;</text:p>
            </text:list-item>
            <text:list-item>
              <text:p text:style-name="P73">szwy chirurgiczne wewnątrz jamy brzusznej, do skóry oraz szwy śródskórne zakłada się z materiału resorbowalnego;</text:p>
            </text:list-item>
            <text:list-item>
              <text:p text:style-name="P71"><text:span text:style-name="T42">kotkę należy oznaczyć </text:span><text:span text:style-name="T43">w czasie zabiegu przez wycięcie niewielkiego fragmentu ucha <text:s text:c="21"/>w kształcie trójkąta;</text:span></text:p>
            </text:list-item>
            <text:list-item>
              <text:p text:style-name="P72"><text:span text:style-name="T43">planowana liczba zwierząt poddana zabiegom w ciągu roku kalendarzowego to ok.:<text:line-break/></text:span><text:span text:style-name="T41">25</text:span><text:span text:style-name="T39"> szt</text:span><text:span text:style-name="T40">.</text:span></text:p>
            </text:list-item>
          </text:list>
        </text:list-item>
      </text:list>
      <text:list xml:id="list122911629182708" text:continue-list="list178376310" text:style-name="L1">
        <text:list-item>
          <text:p text:style-name="P77">wykonanie zabiegu kastracji u kotów wolno żyjących;</text:p>
        </text:list-item>
      </text:list>
      <text:list xml:id="list1200744407" text:style-name="L3">
        <text:list-item>
          <text:p text:style-name="P86">w dniu zabiegu kot otrzymuje lek przeciwbólowy oraz osłonowo antybiotyk <text:s text:c="32"/><text:tab/>o przedłużonym działaniu;</text:p>
        </text:list-item>
        <text:list-item>
          <text:p text:style-name="P87">założenie szwów do podwiązywania powrózka z materiału resorbowalnego;</text:p>
        </text:list-item>
        <text:list-item>
          <text:p text:style-name="P87">ranę pooperacyjną należy zabezpieczyć preparatem ochronnym;</text:p>
        </text:list-item>
        <text:list-item>
          <text:p text:style-name="P87">planowana liczba zwierząt poddana zabiegom w ciągu roku kalendarzowego to ok.: <text:line-break/><text:tab/><text:span text:style-name="T5">15</text:span><text:span text:style-name="T2"> </text:span><text:span text:style-name="T4">szt. </text:span></text:p>
        </text:list-item>
      </text:list>
      <text:list xml:id="list122912050126304" text:continue-list="list122911629182708" text:style-name="L1">
        <text:list-item>
          <text:p text:style-name="P78"><text:span text:style-name="T59">w</text:span>ykonanie zabiegu odrobaczania i odpchlenia kotów wolno żyjących - <text:span text:style-name="T61">planowana liczba ok. 10 szt.</text:span>;</text:p>
        </text:list-item>
        <text:list-item>
          <text:p text:style-name="P79">wykonanie szczepień <text:span text:style-name="T60">kotów wolno żyjących – planowana liczba ok. 5 szt.;</text:span></text:p>
        </text:list-item>
      </text:list>
      <text:p text:style-name="P22"/>
      <text:list xml:id="list122911841879956" text:continue-numbering="true" text:style-name="L1">
        <text:list-header>
          <text:p text:style-name="P80">Zamawiający zastrzega, że ilość poszczególnych płci zwierząt może ulec zmniejszeniu lub zwiększeniu i będzie wynikać z rzeczywistych potrzeb zwierząt.</text:p>
        </text:list-header>
      </text:list>
      <text:p text:style-name="P20"><text:soft-page-break/>III. Warunki udziału w postępowaniu:</text:p>
      <text:p text:style-name="P20">O udzielenie zamówienia mogą ubiegać się Wykonawcy którzy:</text:p>
      <text:list xml:id="list307512347" text:style-name="L4">
        <text:list-item>
          <text:p text:style-name="P81">Spełniają wymogi określone w ustawie z dnia 18 grudnia 2003r. <text:span text:style-name="T52">o</text:span> zakładach leczniczych <text:s text:c="16"/>dla zwierząt (Dz. U. z 20<text:span text:style-name="T54">17</text:span>r., poz. <text:span text:style-name="T54">188 </text:span>z<text:span text:style-name="T54">e zm.</text:span>), oraz wpisani są do ewidencji zakładów leczniczych dla zwierząt, prowadzoną przez Radę Okręgową Dolnośląskiej Izby Lekarsko-Weterynaryjnej.</text:p>
        </text:list-item>
        <text:list-item>
          <text:p text:style-name="P81">Prowadzą zakład leczniczy dla zwierząt w granicach administracyjnych <text:span text:style-name="T61">powiatu lubińskiego</text:span>.</text:p>
        </text:list-item>
      </text:list>
      <text:p text:style-name="P21">IV. Wykaz oświadczeń i dokumentów, które powinna zawierać oferta:</text:p>
      <text:p text:style-name="P19"><text:span text:style-name="T22">Wypełniony czytelnie, </text:span><text:span text:style-name="T23">podpisany przez Wykonawcę formularz ofertowy na druku lub według </text:span><text:span text:style-name="T25">druku</text:span><text:span text:style-name="T23"> stanowiącego załącznik nr 1 do zapytania ofertowego.</text:span></text:p>
      <text:list xml:id="list3602738340" text:style-name="L5">
        <text:list-header>
          <text:p text:style-name="P88"><text:span text:style-name="T51">V</text:span>. Termin świadczenia usługi:</text:p>
          <text:p text:style-name="P89"><text:span text:style-name="T20">1. Rozpoczęcie:</text:span><text:span text:style-name="T28"> od dnia zawarcia umowy;</text:span></text:p>
        </text:list-header>
      </text:list>
      <text:p text:style-name="P23">2. Zakończenie: umowa zostanie zawarta na czas określony do 31 grudnia 2018r. </text:p>
      <text:p text:style-name="P32">V<text:span text:style-name="T53">I</text:span>. Termin i sposób zapłaty:</text:p>
      <text:p text:style-name="P24">Płatność za świadczenie usługi, po protokolarnym odbiorze dzieła, odbywać się będzie <text:s text:c="19"/>na podstawie wystawionej przez Wykonawcę faktury z okresem płatności do 30 dni licząc od dnia odbioru faktury. </text:p>
      <text:p text:style-name="P29">V<text:span text:style-name="T53">II.</text:span> Opis sposobu przygotowania oferty:</text:p>
      <text:p text:style-name="P24">Ofertę wraz z załącznikami, przygotowane na drukach stanowiących załącznik do niniejszego zapytania, podpisane na każdej stronie przez oferenta, należy złożyć w zamkniętej kopercie <text:s text:c="14"/>z dopiskiem <text:span text:style-name="T2">„</text:span><text:span text:style-name="T3">usługi weterynaryjne</text:span><text:span text:style-name="T2">”.</text:span></text:p>
      <text:p text:style-name="P29">VI<text:span text:style-name="T53">II</text:span>. Termin i miejsce złożenia oferty:</text:p>
      <text:p text:style-name="P24">Oferty należy składać w siedzibie Zamawiającego:</text:p>
      <text:p text:style-name="P24">Urząd Miasta i Gminy Ścinawa</text:p>
      <text:p text:style-name="P24">ul. Rynek 17, 59-330 Ścinawa (sekretariat).</text:p>
      <text:p text:style-name="P24"/>
      <text:p text:style-name="P24">Termin składania ofert upływa w dniu <text:span text:style-name="T69">23</text:span> <text:span text:style-name="T52">kwietnia</text:span> 2018 r. o godz. 15.30</text:p>
      <text:p text:style-name="P15"><text:span text:style-name="T7">IX</text:span><text:span text:style-name="T6">.</text:span><text:span text:style-name="T13"> </text:span><text:span text:style-name="T6">Ocena złożonych ofert:</text:span></text:p>
      <text:p text:style-name="P3">Za najkorzystniejszą zostanie uznana oferta, która będzie miała najniższą cenę spośród wszystkich rozpatrywanych i nieodrzuconych ofert.</text:p>
      <text:p text:style-name="P29"><text:span text:style-name="T53">X</text:span>. Pozostałe informacje:</text:p>
      <text:p text:style-name="P24">1. Z wykonawcą, którego oferta zostanie oceniona jako najkorzystniejsza, zostanie zawarta umowa.</text:p>
      <text:p text:style-name="P24">2. Osoba do kontaktu: <text:span text:style-name="T53">Maciej Marek</text:span>, tel 76740023<text:span text:style-name="T53">1</text:span>, e – mail <text:span text:style-name="T53">mmarek</text:span>@scinawa.pl.</text:p>
      <text:p text:style-name="P24">3. Załączniki do niniejszego zapytania: Załącznik nr 1 – formularz ofertowy/wzór oferty,</text:p>
      <text:p text:style-name="P24"><text:s text:c="64"/>Załącznik nr 2 – oświadczenie,</text:p>
      <text:p text:style-name="P24"><text:s text:c="64"/>Załącznik nr 3 - projekt umowy.</text:p>
      <text:p text:style-name="P35">4. Jeżeli Wykonawca, którego oferta została wybrana uchyla się od zawarcia umowy w sprawie zamówienia publicznego, Zamawiający może wybrać ofertę najkorzystniejszą spośród pozostałych ofert.</text:p>
      <text:p text:style-name="P34">5. Wykonawca składając ofertę, jest zobowiązany dołączyć do niej następujące dokumenty:</text:p>
      <text:list xml:id="list4143416871" text:style-name="WW8Num3">
        <text:list-item>
          <text:p text:style-name="P75">Wypełnioną, podpisaną na każdej stronie ofertę;</text:p>
        </text:list-item>
        <text:list-item>
          <text:p text:style-name="P75">Oświadczenie o posiadaniu urządzeń, środków i osób niezbędnych do świadczenia usług; Oświadczenie składa się pod rygorem odpowiedzialności karnej za składanie fałszywych zeznań. Składający oświadczenie jest obowiązany do zawarcia w nim klauzuli następującej treści: „ Jestem świadomy odpowiedzialności karnej za złożenie fałszywego oświadczenia”;</text:p>
        </text:list-item>
        <text:list-item>
          <text:p text:style-name="P75">Wypełniony, podpisany na każdej stronie przez wykonawcę projekt umowy;</text:p>
        </text:list-item>
        <text:list-item>
          <text:p text:style-name="P75">Zamawiający może zamknąć postępowanie bez wybrania żadnej oferty, w przypadku gdy żadna ze złożonych ofert nie odpowiada warunkom określonym przez Zamawiającego.</text:p>
        </text:list-item>
      </text:list>
      <text:p text:style-name="P43"/>
      <text:p text:style-name="P43">Sporządził:</text:p>
      <text:p text:style-name="P44">Maciej Marek</text:p>
      <text:p text:style-name="P44">referent ds. gospodarki gru<text:span text:style-name="T55">n</text:span>tami</text:p>
      <text:p text:style-name="P43"><text:s/>tel 76740023<text:span text:style-name="T53">1</text:span></text:p>
      <text:p text:style-name="P37"><text:soft-page-break/><text:s text:c="5"/>Załącznik Nr 1</text:p>
      <text:p text:style-name="P38">FORMULARZ OFERTOWY</text:p>
      <text:p text:style-name="P36">Zamawiający:</text:p>
      <text:p text:style-name="P33">Gmina Ścinawa, ul. Rynek 17, 59-330 Ścinawa</text:p>
      <text:p text:style-name="P33"><text:span text:style-name="T16">Tel.(+48)767400200<text:line-break/>Fax.(+48)767400201</text:span> </text:p>
      <text:p text:style-name="P39">NIP 692-22-61-396</text:p>
      <text:p text:style-name="P40"><text:s/>REGON 390647564</text:p>
      <text:p text:style-name="P41"/>
      <text:p text:style-name="P41">Nawiązując do zapytania ofertowego na:</text:p>
      <text:p text:style-name="P54">„<text:span text:style-name="T62">wykonywanie usług weterynaryjnych na terenie gminy Ścinawa</text:span>, do wartości przedmiotu zamówienia nieprzekraczającej kwoty 30.000 euro tj. kwoty 125.247 zł netto.”</text:p>
      <text:p text:style-name="P53"/>
      <text:p text:style-name="P55">Działający w imieniu i na rzecz:</text:p>
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(należy podać pełną nazwę Wykonawcy i adres)</text:p>
      <text:p text:style-name="P55">NIP ….......................................................REGON …..........................................................................</text:p>
      <text:p text:style-name="P55">Tel.: ….......................................................Fax.: …...............................................................................</text:p>
      <text:p text:style-name="P55">e-mail......................................................................................................................................................</text:p>
      <text:p text:style-name="P55">nr rachunku bankowego …....................................................................................................................</text:p>
      <text:p text:style-name="P55">Oświadczamy,że oferujemy wykonanie w/w usługi wg następujących cen brutto:</text:p>
      <text:p text:style-name="P5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60">L.p.</text:p>
          </table:table-cell>
          <table:table-cell table:style-name="Tabela3.A1" office:value-type="string">
            <text:p text:style-name="P60">Usługa</text:p>
          </table:table-cell>
          <table:table-cell table:style-name="Tabela3.A1" office:value-type="string">
            <text:p text:style-name="P60">j.m.</text:p>
          </table:table-cell>
          <table:table-cell table:style-name="Tabela3.A1" office:value-type="string">
            <text:p text:style-name="P60"><text:s/>Ilość planowana</text:p>
          </table:table-cell>
          <table:table-cell table:style-name="Tabela3.A1" office:value-type="string">
            <text:p text:style-name="P65">Cena jednostkowa brutto za 1 szt. w zł</text:p>
          </table:table-cell>
          <table:table-cell table:style-name="Tabela3.F1" office:value-type="string">
            <text:p text:style-name="P65">Wartość brutto</text:p>
            <text:p text:style-name="P65">(4 x 5) w zł</text:p>
          </table:table-cell>
        </table:table-row>
        <table:table-row>
          <table:table-cell table:style-name="Tabela3.A2" office:value-type="string">
            <text:p text:style-name="P61">1.</text:p>
          </table:table-cell>
          <table:table-cell table:style-name="Tabela3.A2" office:value-type="string">
            <text:p text:style-name="P61">2.</text:p>
          </table:table-cell>
          <table:table-cell table:style-name="Tabela3.A2" office:value-type="string">
            <text:p text:style-name="P61">3.</text:p>
          </table:table-cell>
          <table:table-cell table:style-name="Tabela3.A2" office:value-type="string">
            <text:p text:style-name="P61">4.</text:p>
          </table:table-cell>
          <table:table-cell table:style-name="Tabela3.A2" office:value-type="string">
            <text:p text:style-name="P61">5.</text:p>
          </table:table-cell>
          <table:table-cell table:style-name="Tabela3.F2" office:value-type="string">
            <text:p text:style-name="P61">6.</text:p>
          </table:table-cell>
        </table:table-row>
        <table:table-row>
          <table:table-cell table:style-name="Tabela3.A2" office:value-type="string">
            <text:p text:style-name="P60">1. </text:p>
          </table:table-cell>
          <table:table-cell table:style-name="Tabela3.A2" office:value-type="string">
            <text:p text:style-name="P27">wykonanie zabiegu sterylizacji u kotek wolno żyjących przez <text:s text:c="2"/>usunięcie jajników i macicy</text:p>
          </table:table-cell>
          <table:table-cell table:style-name="Tabela3.A2" office:value-type="string">
            <text:p text:style-name="P60">szt. </text:p>
          </table:table-cell>
          <table:table-cell table:style-name="Tabela3.A2" office:value-type="string">
            <text:p text:style-name="P63">25</text:p>
          </table:table-cell>
          <table:table-cell table:style-name="Tabela3.A2" office:value-type="string">
            <text:p text:style-name="P60"/>
          </table:table-cell>
          <table:table-cell table:style-name="Tabela3.F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>2.</text:p>
          </table:table-cell>
          <table:table-cell table:style-name="Tabela3.A2" office:value-type="string">
            <text:p text:style-name="P16">wykonanie zabiegu kastracji u kotów wolno żyjących</text:p>
          </table:table-cell>
          <table:table-cell table:style-name="Tabela3.A2" office:value-type="string">
            <text:p text:style-name="P60">szt. </text:p>
          </table:table-cell>
          <table:table-cell table:style-name="Tabela3.A2" office:value-type="string">
            <text:p text:style-name="P63">15</text:p>
          </table:table-cell>
          <table:table-cell table:style-name="Tabela3.A2" office:value-type="string">
            <text:p text:style-name="P60"/>
          </table:table-cell>
          <table:table-cell table:style-name="Tabela3.F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2">3.</text:p>
          </table:table-cell>
          <table:table-cell table:style-name="Tabela3.A2" office:value-type="string">
            <text:p text:style-name="P17"><text:span text:style-name="T59">w</text:span>ykonanie zabiegu odrobaczania i odpchlenia kotów wolno żyjących </text:p>
          </table:table-cell>
          <table:table-cell table:style-name="Tabela3.A2" office:value-type="string">
            <text:p text:style-name="P62">szt.</text:p>
          </table:table-cell>
          <table:table-cell table:style-name="Tabela3.A2" office:value-type="string">
            <text:p text:style-name="P63">10</text:p>
          </table:table-cell>
          <table:table-cell table:style-name="Tabela3.A2" office:value-type="string">
            <text:p text:style-name="P60"/>
          </table:table-cell>
          <table:table-cell table:style-name="Tabela3.F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2">4.</text:p>
          </table:table-cell>
          <table:table-cell table:style-name="Tabela3.A2" office:value-type="string">
            <text:p text:style-name="P18">wykonanie szczepień <text:span text:style-name="T60">kotów wolno żyjących </text:span></text:p>
          </table:table-cell>
          <table:table-cell table:style-name="Tabela3.A2" office:value-type="string">
            <text:p text:style-name="P62">szt.</text:p>
          </table:table-cell>
          <table:table-cell table:style-name="Tabela3.A2" office:value-type="string">
            <text:p text:style-name="P63">5</text:p>
          </table:table-cell>
          <table:table-cell table:style-name="Tabela3.A2" office:value-type="string">
            <text:p text:style-name="P60"/>
          </table:table-cell>
          <table:table-cell table:style-name="Tabela3.F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4">Cena ofertowa ogółem brutto </text:p>
            <text:p text:style-name="P64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F2" office:value-type="string">
            <text:p text:style-name="P60"/>
          </table:table-cell>
        </table:table-row>
      </table:table>
      <text:p text:style-name="P56"/>
      <text:p text:style-name="P24">Cena ofertowa ogółem brutto służy wyłącznie do porównania ofert i nie stanowi kwoty wynagrodzenia, którą uzyska Wykonawca. Wynagrodzenie należne wykonawcy będzie stanowiło iloczyn cen jednostkowych wskazanych w ofercie i faktycznej ilości wykonanych usług.</text:p>
      <text:p text:style-name="P24">Liczba zamówień może ulec zmniejszeniu bądź zwiększeniu. </text:p>
      <text:p text:style-name="P24">Oferujemy wykonanie zamówienia za całkowitą cenę ofertową brutto.............................zł. <text:s text:c="30"/>(słownie:...................................................................................................................................................................................................................złotych).</text:p>
      <text:p text:style-name="P35"><text:span text:style-name="T21">Oferta obowiązuje do </text:span><text:span text:style-name="T26">23</text:span><text:span text:style-name="T21">.</text:span><text:span text:style-name="T24">04</text:span><text:span text:style-name="T21">.2018 r. </text:span></text:p>
      <text:p text:style-name="P36"><text:s text:c="101"/>(Podpis i pieczątka Wykonawcy)</text:p>
      <text:p text:style-name="P56"><text:s/></text:p>
      <text:p text:style-name="P56"/>
      <text:p text:style-name="P37"><text:soft-page-break/>Załącznik Nr 2</text:p>
      <text:p text:style-name="P36">…...................................................................</text:p>
      <text:p text:style-name="P36">( pieczęć Wykonawcy)</text:p>
      <text:p text:style-name="P36"/>
      <text:p text:style-name="P31">Zamawiający:</text:p>
      <text:p text:style-name="P33">Gmina Ścinawa, ul. Rynek 17, 59-330 Ścinawa</text:p>
      <text:p text:style-name="P33"><text:span text:style-name="T16">Tel.(+48)767400200<text:line-break/>Fax.(+48)767400201</text:span> </text:p>
      <text:p text:style-name="P39">NIP 692-22-61-396</text:p>
      <text:p text:style-name="P26"><text:span text:style-name="T46"><text:s/></text:span><text:span text:style-name="T47">REGON 390647564</text:span></text:p>
      <text:p text:style-name="P37"/>
      <text:p text:style-name="P31">Nazwa Zamówienia :</text:p>
      <text:p text:style-name="P54">„<text:span text:style-name="T62">wykonywanie usług weterynaryjnych na terenie gminy Ścinawa</text:span>, do wartości przedmiotu zamówienia nieprzekraczającej kwoty 30.000 euro tj. kwoty 125.247 zł netto.”</text:p>
      <text:p text:style-name="P56"/>
      <text:p text:style-name="P57">OŚWIADCZENIE</text:p>
      <text:p text:style-name="P51"/>
      <text:p text:style-name="P50">Wykonawca:</text:p>
      <text:p text:style-name="P50">Nazwa:</text:p>
      <text:p text:style-name="P5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Adres:</text:p>
      <text:p text:style-name="P5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telefon:....................................................................................................................................................</text:p>
      <text:p text:style-name="P50">E-mail: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</text:p>
      <text:p text:style-name="P50">Oświadczam(y), że:</text:p>
      <text:p text:style-name="P50">Jestem (jesteśmy) uprawniony (uprawnieni) do występowania w obrocie prawnym zgodnie <text:s text:c="14"/>z wymogami ustawowymi i spełniam (y) następujące warunki dotyczące: </text:p>
      <text:p text:style-name="P58">1.Posiadania uprawnień <text:s/>do wykonania określonej działalności lub czynności, jeżeli przepisy prawa <text:s/>nakładają <text:s/>obowiązek ich posiadania.</text:p>
      <text:p text:style-name="P58">2.Posiadania wiedzy i doświadczenia.</text:p>
      <text:p text:style-name="P58">3.Dysponowania odpowiednim potencjałem technicznym oraz osobami zdolnymi <text:s text:c="26"/>do wykonywania zamówienia.</text:p>
      <text:p text:style-name="P59">4.Znajduję się w sytuacji ekonomicznej i finansowej zapewniającej wykonanie zamówienia.</text:p>
      <text:p text:style-name="P50">5. Zapoznałem/am się z opisem przedmiotu zamówienia oraz warunkami określonymi w zapytaniu ofertowym i nie wnoszę do niego zastrzeżeń.</text:p>
      <text:p text:style-name="P50">Prawdziwość powyższych danych potwierdzam własnoręcznym podpisem – świadom(i) odpowiedzialności karnej z art. 233 Kodeksu Karnego. </text:p>
      <text:p text:style-name="P51"/>
      <text:p text:style-name="P51"/>
      <text:p text:style-name="P51"/>
      <text:p text:style-name="P52"><text:s text:c="64"/>( data, podpis i pieczęć Wykonawcy)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37"><text:soft-page-break/><text:s text:c="56"/><text:span text:style-name="T16">Załącznik nr 3 </text:span></text:p>
      <text:p text:style-name="P48"/>
      <text:p text:style-name="P47">GN.<text:span text:style-name="T68">6140</text:span>.<text:span text:style-name="T68">7</text:span>.2018</text:p>
      <text:p text:style-name="P47"/>
      <text:p text:style-name="P84">UMOWA NR GN.<text:span text:style-name="T68">6140.7.</text:span>2018</text:p>
      <text:p text:style-name="P91"> </text:p>
      <text:p text:style-name="P2">zawarta w dniu ……………r. w Ścinawie, pomiędzy:</text:p>
      <text:p text:style-name="P66">1. <text:span text:style-name="T1">Gminą Ścinawa, </text:span>mającą siedzibę w Ścinawie, Rynek 17, 59-330 Ścinawa, w imieniu którego działają następujące osoby:</text:p>
      <text:p text:style-name="P2">Burmistrz Ścinawy: <text:span text:style-name="T1">Krystian Kosztyła </text:span></text:p>
      <text:p text:style-name="P67"><text:span text:style-name="T16">przy kontrasygnacie Skarbnika Miasta i Gminy: </text:span><text:span text:style-name="Emphasis"><text:span text:style-name="T12">Marzeny Dawedowskiej</text:span></text:span></text:p>
      <text:p text:style-name="P66">zwaną w dalszej części umowy <text:span text:style-name="T1">ZAMAWIAJĄCYM</text:span> </text:p>
      <text:p text:style-name="P2">a</text:p>
      <text:p text:style-name="P67"><text:span text:style-name="T16">2. </text:span><text:span text:style-name="T17">Panem/nią ………………………………………….. prowadząc</text:span><text:span text:style-name="T19">ym/ą</text:span><text:span text:style-name="T17"> działalność gospodarczą <text:s text:c="14"/>pn.: ………………………………………………………………………………………………………. <text:s text:c="10"/>z siedzibą: ……………………………………………………………, <text:s text:c="40"/><text:line-break/>NIP:………………………………, REGON: …………………………………….</text:span><text:span text:style-name="T48">,</text:span></text:p>
      <text:p text:style-name="P67"> </text:p>
      <text:p text:style-name="P67"> <text:span text:style-name="T17">zwanym/ą w dalszej części umowy </text:span><text:span text:style-name="T18">WYKONAWCĄ</text:span></text:p>
      <text:p text:style-name="P66"> </text:p>
      <text:p text:style-name="P10"><text:span text:style-name="T17">W</text:span> trybie art. 4 pkt. 8 ustawy z dnia 29 stycznia 2004 r. Prawo zamówień publicznych <text:s text:c="12"/>(t.j.Dz.U. z 2017 r. poz. 1579 ze zm.) została zawarta umowa o następującej treści:</text:p>
      <text:p text:style-name="P1"> </text:p>
      <text:p text:style-name="P4">§ 1.</text:p>
      <text:p text:style-name="P10"> </text:p>
      <text:p text:style-name="P11">1. Zamawiający zleca, a Wykonawca przyjmuje do wykonania usługi polegające<text:span text:style-name="T49"> </text:span>na: <text:s text:c="14"/>„<text:span text:style-name="T37">wykonywani</text:span><text:span text:style-name="T38">u</text:span><text:span text:style-name="T37"> usług weterynaryjnych na terenie gminy Ścinawa</text:span><text:span text:style-name="T1">”.</text:span></text:p>
      <text:p text:style-name="P10">2. Przedmiot umowy obejmuje:</text:p>
      <text:list xml:id="list3823830354" text:style-name="L6">
        <text:list-item>
          <text:p text:style-name="P83"><text:span text:style-name="T63">W</text:span><text:span text:style-name="T30">ykonanie zabiegu sterylizacji u kotek wolno żyjących przez usunięcie jajników i macicy:</text:span></text:p>
        </text:list-item>
      </text:list>
      <text:list xml:id="list1542114624" text:style-name="L7">
        <text:list-item>
          <text:list>
            <text:list-item>
              <text:p text:style-name="P74"><text:span text:style-name="T71">kotce w dniu zabiegu podaje się lek przeciwbólowy oraz antybiotyk o przedłużonym działaniu;</text:span></text:p>
            </text:list-item>
            <text:list-item>
              <text:p text:style-name="P74"><text:span text:style-name="T71">kotka w 3 i 4 dobie po zabiegu powinna otrzymać z pokarmem leki przeciwbólowe;</text:span></text:p>
            </text:list-item>
            <text:list-item>
              <text:p text:style-name="P74">kotka powinna być przetrzymywana w lecznicy weterynaryjnej do 4 doby włącznie po zabiegu, celem kontroli gojenia się rany pooperacyjnej oraz podania po raz drugi osłonowo antybiotyku. Antybiotyki stosowane w osłonie po zabiegu sterylizacji u zdrowych kotek winny być lekami o przedłużonym działaniu;</text:p>
            </text:list-item>
            <text:list-item>
              <text:p text:style-name="P74">szwy chirurgiczne wewnątrz jamy brzusznej, do skóry oraz szwy śródskórne zakłada się z materiału resorbowalnego;</text:p>
            </text:list-item>
            <text:list-item>
              <text:p text:style-name="P76"><text:span text:style-name="T32">k</text:span><text:span text:style-name="T33">otkę należy oznaczyć </text:span><text:span text:style-name="T31">w czasie zabiegu przez wycięcie niewielkiego fragmentu ucha <text:s text:c="19"/>w kształcie trójkąta.</text:span></text:p>
            </text:list-item>
          </text:list>
        </text:list-item>
      </text:list>
      <text:list xml:id="list122912005619951" text:continue-list="list3823830354" text:style-name="L6">
        <text:list-item>
          <text:p text:style-name="P85"><text:span text:style-name="T21"><text:s/></text:span><text:span text:style-name="T27">W</text:span><text:span text:style-name="T35">ykonanie zabiegu kastracji u kotów wolno żyjących:</text:span></text:p>
        </text:list-item>
      </text:list>
      <text:list xml:id="list2161080162" text:style-name="L11">
        <text:list-item>
          <text:p text:style-name="P82"><text:span text:style-name="T45">w dniu zabiegu kot otrzymuje lek przeciwbólowy oraz osłonowo antybiotyk <text:s text:c="76"/>o przedłużonym działaniu;</text:span></text:p>
        </text:list-item>
        <text:list-item>
          <text:p text:style-name="P82"><text:span text:style-name="T45">założenie szwów do podwiązywania powrózka z materiału resorbowalnego;</text:span></text:p>
        </text:list-item>
        <text:list-item>
          <text:p text:style-name="P82"><text:span text:style-name="T45">ranę pooperacyjną należy zabezpieczyć preparatem ochronnym.</text:span></text:p>
        </text:list-item>
      </text:list>
      <text:list xml:id="list122911913937030" text:continue-list="list122912005619951" text:style-name="L6">
        <text:list-item>
          <text:p text:style-name="P83"><text:span text:style-name="T56">W</text:span><text:span text:style-name="T57">ykonanie zabiegu odrobaczania i odpchlenia kotów wolno żyjących;</text:span></text:p>
        </text:list-item>
        <text:list-item>
          <text:p text:style-name="P83"><text:span text:style-name="T63">W</text:span><text:span text:style-name="T58">ykonanie szczepień </text:span><text:span text:style-name="T57">kotów wolno żyjących.</text:span></text:p>
        </text:list-item>
      </text:list>
      <text:p text:style-name="P10"><text:soft-page-break/></text:p>
      <text:p text:style-name="P4">§ <text:span text:style-name="T67">2</text:span>.<text:line-break/></text:p>
      <text:p text:style-name="P68">1.<text:span text:style-name="T11"> </text:span>Wykonawca oświadcza, że posiada wszystkie wymagane uprawnienia do wykonania przedmiotu umowy i nie występują po jego stronie jakiekolwiek okoliczności, <text:s text:c="35"/>które mogłyby uniemożliwić jej wykonanie.</text:p>
      <text:p text:style-name="P68">2.<text:span text:style-name="T11"> </text:span>Wykonawca zobowiązany jest do wykonywania przedmiotu umowy z najwyższą starannością, zgodnie z obowiązującymi w tym zakresie przepisami prawa, normami <text:s text:c="22"/>oraz zasadami wiedzy technicznej i standardami zawodowymi. </text:p>
      <text:p text:style-name="P10"> </text:p>
      <text:p text:style-name="P10"/>
      <text:p text:style-name="P10"/>
      <text:p text:style-name="P4">§ <text:span text:style-name="T67">3</text:span>.</text:p>
      <text:p text:style-name="P10"> </text:p>
      <text:p text:style-name="P10">1. Za wykonanie przedmiotu umowy Wykonawca otrzyma następujące wynagrodzenie brutto:</text:p>
      <text:p text:style-name="P10"><text:span text:style-name="T66">1</text:span>) <text:span text:style-name="T67">wykonanie zabiegu sterylizacji u kotek wolno żyjących przez usunięcie jajników i macicy</text:span> – ……. .zł,</text:p>
      <text:p text:style-name="P12"><text:span text:style-name="T66">2</text:span>) <text:span text:style-name="T67">wykonanie zabiegu kastracji u kotów wolno żyjących</text:span> – ……. .zł,</text:p>
      <text:p text:style-name="P12"><text:span text:style-name="T67">3) wykonanie zabiegu odrobaczania i odpchlenia kotów wolno żyjących</text:span> – ……. .zł,</text:p>
      <text:p text:style-name="P12"><text:span text:style-name="T67">4) wykonanie szczepień kotów wolno żyjących</text:span> – ……. .zł.</text:p>
      <text:p text:style-name="P4"/>
      <text:p text:style-name="P4">§ <text:span text:style-name="T67">4</text:span>.</text:p>
      <text:p text:style-name="P4"> </text:p>
      <text:p text:style-name="P68">1. Przedmiot umowy wykonywany będzie na podstawie odrębnych pisemnych zamówień składanych przez Zamawiającego lub przez osoby przez niego upoważnione. </text:p>
      <text:p text:style-name="P68">2.<text:span text:style-name="T11"> </text:span>Wykonawca zobowiązany jest wykonać przedmiot zamówienia w terminie do <text:span text:style-name="T63">5</text:span> dni <text:s text:c="10"/>od dnia doręczenia mu pisemnego zamówienia na wykonanie opracowania. </text:p>
      <text:p text:style-name="P68">3.<text:span text:style-name="T11"> </text:span>Wykonawca zobowiązuje się do osobistego wykonania przedmiotu umowy.</text:p>
      <text:p text:style-name="P68">4.<text:span text:style-name="T11"> </text:span>Wykonawca użyje do wykonania przedmiotu umowy materiałów <text:span text:style-name="T67">będących w jego posiadaniu.</text:span></text:p>
      <text:p text:style-name="P10"> </text:p>
      <text:p text:style-name="P4">§ <text:span text:style-name="T67">5</text:span>.</text:p>
      <text:p text:style-name="P4"> </text:p>
      <text:p text:style-name="P68">1.<text:span text:style-name="T11"> </text:span><text:span text:style-name="T14">W</text:span>ykona<text:span text:style-name="T63">nie zabiegu zleconego na</text:span> podstawie odrębnego zamówienia każdorazowo zostanie <text:span text:style-name="T64">potwierdzone</text:span> protokołem podpisanym przez Strony (lub przez upoważnionych przedstawicieli Stron). </text:p>
      <text:p text:style-name="P69">2.<text:span text:style-name="T11"> </text:span>Za ukończenie przedmiotu danego zamówienia, Strony rozumieją <text:span text:style-name="T65">wykonanie zabiegu określonego w §1</text:span>, <text:span text:style-name="T65">oraz przekazanie podpisanego protokołu Zamawiającemu.</text:span></text:p>
      <text:p text:style-name="P68">4.<text:span text:style-name="T11"> </text:span>Po protokolarnym przekazaniu przedmiotu zamówienia Wykonawca wystawi fakturę VAT/rachunek na Gminę Ścinawa Rynek 17, 59-330 Ścinawa, NIP 692-22-61-396 REGON 390647564, płatną w terminie do 30 dni od dnia otrzymania prawidłowo wystawionej faktury VAT. </text:p>
      <text:p text:style-name="P68">5.<text:span text:style-name="T11"> </text:span>Płatność nastąpi przelewem na rachunek bankowy wskazany przez Wykonawcę <text:s text:c="17"/>na wystawionej fakturze. </text:p>
      <text:p text:style-name="P68"><text:soft-page-break/>6.<text:span text:style-name="T11"> </text:span>Miejscem płatności jest Bank Zamawiającego. </text:p>
      <text:p text:style-name="P68">7. Przelew wierzytelności dla swojej ważności wymaga zgody drugiej strony udzielonej <text:s text:c="16"/>na piśmie pod rygorem nieważności.</text:p>
      <text:p text:style-name="P10"/>
      <text:p text:style-name="P4">§ <text:span text:style-name="T67">6</text:span>.</text:p>
      <text:p text:style-name="P4"> </text:p>
      <text:p text:style-name="P10">1. Zamawiający może żądać od Wykonawcy zapłaty kary umownej w następujących przypadkach:</text:p>
      <text:p text:style-name="P68">1)<text:span text:style-name="T11"> </text:span>w przypadku niedotrzymania przez Wykonawcę terminu wykonania danego zamówienia z przyczyn zależnych od Wykonawcy, wskazanego w § <text:span text:style-name="T67">4</text:span> ust.2 umowy - w wysokości <text:span text:style-name="T68">10</text:span>% wynagrodzenia należnego za wykonanie tego zamówienia, za każdy dzień zwłoki; </text:p>
      <text:p text:style-name="P68"><text:span text:style-name="T66">2</text:span>)<text:span text:style-name="T11"> </text:span>w przypadku odstąpienia od umowy przez Zamawiającego z przyczyn zależnych <text:s text:c="13"/>od Wykonawcy w wysokości 2.000,00 zł. Powyższe postanowienie stosuje się odpowiednio w razie wypowiedzenia umowy przez Wykonawcę bez zaistnienia ważnych powodów <text:s text:c="21"/>lub wypowiedzenia umowy przez Zamawiającego z przyczyn zależnych od Wykonawcy.</text:p>
      <text:p text:style-name="P68">2. Zamawiający zastrzega sobie możliwość dochodzenia na ogólnych zasadach odszkodowania z tytułu niewykonania lub nienależytego wykonania umowy, jeżeli poniesie szkodę przewyższającą wysokość ustalonych kar umownych, do wysokości pełnej poniesionej szkody. </text:p>
      <text:p text:style-name="P10"> </text:p>
      <text:p text:style-name="P4">§ <text:span text:style-name="T67">7.</text:span></text:p>
      <text:p text:style-name="P4"> </text:p>
      <text:p text:style-name="P1">Niniejsza umowa zostaje zawarta na czas określony od dnia jej zawarcia do dnia <text:span text:style-name="T66">1</text:span> <text:span text:style-name="T66">maja</text:span> 201<text:span text:style-name="T66">9</text:span> r.</text:p>
      <text:p text:style-name="P4"/>
      <text:p text:style-name="P4">§ <text:span text:style-name="T67">8</text:span>.</text:p>
      <text:p text:style-name="P10"> </text:p>
      <text:p text:style-name="P68">1.<text:span text:style-name="T11"> </text:span>Zamawiający może odstąpić od umowy, w całości lub części<text:span text:style-name="T11">, </text:span><text:span text:style-name="T15">jeżeli W</text:span>ykonawca opóźnia się z wykonaniem danego zamówienia o co najmniej <text:span text:style-name="T66">pięć</text:span> dni w stosunku do terminu wskazanego w § <text:span text:style-name="T67">4</text:span> ust. 2 umowy.</text:p>
      <text:p text:style-name="P68">3.<text:span text:style-name="T11"> </text:span>Odstąpienie od umowy wymaga formy pisemnej, musi zawierać uzasadnienie <text:s text:c="23"/>i przysługuje w terminie 30 dni licząc od podjęcia wiadomości przez stronę odstępującą.</text:p>
      <text:p text:style-name="P68">4.<text:span text:style-name="T11"> </text:span>W razie odstąpienia od umowy strony sporządzają protokół inwentaryzacji wykonanych prac oraz wycenę wykonanej części przedmiotu umowy.</text:p>
      <text:p text:style-name="P68">5.<text:span text:style-name="T11"> </text:span>Jeżeli odstąpienie od umowy nastąpi z przyczyn, za które Wykonawca nie odpowiada, Zamawiający jest zobowiązany do dokonania odbioru i zapłaty ustalonej przez strony części wynagrodzenia zgodnie z postanowieniami § <text:span text:style-name="T67">3</text:span> niniejszej umowy.</text:p>
      <text:p text:style-name="P68">6.<text:span text:style-name="T11"> </text:span>Oświadczenie o odstąpieniu od umowy dokonane na podstawie niniejszej umowy, jak <text:s text:c="18"/>i dokonane na podstawie przepisu ustawy wywiera wyłącznie skutek na przyszłość (odstąpienie ex nunc).</text:p>
      <text:p text:style-name="P68"/>
      <text:p text:style-name="P4">§ <text:span text:style-name="T67">9</text:span>.</text:p>
      <text:p text:style-name="P4"> </text:p>
      <text:p text:style-name="P10">W sprawach nie uregulowanych niniejszą umową mają zastosowanie odpowiednie przepisy prawa, w tym odpowiednie przepisy Kodeksu cywilnego.</text:p>
      <text:p text:style-name="P10"> </text:p>
      <text:p text:style-name="P4"><text:soft-page-break/>§ <text:span text:style-name="T67">10</text:span>.</text:p>
      <text:p text:style-name="P4"> </text:p>
      <text:p text:style-name="P10">Spory mogące wyniknąć z realizacji niniejszej umowy będą rozstrzygane przez sąd właściwy miejscowo dla siedziby Zamawiającego.</text:p>
      <text:p text:style-name="P10"> </text:p>
      <text:p text:style-name="P5">§ <text:span text:style-name="T67">11</text:span>.</text:p>
      <text:p text:style-name="P4"> </text:p>
      <text:p text:style-name="P13">Umowę sporządzono w trzech jednobrzmiących egzemplarzach, z czego dwa egzemplarze otrzymuje Zamawiający a jeden Wykonawca.</text:p>
      <text:p text:style-name="P13"/>
      <text:p text:style-name="P13"/>
      <text:p text:style-name="P13"/>
      <text:p text:style-name="P1"/>
      <text:p text:style-name="P1"/>
      <text:p text:style-name="P1"/>
      <text:p text:style-name="P1">                <text:span text:style-name="T1">Wykonawca:                                                                    Zamawiający:</text:span></text:p>
      <text:p text:style-name="P6"> </text:p>
      <text:p text:style-name="P14"> 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Płatne: Dział <text:span text:style-name="T68">900</text:span> rozdział <text:span text:style-name="T68">90095</text:span> § 4300</text:p>
      <text:p text:style-name="P1"> </text:p>
      <text:p text:style-name="P7">Sporządził: </text:p>
      <text:p text:style-name="P8">Maciej Marek</text:p>
      <text:p text:style-name="P90"><text:span text:style-name="T66">Referent ds. gospodarki gruntam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zxx" style:country-complex="non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4:48:16.334000000</meta:creation-date>
    <dc:date>2018-04-16T12:29:07.899000000</dc:date>
    <meta:editing-duration>PT17H56M57S</meta:editing-duration>
    <meta:editing-cycles>23</meta:editing-cycles>
    <meta:generator>LibreOffice/5.3.1.2$Windows_X86_64 LibreOffice_project/e80a0e0fd1875e1696614d24c32df0f95f03deb2</meta:generator>
    <meta:print-date>2018-04-16T11:49:49.558000000</meta:print-date>
    <meta:document-statistic meta:table-count="1" meta:image-count="0" meta:object-count="0" meta:page-count="8" meta:paragraph-count="238" meta:word-count="2055" meta:character-count="18226" meta:non-whitespace-character-count="15299"/>
  </office:meta>
</office:document-meta>
</file>