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chwała Nr LXXIX/379/10</text:p>
      <text:p text:style-name="P5">Rady Miejskiej w Ścinawie</text:p>
      <text:p text:style-name="P5">z dnia <text:s/>28 stycznia 2010r.</text:p>
      <text:p text:style-name="P4"/>
      <text:p text:style-name="P6">zmieniająca Uchwałę w sprawie zasad gospodarowania nieruchomościami stanowiącymi własność Gminy Ścinawa</text:p>
      <text:p text:style-name="P1"><text:tab/></text:p>
      <text:p text:style-name="P1"><text:tab/>Na podstawie art. 18 ust. 2 pkt 9 lit a w związku z art. 40 ust. 1 oraz ust. 2 pkt 3 ustawy z dnia 8 marca 1990r. o samorządzie gminnym (tekst jednolity Dz. U. z 2001r. Nr 142, poz. 1591 <text:s text:c="2"/>z poz. zm.) <text:span text:style-name="T5">Rada Miejska w Ścinawie uchwala, co następuje:</text:span></text:p>
      <text:p text:style-name="P1"/>
      <text:p text:style-name="P1"/>
      <text:p text:style-name="P1"><text:span text:style-name="T3">§</text:span><text:span text:style-name="T5"> 1.</text:span> W uchwale Nr 56 Rady Gminy i Miasta w Ścinawie z dnia 30 kwietnia 1999r. w sprawie zasad gospodarowania nieruchomościami stanowiącymi własność Gminy Ścinawa zmienionej Uchwałą nr 88 Rady Gminy i Miasta w Ścinawie z dnia 22 października 1999r., Uchwałą Nr XXIX/190/2000 <text:s/>Rady Miejskiej w Ścinawie z dnia 28 grudnia 2000r., Uchwałą Nr XXXVIII/252/2001 Rady Miejskiej w Ścinawie z dnia 29 listopada 2001r. i Uchwałą Nr III/34/2002 Rady Miejskiej<text:line-break/>w Ścinawie z dnia 30 grudnia 2002r wprowadza się następujące zmiany:</text:p>
      <text:list xml:id="list32346207" text:style-name="L1">
        <text:list-header>
          <text:p text:style-name="P3"><text:span text:style-name="T6"/></text:p>
          <text:p text:style-name="P3"><text:span text:style-name="T6">Po </text:span><text:span text:style-name="T2">§</text:span><text:span text:style-name="T6"> 15 dodaje się </text:span><text:span text:style-name="T2">§</text:span><text:span text:style-name="T6"> 15a o następującym brzmieniu:</text:span><text:span text:style-name="T5"> </text:span><text:span text:style-name="T6">“ </text:span><text:span text:style-name="T2">§</text:span><text:span text:style-name="T6"> 15a. </text:span>Oddanie nieruchomości<text:line-break/>w najem lub dzierżawę na mocy kolejnych umów, których przedmiotem jest ta sama nieruchomość, w przypadku gdy uprzednio oddano przedmiotową nieruchomość w najem<text:line-break/>i dzierżawę na czas oznaczony do 3 lat, następuje w trybie bezprzetargowym z zachowaniem następujących zasad: 1) Dotychczasowy najemca lub dzierżawca spełni łącznie następujące warunki: złoży pisemny wniosek w czasie trwania dotychczasowej umowy, nie później niż na<text:line-break/>2 miesiące przed wygaśnięciem umowy, korzysta z przedmiotu najmu lub dzierżawy zgodnie<text:line-break/>z postanowieniami umowy, nie zalega z płatnościami z tytułu umowy najmu lub dzierżawy, wyrazi zgodę na zaproponowaną stawkę czynszu i na inne opłaty związane z umową. 2) Zawarcie kolejnej umowy może nastąpić także i w innych okolicznościach, jeżeli jej zawarcie nie będzie sprzeczne z interesem gminy.<text:span text:style-name="T6">3) </text:span><text:span text:style-name="T5"><text:s/></text:span>Zawarcie kolejnej umowy nie powinno być sprzeczne z zamierzeniami inwestycyjnymi i gospodarczymi gminy. <text:span text:style-name="T6">4) </text:span><text:s text:c="2"/>Szczegółowe warunki umów najmu lub dzierżawy określa Burmistrz Ścinawy. </text:p>
        </text:list-header>
      </text:list>
      <text:p text:style-name="P1"/>
      <text:p text:style-name="P1"><text:span text:style-name="T3">§ </text:span><text:span text:style-name="T5">2. </text:span>Wykonanie uchwały powierza się Burmistrzowi Ścinawy.</text:p>
      <text:p text:style-name="P1"/>
      <text:p text:style-name="P1"/>
      <text:p text:style-name="P7"><text:span text:style-name="T5">§ 3. </text:span>Uchwała wchodzi w życie po upływie 14 dni od dnia ogłoszenia w Dzienniku Urzędowym Województwa Dolnoślą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1-20T10:08:16</meta:creation-date>
    <dc:date>2010-01-28T12:35:48.68</dc:date>
    <meta:print-date>2009-01-20T11:01:41.12</meta:print-date>
    <dc:language>en-US</dc:language>
    <meta:editing-cycles>18</meta:editing-cycles>
    <meta:editing-duration>PT05H24M57S</meta:editing-duration>
    <meta:document-statistic meta:table-count="0" meta:image-count="0" meta:object-count="0" meta:page-count="1" meta:paragraph-count="10" meta:word-count="339" meta:character-count="2196"/>
    <meta:user-defined meta:name="Info 1"/>
    <meta:user-defined meta:name="Info 2"/>
    <meta:user-defined meta:name="Info 3"/>
    <meta:user-defined meta:name="Info 4"/>
  </office:meta>
</office:document-meta>
</file>