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officeooo:rsid="00068ff3" officeooo:paragraph-rsid="00068ff3"/>
    </style:style>
    <style:style style:name="P2" style:family="paragraph" style:parent-style-name="Standard">
      <style:paragraph-properties style:text-autospace="none"/>
      <style:text-properties fo:color="#000000" style:font-name="Times New Roman" fo:font-size="8pt" officeooo:paragraph-rsid="0003e0be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4" style:family="paragraph" style:parent-style-name="Standard">
      <style:paragraph-properties fo:line-height="200%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officeooo:paragraph-rsid="0003e0be" style:font-size-asian="12pt" style:font-name-complex="Arial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3e0be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068ff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rsid="00068ff3" officeooo:paragraph-rsid="00068ff3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200%" style:text-autospace="none"/>
      <style:text-properties fo:color="#000000" style:font-name="Times New Roman" fo:font-size="12pt" fo:language="en" fo:country="US" officeooo:paragraph-rsid="0003e0be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fo:language="en" fo:country="US" officeooo:paragraph-rsid="0003e0be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1pt" fo:font-weight="bold" officeooo:paragraph-rsid="0003e0be" style:font-size-asian="21pt" style:font-weight-asian="bold" style:font-name-complex="Arial" style:font-size-complex="21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2pt" officeooo:paragraph-rsid="0003e0be" style:font-size-asian="12pt" style:font-name-complex="Arial" style:font-size-complex="12pt"/>
    </style:style>
    <style:style style:name="P13" style:family="paragraph" style:parent-style-name="Standard">
      <style:paragraph-properties fo:line-height="200%" style:text-autospace="none"/>
      <style:text-properties style:font-name="Times New Roman" officeooo:paragraph-rsid="0003e0b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officeooo:paragraph-rsid="00081028"/>
    </style:style>
    <style:style style:name="P15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indent="1.27cm" style:auto-text-indent="fals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line-height="100%" fo:text-indent="1.27cm" style:auto-text-indent="false" style:text-autospace="none"/>
      <style:text-properties style:font-name="Times New Roman" officeooo:paragraph-rsid="0003e0be"/>
    </style:style>
    <style:style style:name="P18" style:family="paragraph" style:parent-style-name="Standard">
      <style:paragraph-properties fo:margin-left="0cm" fo:margin-right="0cm" fo:line-height="100%" fo:text-indent="0.635cm" style:auto-text-indent="false" style:text-autospace="none"/>
      <style:text-properties fo:color="#000000" style:font-name="Times New Roman" fo:font-size="12pt" officeooo:paragraph-rsid="0004cdc3" style:font-size-asian="12pt" style:font-name-complex="Arial" style:font-size-complex="12pt"/>
    </style:style>
    <style:style style:name="P19" style:family="paragraph" style:parent-style-name="Standard">
      <style:paragraph-properties fo:break-before="pag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20" style:family="paragraph" style:parent-style-name="Standard" style:list-style-name="WW8Num60">
      <style:paragraph-properties fo:text-align="justify" style:justify-single-word="false" fo:orphans="0" fo:widows="0" fo:hyphenation-ladder-count="no-limit" style:text-autospace="none"/>
      <style:text-properties style:font-name="Times New Roman" officeooo:paragraph-rsid="0003e0be" fo:hyphenate="true" fo:hyphenation-remain-char-count="2" fo:hyphenation-push-char-count="2"/>
    </style:style>
    <style:style style:name="P21" style:family="paragraph" style:parent-style-name="Standard" style:list-style-name="WW8Num60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officeooo:paragraph-rsid="0003e0be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officeooo:rsid="0008f71e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officeooo:rsid="00068ff3" style:font-size-asian="12pt" style:font-name-complex="Arial" style:font-size-complex="12pt"/>
    </style:style>
    <style:style style:name="T4" style:family="text">
      <style:text-properties fo:color="#000000" fo:font-size="12pt" officeooo:rsid="0008d7ae" style:font-size-asian="12pt" style:font-name-complex="Arial" style:font-size-complex="12pt"/>
    </style:style>
    <style:style style:name="T5" style:family="text">
      <style:text-properties fo:color="#000000" fo:font-size="12pt" officeooo:rsid="00081028" style:font-size-asian="12pt" style:font-name-complex="Arial" style:font-size-complex="12pt"/>
    </style:style>
    <style:style style:name="T6" style:family="text">
      <style:text-properties fo:color="#000000" fo:font-size="12pt" fo:language="en" fo:country="US" style:font-name-asian="Arial" style:font-size-asian="12pt" style:font-name-complex="Arial" style:font-size-complex="12pt"/>
    </style:style>
    <style:style style:name="T7" style:family="text">
      <style:text-properties fo:color="#000000" fo:font-size="12pt" fo:language="en" fo:country="US" style:font-size-asian="12pt" style:font-name-complex="Arial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weight="bold" officeooo:rsid="0008d7ae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weight="bold" officeooo:rsid="00081028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fo:font-weight="bold" officeooo:rsid="0008f71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bold" officeooo:rsid="000be291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081028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font-weight="normal" officeooo:rsid="00068ff3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fo:font-size="12pt" fo:font-weight="normal" officeooo:rsid="0008f71e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fo:font-size="12pt" fo:font-weight="normal" officeooo:rsid="00068ff3" style:font-size-asian="12pt" style:language-asian="pl" style:country-asian="PL" style:font-weight-asian="normal" style:font-name-complex="Arial" style:font-size-complex="12pt" style:font-weight-complex="normal"/>
    </style:style>
    <style:style style:name="T18" style:family="text">
      <style:text-properties fo:color="#000000" fo:font-size="12pt" fo:font-weight="normal" officeooo:rsid="0008f71e" style:font-size-asian="12pt" style:language-asian="pl" style:country-asian="PL" style:font-weight-asian="normal" style:font-name-complex="Arial" style:font-size-complex="12pt" style:font-weight-complex="normal"/>
    </style:style>
    <style:style style:name="T19" style:family="text">
      <style:text-properties fo:color="#000000" fo:font-size="12pt" fo:font-weight="normal" officeooo:rsid="000be291" style:font-size-asian="12pt" style:language-asian="pl" style:country-asian="PL" style:font-weight-asian="normal" style:font-name-complex="Arial" style:font-size-complex="12pt" style:font-weight-complex="normal"/>
    </style:style>
    <style:style style:name="T20" style:family="text">
      <style:text-properties fo:color="#000000" fo:font-size="8pt" style:font-size-asian="8pt" style:font-name-complex="Arial" style:font-size-complex="8pt"/>
    </style:style>
    <style:style style:name="T21" style:family="text">
      <style:text-properties officeooo:rsid="00068ff3"/>
    </style:style>
    <style:style style:name="T22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................................................................. <text:tab/><text:tab/><text:tab/></text:p>
      <text:p text:style-name="P2"><text:s text:c="18"/>(pieczęć adresowa <text:span text:style-name="T21">Inspektora nadzoru</text:span>)</text:p>
      <text:p text:style-name="P3"/>
      <text:p text:style-name="P12"/>
      <text:p text:style-name="P12"/>
      <text:p text:style-name="P11">OFERTA</text:p>
      <text:p text:style-name="P6"/>
      <text:p text:style-name="P12"/>
      <text:p text:style-name="P4">Nazwa i adres Wykonawcy: .........................................................................................................</text:p>
      <text:p text:style-name="P13"><text:span text:style-name="T6">……………………………………………………………………</text:span><text:span text:style-name="T7">..……………………………</text:span></text:p>
      <text:p text:style-name="P9">REGON: ……………………………………………………………..…………………………</text:p>
      <text:p text:style-name="P9">NIP: …………………………………………………………………..…………………………</text:p>
      <text:p text:style-name="P9">Tel./fax.: …………….........................................................................................................….......</text:p>
      <text:p text:style-name="P9">E-mail: ………………………………………………………………...…...……………………</text:p>
      <text:p text:style-name="P10"/>
      <text:p text:style-name="P14"><text:span text:style-name="T2">W odpowiedzi na </text:span><text:span text:style-name="T3">zapytanie ofertowe o wartości szacunkowej poniżej 30.000,00 euro</text:span><text:span text:style-name="T2"> opublikowane <text:s/></text:span><text:span text:style-name="T3">na stronie internetowej Zamawiającego</text:span><text:span text:style-name="T2"> w dniu</text:span><text:span text:style-name="T8"> </text:span><text:span text:style-name="T12">15</text:span><text:span text:style-name="T11"> października</text:span><text:span text:style-name="T8"> 2015 roku </text:span><text:span text:style-name="T13">nr ogłoszenia </text:span><text:span text:style-name="T17">IR.271.</text:span><text:span text:style-name="T18">7.</text:span><text:span text:style-name="T19">1</text:span><text:span text:style-name="T17">.2015</text:span><text:span text:style-name="T2"> </text:span><text:span text:style-name="T3">na </text:span><text:span text:style-name="T4">pełnienie obowiązków </text:span><text:span text:style-name="T9">inspektora nadzoru inwestorskiego </text:span><text:span text:style-name="T14">na</text:span><text:span text:style-name="T10"> </text:span><text:span text:style-name="T3">zadanie pn.: </text:span><text:span text:style-name="T15">„</text:span><text:span text:style-name="T16">Budowa pompowni sieciowej w istniejącej sieci wodociągowej w miejscowości Krzyżowa</text:span><text:span text:style-name="T15">”</text:span></text:p>
      <text:p text:style-name="P3"/>
      <text:p text:style-name="P8">USŁUGI NADZORU BUDOWLANEGO</text:p>
      <text:p text:style-name="P7">CPV: <text:span text:style-name="T22">71520000-9</text:span></text:p>
      <text:p text:style-name="P6"/>
      <text:list xml:id="list7931291683403015458" text:style-name="WW8Num60">
        <text:list-item>
          <text:p text:style-name="P20"><text:span text:style-name="T2">Oświadczamy, że oferujemy </text:span><text:span text:style-name="T3">usługi nadzoru </text:span><text:span text:style-name="T5">inwestorskiego</text:span><text:span text:style-name="T2"> w zakresie określonym w </text:span><text:span text:style-name="T3">ogłoszeniu oraz dokumentacji projektowej</text:span><text:span text:style-name="T2">:</text:span></text:p>
        </text:list-item>
      </text:list>
      <text:p text:style-name="P15"/>
      <text:p text:style-name="P16">...................................................... zł netto</text:p>
      <text:p text:style-name="P3"/>
      <text:p text:style-name="P16">słownie: ............................................................................................................................</text:p>
      <text:p text:style-name="P3"/>
      <text:p text:style-name="P16">+ ....... % podatku VAT, tj. ............................................ zł</text:p>
      <text:p text:style-name="P3"/>
      <text:p text:style-name="P16">słownie: ............................................................................................................................</text:p>
      <text:p text:style-name="P3"/>
      <text:p text:style-name="P16">RAZEM : .......................................... zł brutto</text:p>
      <text:p text:style-name="P3"/>
      <text:p text:style-name="P5"/>
      <text:p text:style-name="P5"/>
      <text:p text:style-name="P5"/>
      <text:list xml:id="list131404224097401" text:continue-numbering="true" text:style-name="WW8Num60">
        <text:list-header>
          <text:p text:style-name="P21"/>
        </text:list-header>
      </text:list>
      <text:p text:style-name="P18">............................................ <text:s text:c="11"/><text:tab/><text:tab/> ......................................................................</text:p>
      <text:p text:style-name="P17"><text:span text:style-name="T20">Miejscowość i data</text:span><text:span text:style-name="T2"> <text:s text:c="38"/><text:tab/> <text:s/></text:span><text:span text:style-name="T20">Podpis upoważnionego przedstawiciela 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0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4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9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officeooo:rsid="00068ff3" officeooo:paragraph-rsid="00068ff3"/>
    </style:style>
    <style:style style:name="MT1" style:family="text">
      <style:text-properties officeooo:rsid="0008f7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oferty IR.271.<text:span text:style-name="MT1">7.1</text:span>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3:16:13.346000000</meta:creation-date>
    <dc:date>2015-10-15T13:14:03.284000000</dc:date>
    <meta:editing-duration>PT49M10S</meta:editing-duration>
    <meta:editing-cycles>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1" meta:word-count="119" meta:character-count="1817" meta:non-whitespace-character-count="1642"/>
  </office:meta>
</office:document-meta>
</file>