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officeooo:rsid="00068ff3" officeooo:paragraph-rsid="00068ff3"/>
    </style:style>
    <style:style style:name="P2" style:family="paragraph" style:parent-style-name="Standard">
      <style:paragraph-properties style:text-autospace="none"/>
      <style:text-properties fo:color="#000000" style:font-name="Times New Roman" fo:font-size="8pt" officeooo:paragraph-rsid="0003e0be" style:font-size-asian="8pt" style:font-name-complex="Arial" style:font-size-complex="8pt"/>
    </style:style>
    <style:style style:name="P3" style:family="paragraph" style:parent-style-name="Standard">
      <style:paragraph-properties style:text-autospace="none"/>
      <style:text-properties fo:color="#000000" style:font-name="Times New Roman" fo:font-size="12pt" officeooo:paragraph-rsid="0003e0be" style:font-size-asian="12pt" style:font-name-complex="Arial" style:font-size-complex="12pt"/>
    </style:style>
    <style:style style:name="P4" style:family="paragraph" style:parent-style-name="Standard">
      <style:paragraph-properties fo:line-height="200%" style:text-autospace="none"/>
      <style:text-properties fo:color="#000000" style:font-name="Times New Roman" fo:font-size="12pt" officeooo:paragraph-rsid="0003e0be" style:font-size-asian="12pt" style:font-name-complex="Arial" style:font-size-complex="12pt"/>
    </style:style>
    <style:style style:name="P5" style:family="paragraph" style:parent-style-name="Standard">
      <style:paragraph-properties style:text-autospace="none"/>
      <style:text-properties fo:color="#000000" style:font-name="Times New Roman" fo:font-size="12pt" fo:font-weight="bold" officeooo:paragraph-rsid="0003e0be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officeooo:paragraph-rsid="00068ff3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officeooo:rsid="00068ff3" officeooo:paragraph-rsid="00068ff3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200%" style:text-autospace="none"/>
      <style:text-properties fo:color="#000000" style:font-name="Times New Roman" fo:font-size="12pt" fo:language="en" fo:country="US" officeooo:paragraph-rsid="0003e0be" style:font-size-asian="12pt" style:font-name-complex="Arial" style:font-size-complex="12pt"/>
    </style:style>
    <style:style style:name="P9" style:family="paragraph" style:parent-style-name="Standard">
      <style:paragraph-properties style:text-autospace="none"/>
      <style:text-properties fo:color="#000000" style:font-name="Times New Roman" fo:font-size="12pt" fo:language="en" fo:country="US" officeooo:paragraph-rsid="0003e0be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21pt" fo:font-weight="bold" officeooo:paragraph-rsid="0003e0be" style:font-size-asian="21pt" style:font-weight-asian="bold" style:font-name-complex="Arial" style:font-size-complex="21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2pt" officeooo:paragraph-rsid="0003e0be" style:font-size-asian="12pt" style:font-name-complex="Arial" style:font-size-complex="12pt"/>
    </style:style>
    <style:style style:name="P12" style:family="paragraph" style:parent-style-name="Standard">
      <style:paragraph-properties fo:line-height="200%" style:text-autospace="none"/>
      <style:text-properties style:font-name="Times New Roman" officeooo:paragraph-rsid="0003e0be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officeooo:paragraph-rsid="00081028"/>
    </style:style>
    <style:style style:name="P14" style:family="paragraph" style:parent-style-name="Standard">
      <style:paragraph-properties fo:margin-left="0.635cm" fo:margin-right="0cm" fo:text-indent="0cm" style:auto-text-indent="false" style:text-autospace="none"/>
      <style:text-properties fo:color="#000000" style:font-name="Times New Roman" fo:font-size="12pt" officeooo:paragraph-rsid="0003e0be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indent="1.27cm" style:auto-text-indent="false" style:text-autospace="none"/>
      <style:text-properties fo:color="#000000" style:font-name="Times New Roman" fo:font-size="12pt" officeooo:paragraph-rsid="0003e0be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line-height="100%" fo:text-indent="1.27cm" style:auto-text-indent="false" style:text-autospace="none"/>
      <style:text-properties style:font-name="Times New Roman" officeooo:paragraph-rsid="0003e0be"/>
    </style:style>
    <style:style style:name="P17" style:family="paragraph" style:parent-style-name="Standard">
      <style:paragraph-properties fo:margin-left="0cm" fo:margin-right="0cm" fo:line-height="100%" fo:text-indent="0.635cm" style:auto-text-indent="false" style:text-autospace="none"/>
      <style:text-properties fo:color="#000000" style:font-name="Times New Roman" fo:font-size="12pt" officeooo:paragraph-rsid="0004cdc3" style:font-size-asian="12pt" style:font-name-complex="Arial" style:font-size-complex="12pt"/>
    </style:style>
    <style:style style:name="P18" style:family="paragraph" style:parent-style-name="Standard">
      <style:paragraph-properties fo:break-before="page" style:text-autospace="none"/>
      <style:text-properties fo:color="#000000" style:font-name="Times New Roman" fo:font-size="12pt" officeooo:paragraph-rsid="0003e0be" style:font-size-asian="12pt" style:font-name-complex="Arial" style:font-size-complex="12pt"/>
    </style:style>
    <style:style style:name="P19" style:family="paragraph" style:parent-style-name="Standard" style:list-style-name="WW8Num60">
      <style:paragraph-properties fo:text-align="justify" style:justify-single-word="false" fo:orphans="0" fo:widows="0" fo:hyphenation-ladder-count="no-limit" style:text-autospace="none"/>
      <style:text-properties style:font-name="Times New Roman" officeooo:paragraph-rsid="0003e0be" fo:hyphenate="true" fo:hyphenation-remain-char-count="2" fo:hyphenation-push-char-count="2"/>
    </style:style>
    <style:style style:name="P20" style:family="paragraph" style:parent-style-name="Standard" style:list-style-name="WW8Num60">
      <style:paragraph-properties fo:text-align="justify" style:justify-single-word="false" fo:orphans="0" fo:widows="0" fo:hyphenation-ladder-count="no-limit" style:text-autospace="none"/>
      <style:text-properties fo:color="#000000" style:font-name="Times New Roman" fo:font-size="12pt" officeooo:paragraph-rsid="0003e0be" style:font-size-asian="12pt" style:font-name-complex="Arial" style:font-size-complex="12pt"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color="#000000" style:font-name="Times New Roman" fo:font-size="12pt" officeooo:paragraph-rsid="0003e0be" style:font-size-asian="12pt" style:font-name-complex="Arial" style:font-size-complex="12pt" fo:hyphenate="true" fo:hyphenation-remain-char-count="2" fo:hyphenation-push-char-count="2"/>
    </style:style>
    <style:style style:name="T1" style:family="text">
      <style:text-properties officeooo:rsid="0008f71e"/>
    </style:style>
    <style:style style:name="T2" style:family="text">
      <style:text-properties fo:color="#000000" fo:font-size="12pt" style:font-size-asian="12pt" style:font-name-complex="Arial" style:font-size-complex="12pt"/>
    </style:style>
    <style:style style:name="T3" style:family="text">
      <style:text-properties fo:color="#000000" fo:font-size="12pt" officeooo:rsid="00068ff3" style:font-size-asian="12pt" style:font-name-complex="Arial" style:font-size-complex="12pt"/>
    </style:style>
    <style:style style:name="T4" style:family="text">
      <style:text-properties fo:color="#000000" fo:font-size="12pt" officeooo:rsid="0008d7ae" style:font-size-asian="12pt" style:font-name-complex="Arial" style:font-size-complex="12pt"/>
    </style:style>
    <style:style style:name="T5" style:family="text">
      <style:text-properties fo:color="#000000" fo:font-size="12pt" officeooo:rsid="00081028" style:font-size-asian="12pt" style:font-name-complex="Arial" style:font-size-complex="12pt"/>
    </style:style>
    <style:style style:name="T6" style:family="text">
      <style:text-properties fo:color="#000000" fo:font-size="12pt" fo:language="en" fo:country="US" style:font-name-asian="Arial" style:font-size-asian="12pt" style:font-name-complex="Arial" style:font-size-complex="12pt"/>
    </style:style>
    <style:style style:name="T7" style:family="text">
      <style:text-properties fo:color="#000000" fo:font-size="12pt" fo:language="en" fo:country="US" style:font-size-asian="12pt" style:font-name-complex="Arial" style:font-size-complex="12pt"/>
    </style:style>
    <style:style style:name="T8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fo:font-size="12pt" fo:font-weight="bold" officeooo:rsid="0008d7ae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fo:font-size="12pt" fo:font-weight="bold" officeooo:rsid="00081028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fo:font-size="12pt" fo:font-weight="bold" officeooo:rsid="0008f71e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fo:font-size="12pt" fo:font-weight="normal" officeooo:rsid="00081028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fo:font-size="12pt" fo:font-weight="normal" officeooo:rsid="00068ff3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000000" fo:font-size="12pt" fo:font-weight="normal" officeooo:rsid="0008f71e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fo:font-size="12pt" fo:font-weight="normal" officeooo:rsid="00068ff3" style:font-size-asian="12pt" style:language-asian="pl" style:country-asian="PL" style:font-weight-asian="normal" style:font-name-complex="Arial" style:font-size-complex="12pt" style:font-weight-complex="normal"/>
    </style:style>
    <style:style style:name="T17" style:family="text">
      <style:text-properties fo:color="#000000" fo:font-size="12pt" fo:font-weight="normal" officeooo:rsid="0008f71e" style:font-size-asian="12pt" style:language-asian="pl" style:country-asian="PL" style:font-weight-asian="normal" style:font-name-complex="Arial" style:font-size-complex="12pt" style:font-weight-complex="normal"/>
    </style:style>
    <style:style style:name="T18" style:family="text">
      <style:text-properties fo:color="#000000" fo:font-size="8pt" style:font-size-asian="8pt" style:font-name-complex="Arial" style:font-size-complex="8pt"/>
    </style:style>
    <style:style style:name="T19" style:family="text">
      <style:text-properties officeooo:rsid="00068ff3"/>
    </style:style>
    <style:style style:name="T20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................................................................. <text:tab/><text:tab/><text:tab/></text:p>
      <text:p text:style-name="P2"><text:s text:c="18"/>(pieczęć adresowa <text:span text:style-name="T19">Inspektora nadzoru</text:span>)</text:p>
      <text:p text:style-name="P3"/>
      <text:p text:style-name="P11"/>
      <text:p text:style-name="P11"/>
      <text:p text:style-name="P10">OFERTA</text:p>
      <text:p text:style-name="P5"/>
      <text:p text:style-name="P11"/>
      <text:p text:style-name="P4">Nazwa i adres Wykonawcy: .........................................................................................................</text:p>
      <text:p text:style-name="P12"><text:span text:style-name="T6">……………………………………………………………………</text:span><text:span text:style-name="T7">..……………………………</text:span></text:p>
      <text:p text:style-name="P8">REGON: ……………………………………………………………..…………………………</text:p>
      <text:p text:style-name="P8">NIP: …………………………………………………………………..…………………………</text:p>
      <text:p text:style-name="P8">Tel./fax.: …………….........................................................................................................….......</text:p>
      <text:p text:style-name="P8">E-mail: ………………………………………………………………...…...……………………</text:p>
      <text:p text:style-name="P9"/>
      <text:p text:style-name="P13"><text:span text:style-name="T2">W odpowiedzi na </text:span><text:span text:style-name="T3">zapytanie ofertowe o wartości szacunkowej poniżej 30.000,00 euro</text:span><text:span text:style-name="T2"> opublikowane <text:s/></text:span><text:span text:style-name="T3">na stronie internetowej Zamawiającego</text:span><text:span text:style-name="T2"> w dniu</text:span><text:span text:style-name="T8"> </text:span><text:span text:style-name="T11">08 października</text:span><text:span text:style-name="T8"> 2015 roku </text:span><text:span text:style-name="T12">nr ogłoszenia </text:span><text:span text:style-name="T16">IR.271.</text:span><text:span text:style-name="T17">7</text:span><text:span text:style-name="T16">.2015</text:span><text:span text:style-name="T2"> </text:span><text:span text:style-name="T3">na </text:span><text:span text:style-name="T4">pełnienie obowiązków </text:span><text:span text:style-name="T9">inspektora nadzoru inwestorskiego </text:span><text:span text:style-name="T13">na</text:span><text:span text:style-name="T10"> </text:span><text:span text:style-name="T3">zadanie pn.: </text:span><text:span text:style-name="T14">„</text:span><text:span text:style-name="T15">Budowa pompowni sieciowej w istniejącej sieci wodociągowej w miejscowości Krzyżowa</text:span><text:span text:style-name="T14">”</text:span></text:p>
      <text:p text:style-name="P3"/>
      <text:p text:style-name="P7">USŁUGI NADZORU BUDOWLANEGO</text:p>
      <text:p text:style-name="P6">CPV: <text:span text:style-name="T20">71520000-9</text:span></text:p>
      <text:p text:style-name="P5"/>
      <text:list xml:id="list954920486514804359" text:style-name="WW8Num60">
        <text:list-item>
          <text:p text:style-name="P19"><text:span text:style-name="T2">Oświadczamy, że oferujemy </text:span><text:span text:style-name="T3">usługi nadzoru </text:span><text:span text:style-name="T5">inwestorskiego</text:span><text:span text:style-name="T2"> w zakresie określonym w </text:span><text:span text:style-name="T3">ogłoszeniu oraz dokumentacji projektowej</text:span><text:span text:style-name="T2">:</text:span></text:p>
        </text:list-item>
      </text:list>
      <text:p text:style-name="P14"/>
      <text:p text:style-name="P15">...................................................... zł netto</text:p>
      <text:p text:style-name="P3"/>
      <text:p text:style-name="P15">słownie: ............................................................................................................................</text:p>
      <text:p text:style-name="P3"/>
      <text:p text:style-name="P15">+ ....... % podatku VAT, tj. ............................................ zł</text:p>
      <text:p text:style-name="P3"/>
      <text:p text:style-name="P15">słownie: ............................................................................................................................</text:p>
      <text:p text:style-name="P3"/>
      <text:p text:style-name="P15">RAZEM : .......................................... zł brutto</text:p>
      <text:p text:style-name="P3"/>
      <text:p text:style-name="P21"/>
      <text:p text:style-name="P21"/>
      <text:p text:style-name="P21"/>
      <text:list xml:id="list143250980875532" text:continue-numbering="true" text:style-name="WW8Num60">
        <text:list-header>
          <text:p text:style-name="P20"/>
        </text:list-header>
      </text:list>
      <text:p text:style-name="P17">............................................ <text:s text:c="11"/><text:tab/><text:tab/> ......................................................................</text:p>
      <text:p text:style-name="P16"><text:span text:style-name="T18">Miejscowość i data</text:span><text:span text:style-name="T2"> <text:s text:c="38"/><text:tab/> <text:s/></text:span><text:span text:style-name="T18">Podpis upoważnionego przedstawiciela Wykonawcy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60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60z1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45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39z0" style:family="text">
      <style:text-properties fo:color="#000000"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6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officeooo:rsid="00068ff3" officeooo:paragraph-rsid="00068ff3"/>
    </style:style>
    <style:style style:name="MT1" style:family="text">
      <style:text-properties officeooo:rsid="0008f71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1 do oferty IR.271.<text:span text:style-name="MT1">7</text:span>.201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3:16:13.346000000</meta:creation-date>
    <dc:date>2015-10-08T14:32:49.541000000</dc:date>
    <meta:editing-duration>PT22M36S</meta:editing-duration>
    <meta:editing-cycles>7</meta:editing-cycles>
    <meta:generator>LibreOffice/4.4.2.2$Windows_x86 LibreOffice_project/c4c7d32d0d49397cad38d62472b0bc8acff48dd6</meta:generator>
    <meta:document-statistic meta:table-count="0" meta:image-count="0" meta:object-count="0" meta:page-count="1" meta:paragraph-count="21" meta:word-count="119" meta:character-count="1813" meta:non-whitespace-character-count="1638"/>
  </office:meta>
</office:document-meta>
</file>