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1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ahoma1" fo:font-size="10.5pt" fo:font-weight="normal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ahoma1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ahoma1" fo:font-size="10.5pt" style:text-underline-style="none" fo:font-weight="normal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ahoma1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Tahoma1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Tahoma1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ahoma1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Tahoma1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0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ahoma1" fo:font-size="10.5pt" style:text-underline-style="none" fo:font-weight="normal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use-window-font-color="true" style:font-name="Tahoma1" fo:font-size="10.5pt" fo:language="pl" fo:country="PL" style:text-underline-style="none" fo:font-weight="normal" style:font-name-asian="Times New Roman" style:font-size-asian="10.5pt" style:font-weight-asian="normal" style:font-name-complex="Tahoma1" style:font-size-complex="10.5pt" style:language-complex="ar" style:country-complex="SA" style:font-weight-complex="normal"/>
    </style:style>
    <style:style style:name="P12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use-window-font-color="true" style:font-name="Tahoma1" fo:font-size="10.5pt" fo:language="pl" fo:country="PL" fo:font-style="italic" style:text-underline-style="none" fo:font-weight="bold" style:font-name-asian="Times New Roman" style:font-size-asian="10.5pt" style:font-style-asian="italic" style:font-weight-asian="bold" style:font-name-complex="Tahoma1" style:font-size-complex="10.5pt" style:language-complex="ar" style:country-complex="SA" style:font-style-complex="italic" style:font-weight-complex="normal"/>
    </style:style>
    <style:style style:name="P13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use-window-font-color="true" style:font-name="Tahoma1" fo:font-size="10.5pt" fo:language="pl" fo:country="PL" fo:font-style="normal" style:text-underline-style="none" fo:font-weight="normal" officeooo:rsid="002a6c1d" style:font-name-asian="Times New Roman" style:font-size-asian="10.5pt" style:font-style-asian="normal" style:font-weight-asian="normal" style:font-name-complex="Tahoma1" style:font-size-complex="10.5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1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ahoma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1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1" fo:font-size="10.5pt" fo:font-style="italic" style:text-underline-style="none" fo:font-weight="bold" style:font-size-asian="10.5pt" style:font-style-asian="italic" style:font-weight-asian="bold" style:font-size-complex="10.5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ahoma1" fo:font-size="10.5pt" fo:language="pl" fo:country="PL" style:text-underline-style="none" fo:font-weight="normal" style:font-name-asian="Times New Roman" style:font-size-asian="10.5pt" style:font-weight-asian="normal" style:font-name-complex="Tahoma1" style:font-size-complex="10.5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ahoma1" fo:font-size="10.5pt" fo:language="pl" fo:country="PL" fo:font-style="normal" style:text-underline-style="none" fo:font-weight="normal" style:font-name-asian="Times New Roman" style:font-size-asian="10.5pt" style:font-style-asian="normal" style:font-weight-asian="normal" style:font-name-complex="Tahoma1" style:font-size-complex="10.5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ahoma1" fo:font-size="10.5pt" fo:language="pl" fo:country="PL" fo:font-style="normal" style:text-underline-style="none" fo:font-weight="normal" officeooo:rsid="002a6c1d" style:font-name-asian="Times New Roman" style:font-size-asian="10.5pt" style:font-style-asian="normal" style:font-weight-asian="normal" style:font-name-complex="Tahoma1" style:font-size-complex="10.5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ahoma1" fo:font-size="10.5pt" fo:language="pl" fo:country="PL" fo:font-style="normal" style:text-underline-style="none" fo:font-weight="normal" officeooo:rsid="002a6c1d" officeooo:paragraph-rsid="0017cf65" style:font-name-asian="Times New Roman" style:font-size-asian="10.5pt" style:font-style-asian="normal" style:font-weight-asian="normal" style:font-name-complex="Tahoma1" style:font-size-complex="10.5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ahoma1" fo:font-size="10.5pt" fo:language="pl" fo:country="PL" fo:font-style="normal" style:text-underline-style="none" fo:font-weight="normal" officeooo:rsid="002a6c1d" officeooo:paragraph-rsid="001aa2d3" style:font-name-asian="Times New Roman" style:font-size-asian="10.5pt" style:font-style-asian="normal" style:font-weight-asian="normal" style:font-name-complex="Tahoma1" style:font-size-complex="10.5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Tahoma1" fo:font-size="10.5pt" fo:language="pl" fo:country="PL" fo:font-style="normal" style:text-underline-style="none" fo:font-weight="normal" officeooo:rsid="002a6c1d" style:font-name-asian="Times New Roman" style:font-size-asian="10.5pt" style:font-style-asian="normal" style:font-weight-asian="normal" style:font-name-complex="Tahoma1" style:font-size-complex="10.5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Tahoma1" fo:font-size="10.5pt" fo:language="pl" fo:country="PL" fo:font-style="normal" style:text-underline-style="none" fo:font-weight="normal" officeooo:rsid="002779bb" style:font-name-asian="Times New Roman" style:font-size-asian="10.5pt" style:font-style-asian="normal" style:font-weight-asian="normal" style:font-name-complex="Tahoma1" style:font-size-complex="10.5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ahoma1" fo:font-size="10.5pt" fo:language="pl" fo:country="PL" fo:font-style="normal" style:text-underline-style="none" fo:font-weight="normal" officeooo:rsid="0017cf65" officeooo:paragraph-rsid="0017cf65" style:font-name-asian="Times New Roman" style:font-size-asian="10.5pt" style:font-style-asian="normal" style:font-weight-asian="normal" style:font-name-complex="Tahoma1" style:font-size-complex="10.5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ahoma1" fo:font-size="10.5pt" fo:language="pl" fo:country="PL" fo:font-style="italic" style:text-underline-style="none" fo:font-weight="bold" officeooo:rsid="002779bb" style:font-name-asian="Times New Roman" style:font-size-asian="10.5pt" style:font-style-asian="italic" style:font-weight-asian="bold" style:font-name-complex="Tahoma1" style:font-size-complex="10.5pt" style:language-complex="ar" style:country-complex="SA" style:font-style-complex="italic" style:font-weight-complex="bold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Tahoma1" fo:font-size="10.5pt" fo:language="pl" fo:country="PL" fo:font-style="italic" style:text-underline-style="none" fo:font-weight="bold" officeooo:rsid="002779bb" style:font-name-asian="Times New Roman" style:font-size-asian="10.5pt" style:font-style-asian="italic" style:font-weight-asian="bold" style:font-name-complex="Tahoma1" style:font-size-complex="10.5pt" style:language-complex="ar" style:country-complex="SA" style:font-style-complex="italic" style:font-weight-complex="bold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Tahoma1" fo:font-size="10.5pt" fo:language="pl" fo:country="PL" fo:font-style="italic" style:text-underline-style="none" fo:font-weight="bold" officeooo:rsid="00097af2" style:font-name-asian="Times New Roman" style:font-size-asian="10.5pt" style:font-style-asian="italic" style:font-weight-asian="bold" style:font-name-complex="Tahoma1" style:font-size-complex="10.5pt" style:language-complex="ar" style:country-complex="SA" style:font-style-complex="italic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style:register-true="true" fo:text-indent="0cm" style:auto-text-indent="false"/>
      <style:text-properties fo:color="#000000" style:font-name="Tahoma1" fo:font-size="10.5pt" fo:language="pl" fo:country="PL" fo:font-style="italic" style:text-underline-style="none" fo:font-weight="bold" style:font-name-asian="Tahoma1" style:font-size-asian="10.5pt" style:language-asian="ar" style:country-asian="SA" style:font-style-asian="italic" style:font-weight-asian="bold" style:font-name-complex="Tahoma1" style:font-size-complex="10.5pt" style:language-complex="ar" style:country-complex="SA" style:font-style-complex="italic" style:font-weight-complex="bold"/>
    </style:style>
    <style:style style:name="P31" style:family="paragraph" style:parent-style-name="Standard" style:master-page-name="Standard">
      <style:paragraph-properties fo:text-align="end" style:justify-single-word="false" style:page-number="auto"/>
      <style:text-properties style:font-name="Tahoma1" fo:font-size="10.5pt" fo:font-weight="bold" style:font-size-asian="10.5pt" style:font-weight-asian="bold" style:font-size-complex="10.5pt" style:font-weight-complex="bold"/>
    </style:style>
    <style:style style:name="P32" style:family="paragraph" style:parent-style-name="Standard" style:list-style-name="WW8Num1"/>
    <style:style style:name="P33" style:family="paragraph" style:parent-style-name="Standard" style:list-style-name="WW8Num1">
      <style:paragraph-properties fo:margin-left="0.464cm" fo:margin-right="0cm" fo:margin-top="0cm" fo:margin-bottom="0cm" style:contextual-spacing="false" style:line-height-at-least="0.176cm" fo:text-align="justify" style:justify-single-word="false" fo:text-indent="-0.441cm" style:auto-text-indent="false">
        <style:tab-stops>
          <style:tab-stop style:position="0.464cm"/>
        </style:tab-stops>
      </style:paragraph-properties>
      <style:text-properties style:font-name="Tahoma1" fo:font-size="10.5pt" style:text-underline-style="none" fo:font-weight="normal" style:font-name-asian="Times New Roman" style:font-size-asian="10.5pt" style:font-weight-asian="normal" style:font-name-complex="Tahoma1" style:font-size-complex="10.5pt" style:language-complex="ar" style:country-complex="SA" style:font-weight-complex="normal"/>
    </style:style>
    <style:style style:name="T1" style:family="text">
      <style:text-properties officeooo:rsid="000748fb"/>
    </style:style>
    <style:style style:name="T2" style:family="text">
      <style:text-properties officeooo:rsid="00097af2"/>
    </style:style>
    <style:style style:name="T3" style:family="text">
      <style:text-properties officeooo:rsid="00087d09"/>
    </style:style>
    <style:style style:name="T4" style:family="text">
      <style:text-properties officeooo:rsid="000904e3"/>
    </style:style>
    <style:style style:name="T5" style:family="text">
      <style:text-properties officeooo:rsid="000c195d"/>
    </style:style>
    <style:style style:name="T6" style:family="text">
      <style:text-properties officeooo:rsid="000d4698"/>
    </style:style>
    <style:style style:name="T7" style:family="text">
      <style:text-properties style:use-window-font-color="true" fo:language="pl" fo:country="PL" fo:font-weight="bold" officeooo:rsid="00097af2" style:font-name-asian="Times New Roman" style:font-weight-asian="bold" style:font-name-complex="Tahoma1" style:language-complex="ar" style:country-complex="SA"/>
    </style:style>
    <style:style style:name="T8" style:family="text">
      <style:text-properties style:use-window-font-color="true" fo:language="pl" fo:country="PL" fo:font-weight="bold" officeooo:rsid="000ef147" style:font-name-asian="Times New Roman" style:font-weight-asian="bold" style:font-name-complex="Tahoma1" style:language-complex="ar" style:country-complex="SA"/>
    </style:style>
    <style:style style:name="T9" style:family="text">
      <style:text-properties style:use-window-font-color="true" fo:language="pl" fo:country="PL" fo:font-weight="bold" officeooo:rsid="002779bb" style:font-name-asian="Times New Roman" style:font-weight-asian="bold" style:font-name-complex="Tahoma1" style:language-complex="ar" style:country-complex="SA"/>
    </style:style>
    <style:style style:name="T10" style:family="text">
      <style:text-properties style:use-window-font-color="true" fo:language="pl" fo:country="PL" fo:font-weight="bold" officeooo:rsid="002a6c1d" style:font-name-asian="Times New Roman" style:font-weight-asian="bold" style:font-name-complex="Tahoma1" style:language-complex="ar" style:country-complex="SA"/>
    </style:style>
    <style:style style:name="T11" style:family="text">
      <style:text-properties style:use-window-font-color="true" fo:language="pl" fo:country="PL" fo:font-weight="bold" officeooo:rsid="002779bb" style:font-name-asian="Times New Roman" style:font-weight-asian="bold" style:font-name-complex="Tahoma1" style:language-complex="ar" style:country-complex="SA" style:font-weight-complex="bold"/>
    </style:style>
    <style:style style:name="T12" style:family="text">
      <style:text-properties style:use-window-font-color="true" fo:language="pl" fo:country="PL" officeooo:rsid="002779bb" style:font-name-asian="Times New Roman" style:font-name-complex="Tahoma1" style:language-complex="ar" style:country-complex="SA"/>
    </style:style>
    <style:style style:name="T13" style:family="text">
      <style:text-properties style:use-window-font-color="true" fo:language="pl" fo:country="PL" officeooo:rsid="002a6c1d" style:font-name-asian="Times New Roman" style:font-name-complex="Tahoma1" style:language-complex="ar" style:country-complex="SA"/>
    </style:style>
    <style:style style:name="T14" style:family="text">
      <style:text-properties style:use-window-font-color="true" fo:language="pl" fo:country="PL" officeooo:rsid="000e8d9d" style:font-name-asian="Times New Roman" style:font-name-complex="Tahoma1" style:language-complex="ar" style:country-complex="SA"/>
    </style:style>
    <style:style style:name="T15" style:family="text">
      <style:text-properties style:use-window-font-color="true" fo:language="pl" fo:country="PL" officeooo:rsid="0013ab05" style:font-name-asian="Times New Roman" style:font-name-complex="Tahoma1" style:language-complex="ar" style:country-complex="SA"/>
    </style:style>
    <style:style style:name="T16" style:family="text">
      <style:text-properties style:use-window-font-color="true" fo:language="pl" fo:country="PL" officeooo:rsid="0018f535" style:font-name-asian="Times New Roman" style:font-name-complex="Tahoma1" style:language-complex="ar" style:country-complex="SA"/>
    </style:style>
    <style:style style:name="T17" style:family="text">
      <style:text-properties style:use-window-font-color="true" fo:language="pl" fo:country="PL" officeooo:rsid="001cffdd" style:font-name-asian="Times New Roman" style:font-name-complex="Tahoma1" style:language-complex="ar" style:country-complex="SA"/>
    </style:style>
    <style:style style:name="T18" style:family="text">
      <style:text-properties style:use-window-font-color="true" fo:language="pl" fo:country="PL" officeooo:rsid="001eadc5" style:font-name-asian="Times New Roman" style:font-name-complex="Tahoma1" style:language-complex="ar" style:country-complex="SA"/>
    </style:style>
    <style:style style:name="T19" style:family="text">
      <style:text-properties style:use-window-font-color="true" fo:language="pl" fo:country="PL" officeooo:rsid="001f9602" style:font-name-asian="Times New Roman" style:font-name-complex="Tahoma1" style:language-complex="ar" style:country-complex="SA"/>
    </style:style>
    <style:style style:name="T20" style:family="text">
      <style:text-properties style:use-window-font-color="true" fo:language="pl" fo:country="PL" fo:font-style="italic" fo:font-weight="bold" officeooo:rsid="00097af2" style:font-name-asian="Times New Roman" style:font-style-asian="italic" style:font-weight-asian="bold" style:font-name-complex="Tahoma1" style:language-complex="ar" style:country-complex="SA" style:font-style-complex="italic"/>
    </style:style>
    <style:style style:name="T21" style:family="text">
      <style:text-properties style:use-window-font-color="true" fo:language="pl" fo:country="PL" fo:font-style="italic" fo:font-weight="bold" officeooo:rsid="000ef147" style:font-name-asian="Times New Roman" style:font-style-asian="italic" style:font-weight-asian="bold" style:font-name-complex="Tahoma1" style:language-complex="ar" style:country-complex="SA" style:font-style-complex="italic"/>
    </style:style>
    <style:style style:name="T22" style:family="text">
      <style:text-properties style:use-window-font-color="true" fo:language="pl" fo:country="PL" fo:font-style="italic" fo:font-weight="bold" officeooo:rsid="002a6c1d" style:font-name-asian="Times New Roman" style:font-style-asian="italic" style:font-weight-asian="bold" style:font-name-complex="Tahoma1" style:language-complex="ar" style:country-complex="SA" style:font-style-complex="italic"/>
    </style:style>
    <style:style style:name="T23" style:family="text">
      <style:text-properties style:use-window-font-color="true" fo:language="pl" fo:country="PL" fo:font-style="italic" fo:font-weight="bold" officeooo:rsid="002779bb" style:font-name-asian="Times New Roman" style:font-style-asian="italic" style:font-weight-asian="bold" style:font-name-complex="Tahoma1" style:language-complex="ar" style:country-complex="SA" style:font-style-complex="italic"/>
    </style:style>
    <style:style style:name="T24" style:family="text">
      <style:text-properties style:use-window-font-color="true" fo:language="pl" fo:country="PL" fo:font-style="italic" fo:font-weight="bold" officeooo:rsid="002779bb" style:font-name-asian="Times New Roman" style:font-style-asian="italic" style:font-weight-asian="bold" style:font-name-complex="Tahoma1" style:language-complex="ar" style:country-complex="SA" style:font-style-complex="italic" style:font-weight-complex="bold"/>
    </style:style>
    <style:style style:name="T25" style:family="text">
      <style:text-properties style:use-window-font-color="true" fo:language="pl" fo:country="PL" fo:font-style="italic" fo:font-weight="bold" officeooo:rsid="00097af2" style:font-name-asian="Times New Roman" style:font-style-asian="italic" style:font-weight-asian="bold" style:font-name-complex="Tahoma1" style:language-complex="ar" style:country-complex="SA" style:font-style-complex="italic" style:font-weight-complex="bold"/>
    </style:style>
    <style:style style:name="T26" style:family="text">
      <style:text-properties style:use-window-font-color="true" fo:language="pl" fo:country="PL" fo:font-style="italic" fo:font-weight="bold" officeooo:rsid="000ef147" style:font-name-asian="Times New Roman" style:font-style-asian="italic" style:font-weight-asian="bold" style:font-name-complex="Tahoma1" style:language-complex="ar" style:country-complex="SA" style:font-style-complex="italic" style:font-weight-complex="bold"/>
    </style:style>
    <style:style style:name="T27" style:family="text">
      <style:text-properties style:use-window-font-color="true" fo:language="pl" fo:country="PL" fo:font-style="italic" fo:font-weight="bold" officeooo:rsid="002a6c1d" style:font-name-asian="Times New Roman" style:font-style-asian="italic" style:font-weight-asian="bold" style:font-name-complex="Tahoma1" style:language-complex="ar" style:country-complex="SA" style:font-style-complex="italic" style:font-weight-complex="bold"/>
    </style:style>
    <style:style style:name="T28" style:family="text">
      <style:text-properties style:use-window-font-color="true" style:font-name="Tahoma1" fo:font-size="10.5pt" fo:language="pl" fo:country="PL" fo:font-style="normal" style:text-underline-style="none" fo:font-weight="normal" style:font-name-asian="Times New Roman" style:font-size-asian="10.5pt" style:font-style-asian="normal" style:font-weight-asian="normal" style:font-name-complex="Tahoma1" style:font-size-complex="10.5pt" style:language-complex="ar" style:country-complex="SA" style:font-style-complex="normal" style:font-weight-complex="normal"/>
    </style:style>
    <style:style style:name="T29" style:family="text">
      <style:text-properties style:use-window-font-color="true" style:font-name="Tahoma1" fo:font-size="10.5pt" fo:language="pl" fo:country="PL" fo:font-style="normal" style:text-underline-style="none" fo:font-weight="normal" officeooo:rsid="002a6c1d" style:font-name-asian="Times New Roman" style:font-size-asian="10.5pt" style:font-style-asian="normal" style:font-weight-asian="normal" style:font-name-complex="Tahoma1" style:font-size-complex="10.5pt" style:language-complex="ar" style:country-complex="SA" style:font-style-complex="normal" style:font-weight-complex="normal"/>
    </style:style>
    <style:style style:name="T30" style:family="text">
      <style:text-properties style:use-window-font-color="true" style:font-name="Tahoma1" fo:font-size="10.5pt" fo:language="pl" fo:country="PL" fo:font-style="normal" style:text-underline-style="none" fo:font-weight="normal" officeooo:rsid="000fe23c" style:font-name-asian="Times New Roman" style:font-size-asian="10.5pt" style:font-style-asian="normal" style:font-weight-asian="normal" style:font-name-complex="Tahoma1" style:font-size-complex="10.5pt" style:language-complex="ar" style:country-complex="SA" style:font-style-complex="normal" style:font-weight-complex="normal"/>
    </style:style>
    <style:style style:name="T31" style:family="text">
      <style:text-properties style:use-window-font-color="true" style:font-name="Tahoma1" fo:font-size="10.5pt" fo:language="pl" fo:country="PL" fo:font-style="normal" style:text-underline-style="none" fo:font-weight="normal" officeooo:rsid="0017cf65" style:font-name-asian="Times New Roman" style:font-size-asian="10.5pt" style:font-style-asian="normal" style:font-weight-asian="normal" style:font-name-complex="Tahoma1" style:font-size-complex="10.5pt" style:language-complex="ar" style:country-complex="SA" style:font-style-complex="normal" style:font-weight-complex="normal"/>
    </style:style>
    <style:style style:name="T32" style:family="text">
      <style:text-properties style:use-window-font-color="true" style:font-name="Tahoma1" fo:language="pl" fo:country="PL" officeooo:rsid="002a6c1d" style:font-name-asian="Times New Roman" style:font-name-complex="Tahoma1" style:language-complex="ar" style:country-complex="SA"/>
    </style:style>
    <style:style style:name="T33" style:family="text">
      <style:text-properties style:use-window-font-color="true" style:font-name="Tahoma1" fo:language="pl" fo:country="PL" officeooo:rsid="002779bb" style:font-name-asian="Times New Roman" style:font-name-complex="Tahoma1" style:language-complex="ar" style:country-complex="SA"/>
    </style:style>
    <style:style style:name="T34" style:family="text">
      <style:text-properties style:use-window-font-color="true" style:font-name="Tahoma" fo:language="pl" fo:country="PL" officeooo:rsid="000e8d9d" style:font-name-asian="Times New Roman" style:font-name-complex="Tahoma1" style:language-complex="ar" style:country-complex="SA"/>
    </style:style>
    <style:style style:name="T35" style:family="text">
      <style:text-properties officeooo:rsid="000b251f"/>
    </style:style>
    <style:style style:name="T36" style:family="text">
      <style:text-properties fo:font-weight="bold" officeooo:rsid="001d76af" style:font-weight-asian="bold" style:font-weight-complex="bold"/>
    </style:style>
    <style:style style:name="T37" style:family="text">
      <style:text-properties officeooo:rsid="001df5cb"/>
    </style:style>
    <style:style style:name="T38" style:family="text">
      <style:text-properties officeooo:rsid="00325056"/>
    </style:style>
    <style:style style:name="T39" style:family="text">
      <style:text-properties officeooo:rsid="001d76af"/>
    </style:style>
    <style:style style:name="T40" style:family="text">
      <style:text-properties officeooo:rsid="002188b1"/>
    </style:style>
    <style:style style:name="T41" style:family="text">
      <style:text-properties officeooo:rsid="002779bb"/>
    </style:style>
    <style:style style:name="T42" style:family="text">
      <style:text-properties officeooo:rsid="002965c9"/>
    </style:style>
    <style:style style:name="T43" style:family="text">
      <style:text-properties officeooo:rsid="002a6c1d"/>
    </style:style>
    <style:style style:name="T44" style:family="text">
      <style:text-properties style:font-name="Tahoma1" officeooo:rsid="002a6c1d"/>
    </style:style>
    <style:style style:name="T45" style:family="text">
      <style:text-properties officeooo:rsid="000e88d0"/>
    </style:style>
    <style:style style:name="T46" style:family="text">
      <style:text-properties officeooo:rsid="0014ba47"/>
    </style:style>
    <style:style style:name="T47" style:family="text">
      <style:text-properties officeooo:rsid="00159d0f"/>
    </style:style>
    <style:style style:name="T48" style:family="text">
      <style:text-properties officeooo:rsid="0016c00e"/>
    </style:style>
    <style:style style:name="T49" style:family="text">
      <style:text-properties officeooo:rsid="0017cf65"/>
    </style:style>
    <style:style style:name="T50" style:family="text">
      <style:text-properties officeooo:rsid="001bb804"/>
    </style:style>
    <style:style style:name="T51" style:family="text">
      <style:text-properties officeooo:rsid="001ecdd2"/>
    </style:style>
    <style:style style:name="T52" style:family="text">
      <style:text-properties officeooo:rsid="00200be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"/>
      <text:p text:style-name="P1">Protokół Nr LX<text:span text:style-name="T5">X</text:span><text:span text:style-name="T40">V</text:span><text:span text:style-name="T41">II</text:span>/13</text:p>
      <text:p text:style-name="P1">z LX<text:span text:style-name="T5">XV</text:span><text:span text:style-name="T41">II</text:span> sesji Rady Miejskiej w Ścinawie </text:p>
      <text:p text:style-name="P1">w kadencji 2010-2014</text:p>
      <text:p text:style-name="P1">z dnia <text:span text:style-name="T41">04 </text:span><text:span text:style-name="T40">września</text:span> 2013 r. </text:p>
      <text:p text:style-name="P1"/>
      <text:p text:style-name="P2">Obrady sesji Rady Miejskiej rozpoczęto o godz. <text:span text:style-name="T41">16</text:span>.<text:span text:style-name="T43">10</text:span> w <text:span text:style-name="T41">sali konferencyjnej Centrum Turystyki i Kultury w Ścinawie. </text:span><text:span text:style-name="T40"><text:s/></text:span></text:p>
      <text:p text:style-name="P2"/>
      <text:p text:style-name="P2"><text:span text:style-name="T1">Na sesji obecnych było </text:span><text:span text:style-name="T43">13</text:span><text:span text:style-name="T1"> radnych. Nieobecni: </text:span><text:span text:style-name="T43">A. Pałac, J. Szuszkiewicz. </text:span></text:p>
      <text:p text:style-name="P2"/>
      <text:p text:style-name="P2">Ponadto w sesji uczestniczyli <text:span text:style-name="T5">Burmistrz Ścinawy Andrzej Holdenmajer, </text:span><text:span text:style-name="T41">Sekretarz Miasta i Gminy Ścinawa Patrycja Jugo, Skarbnik Miasta i Gminy Ścinawa Marzena Dawedowska-Macho,</text:span><text:span text:style-name="T40"> </text:span>pracownicy urzędu <text:span text:style-name="T5">oraz zaproszeni goście (lista obecności stanowi załącznik nr 1 do niniejszego protokołu). </text:span><text:s/></text:p>
      <text:p text:style-name="P2"/>
      <text:p text:style-name="P3">Ad. 1. Otwarcie sesji oraz powitanie radnych i gości.</text:p>
      <text:p text:style-name="P3"/>
      <text:p text:style-name="P3">Ad. 2. Stwierdzenie quorum.</text:p>
      <text:p text:style-name="P4"><text:span text:style-name="T1">Przewodniczący </text:span><text:span text:style-name="T2">R</text:span><text:span text:style-name="T1">ady Miejskiej- Krzysztof Marek dokonał otwarcia LX</text:span><text:span text:style-name="T6">X</text:span><text:span text:style-name="T40">V</text:span><text:span text:style-name="T41">II</text:span><text:span text:style-name="T1"> sesji </text:span><text:span text:style-name="T6">R</text:span><text:span text:style-name="T1">ady </text:span><text:span text:style-name="T6">M</text:span><text:span text:style-name="T1">iejskiej w Ścinawie. Następnie stwierdził, że zgodnie z załączoną do protokołu listą obecności w sesji rady na 15 członków Rady uczestnicz</text:span><text:span text:style-name="T3">y </text:span><text:span text:style-name="T43">13 </text:span><text:span text:style-name="T3">radnych, co stanowi quorum, przy którym Rada Miejska w Ścinawie może podejmować prawomocne uchwały (lista obecności stanowi załącznik nr </text:span><text:span text:style-name="T6">2</text:span><text:span text:style-name="T3"> do niniejszego protokołu). </text:span></text:p>
      <text:p text:style-name="P4"/>
      <text:p text:style-name="P4">Następnie przewodniczący przedstawił porządek obrad LX<text:span text:style-name="T6">X</text:span><text:span text:style-name="T40">V</text:span><text:span text:style-name="T41">II </text:span>sesji Rady Miejskiej:</text:p>
      <text:p text:style-name="P4">1. Otwarcie sesji oraz powitanie gości.</text:p>
      <text:p text:style-name="P4">2 <text:s/>Stwierdzenie quorum.</text:p>
      <text:p text:style-name="P4">3. Ewentualne zmiany porządku obrad.</text:p>
      <text:p text:style-name="P4">4. Rozpatrzenie projektów uchwał i podjęcie uchwał w sprawie:</text:p>
      <text:p text:style-name="P19">1) <text:span text:style-name="T41">zmian w budżecie Miasta i Gminy Ścinawa na 2013 rok uchwalonego uchwałą rady Miejskiej w Ścinawie Nr LIV/198/12 z dnia 28 grudnia 2012 roku wraz z autopoprawką. </text:span></text:p>
      <text:list xml:id="list30249293" text:style-name="WW8Num1">
        <text:list-item>
          <text:p text:style-name="P33"/>
        </text:list-item>
      </text:list>
      <text:p text:style-name="P14">Ad. 3 Ewentualne zmiany porządku obrad. </text:p>
      <text:p text:style-name="P10"><text:span text:style-name="T4">Przewodniczący Rady Miejskiej zapytał czy są uwagi do porządku obrad. </text:span><text:span text:style-name="T43">Brak uwag.</text:span></text:p>
      <text:p text:style-name="P10"/>
      <text:p text:style-name="P14"><text:span text:style-name="T2">Ad. 4 Rozpatrzenie projektów uchwał i podjęcie uchwa</text:span><text:span text:style-name="T35">ł </text:span><text:span text:style-name="T2">w sprawie: </text:span></text:p>
      <text:p text:style-name="P10"><text:span text:style-name="T35">4.1) </text:span><text:span text:style-name="T12">zmian w budżecie Miasta i Gminy Ścinawa na 2013 rok uchwalonego uchwałą Rady Miejskiej w Ścinawie Nr LIV/198/12 z dnia 28 grudnia 2012 roku wraz z autopoprawką. </text:span></text:p>
      <text:p text:style-name="P11"/>
      <text:p text:style-name="P19">Komisja Budżetu, Finansów i Strategii Gospodarczej nie wydała opinii do projektu uchwały. </text:p>
      <text:p text:style-name="P19"/>
      <text:p text:style-name="P21">Przewodniczący otworzył dyskusj<text:span text:style-name="T51">ę</text:span> do <text:span text:style-name="T48">przedłożonego przez Burmistrza</text:span> projektu uchwały. </text:p>
      <text:p text:style-name="P21"/>
      <text:p text:style-name="P23">Przewodniczący zgłosił wnioski <text:span text:style-name="T50">ze zmianami</text:span> do projektu uchwały <text:span text:style-name="T48">przedłożonego przez Burmistrza.</text:span></text:p>
      <text:p text:style-name="P21"/>
      <text:p text:style-name="P20"><text:span text:style-name="T43">Z rozdziału 75023 </text:span><text:span text:style-name="T44">§</text:span><text:span text:style-name="T43">6050 „</text:span><text:span text:style-name="T48">Przebudowa budynku</text:span><text:span text:style-name="T43"> Ratusza- podjazd dla niepełnosprawnych- etap 1” przesuwa się kwotę 25 000 do rozdziału 75412 z przeznaczeniem na zakup średniego samochodu ratowniczo-gaśniczego z napędem 4</text:span><text:span text:style-name="T44">x</text:span><text:span text:style-name="T43">4 dla OSP w Tymowej.</text:span></text:p>
      <text:p text:style-name="P21"/>
      <text:p text:style-name="P21">Przewodniczący Rady: to jest pierwszy wniosek dotyczący zmian w projekcie uchwały. </text:p>
      <text:p text:style-name="P21"/>
      <text:p text:style-name="P22"><text:span text:style-name="T49">Skarbnik Miasta i Gminy Ścinawa: </text:span>Panie Przewodniczący tam są zaciągnięte zobowiązania. <text:span text:style-name="T45">Nie możecie zabrać tych pieniędzy.</text:span> </text:p>
      <text:p text:style-name="P26"/>
      <text:p text:style-name="P17"><text:span text:style-name="T7">Rada Miejska w </text:span><text:span text:style-name="T8">Ścinawie w obecności </text:span><text:span text:style-name="T10">13</text:span><text:span text:style-name="T8"> radnych uczestniczących w posiedzeniu <text:line-break/></text:span><text:span text:style-name="T10">( 10 </text:span><text:span text:style-name="T8">głosami „za”, „przeciw”- </text:span><text:span text:style-name="T10">0</text:span><text:span text:style-name="T8"> „wstrzymało się” -</text:span><text:span text:style-name="T10">3</text:span><text:span text:style-name="T8">) </text:span><text:span text:style-name="T9"><text:s/></text:span><text:span text:style-name="T10">przyjęła poprawkę do projektu uchwały w sprawie </text:span><text:span text:style-name="T11">zmian w budżecie Miasta i Gminy Ścinawa na 2013 rok uchwalonego </text:span><text:soft-page-break/><text:span text:style-name="T11">uchwałą Rady Miejskiej w Ścinawie Nr LIV/198/12 z dnia 28 grudnia 2012 roku wraz z autopoprawką. </text:span></text:p>
      <text:p text:style-name="P27"/>
      <text:p text:style-name="P16"><text:span text:style-name="T12">Przewodniczący Rady: W takim razie pierwsza poprawka do projektu uchwały przeszła. Chciałbym zgłosić kolejny wniosek dotyczący zmian w projekcie uchwały. Z rozdziału 71004 <text:s/></text:span><text:span text:style-name="T32">§4300 Plan</text:span><text:span text:style-name="T19">y</text:span><text:span text:style-name="T32"> zagospodarowania przestrzennego dla Miasta i Gminy Ścinawa przesuwa się kwotę 15 000 </text:span><text:span text:style-name="T13">do rozdziału 75412 z przeznaczeniem na zakup średniego samochodu ratowniczo-gaśniczego z napędem 4</text:span><text:span text:style-name="T32">x</text:span><text:span text:style-name="T13">4 dla OSP w Tymowej. </text:span></text:p>
      <text:p text:style-name="P21"/>
      <text:p text:style-name="P21">Przewodniczący Rady: Przechodzimy do głosowania. <text:s/></text:p>
      <text:p text:style-name="P20"/>
      <text:p text:style-name="P18">Rada Miejska w Ścinawie w obecności <text:span text:style-name="T13">13</text:span> radnych uczestniczących w posiedzeniu <text:line-break/><text:span text:style-name="T13">( 10 </text:span>głosami „za”, „przeciw”- <text:span text:style-name="T13">0</text:span>, „wstrzymało się” -<text:span text:style-name="T13">3</text:span>) <text:span text:style-name="T12"><text:s/></text:span><text:span text:style-name="T13">przyjęła poprawkę do projektu uchwały w sprawie </text:span>zmian w budżecie Miasta i Gminy Ścinawa na 2013 rok uchwalonego uchwałą Rady Miejskiej w Ścinawie Nr LIV/198/12 z dnia 28 grudnia 2012 roku wraz z autopoprawką. </text:p>
      <text:p text:style-name="P12"/>
      <text:list xml:id="list30260592" text:continue-numbering="true" text:style-name="WW8Num1">
        <text:list-item>
          <text:p text:style-name="P32"><text:span text:style-name="T28">Przewodniczący Rady: Kolejna zmiana. Wniosek o zmiany w </text:span><text:span text:style-name="T31">przedłożonym przez Burmistrza </text:span><text:span text:style-name="T28">projekcie uchwały dotycząc</text:span><text:span text:style-name="T31">ym</text:span><text:span text:style-name="T28"> zmian w budżecie. Zmiana dotyczy z rozdziału 70005 </text:span><text:span text:style-name="T29">§4</text:span><text:span text:style-name="T31">30</text:span><text:span text:style-name="T29">0 Gospodarka gruntami i nieruchomościami</text:span><text:span text:style-name="T30">-</text:span><text:span text:style-name="T29"> zakup usług pozostałych przesuwa się kwotę 50 000 do rozdziału 75412 z przeznaczeniem na zakup średniego samochodu ratowniczo-gaśniczego z napędem 4x4 dla OSP w Tymowej. </text:span></text:p>
        </text:list-item>
      </text:list>
      <text:p text:style-name="P13"/>
      <text:p text:style-name="P15">Godz. 16.15 weszła Radna A. Pałac.</text:p>
      <text:p text:style-name="P15"/>
      <text:p text:style-name="P15"><text:span text:style-name="T20">Rada Miejska w </text:span><text:span text:style-name="T21">Ścinawie w obecności </text:span><text:span text:style-name="T22">14</text:span><text:span text:style-name="T21"> radnych uczestniczących w posiedzeniu <text:line-break/></text:span><text:span text:style-name="T22">( 11 </text:span><text:span text:style-name="T21">głosami „za”, „przeciw”- </text:span><text:span text:style-name="T22">0</text:span><text:span text:style-name="T21">, „wstrzymało się” -</text:span><text:span text:style-name="T22">3</text:span><text:span text:style-name="T21">) </text:span><text:span text:style-name="T23"><text:s/></text:span><text:span text:style-name="T22">przyjęła poprawkę do projektu uchwały w sprawie </text:span><text:span text:style-name="T24">zmian w budżecie Miasta i Gminy Ścinawa na 2013 rok uchwalonego uchwałą Rady Miejskiej w Ścinawie Nr LIV/198/12 z dnia 28 grudnia 2012 roku wraz z autopoprawką. </text:span></text:p>
      <text:p text:style-name="P28"/>
      <text:p text:style-name="P15"><text:span text:style-name="T12">Przewodniczący Rady: Następna zmiana w projekcie uchwały przedłożonym przez organ wykonawczy, <text:s/></text:span><text:span text:style-name="T17">z</text:span><text:span text:style-name="T12"> rozdzia</text:span><text:span text:style-name="T17">łu</text:span><text:span text:style-name="T12"> 92109 </text:span><text:span text:style-name="T34">§</text:span><text:span text:style-name="T14"> 2480</text:span><text:span text:style-name="T12"> </text:span><text:span text:style-name="T18">w</text:span><text:span text:style-name="T12">nioskuj</text:span><text:span text:style-name="T15">ę</text:span><text:span text:style-name="T12"> o przesunięcie </text:span><text:span text:style-name="T18">kwoty</text:span><text:span text:style-name="T12"> 24 974 zł <text:s/></text:span><text:span text:style-name="T13">do rozdziału 75412 z przeznaczeniem na zakup średniego samochodu ratowniczo-gaśniczego z napędem 4x4 dla OSP w Tymowej. </text:span></text:p>
      <text:p text:style-name="P24"/>
      <text:p text:style-name="P15"><text:span text:style-name="T25">Rada Miejska w </text:span><text:span text:style-name="T26">Ścinawie w obecności </text:span><text:span text:style-name="T27">14</text:span><text:span text:style-name="T26"> radnych uczestniczących w posiedzeniu <text:line-break/></text:span><text:span text:style-name="T27">( 10 </text:span><text:span text:style-name="T26">głosami „za”, „przeciw”- </text:span><text:span text:style-name="T27">0</text:span><text:span text:style-name="T26">, „wstrzymało się” -</text:span><text:span text:style-name="T27">4</text:span><text:span text:style-name="T26">) </text:span><text:span text:style-name="T24"><text:s/></text:span><text:span text:style-name="T27">przyjęła poprawkę do projektu uchwały w sprawie </text:span><text:span text:style-name="T24">zmian w budżecie Miasta i Gminy Ścinawa na 2013 rok uchwalonego uchwałą Rady Miejskiej w Ścinawie Nr LIV/198/12 z dnia 28 grudnia 2012 roku wraz z autopoprawką. </text:span></text:p>
      <text:p text:style-name="P28"/>
      <text:p text:style-name="P15"><text:span text:style-name="T12">Przewodniczący Rady: I kolejny, ostatni mój wniosek dotyczący zmian w projekcie uchwały </text:span><text:span text:style-name="T16">przedłożonym przez Burmistrza</text:span><text:span text:style-name="T12">. A mianowicie z rozdziału 92601 przesuwa się </text:span><text:span text:style-name="T16">tylko </text:span><text:span text:style-name="T12"><text:s/>kwotę </text:span><text:span text:style-name="T33">7 150,58 <text:s/></text:span><text:span text:style-name="T13">do rozdziału 75412 z przeznaczeniem na zakup średniego samochodu ratowniczo-gaśniczego z napędem 4x4 dla OSP w Tymowej. Informuję, iż kwotę 7 150,58 przesuwamy z zadania dotyczącego „Budowy boiska treningowego”. </text:span></text:p>
      <text:p text:style-name="P28"/>
      <text:p text:style-name="P15"><text:span text:style-name="T25">Rada Miejska w </text:span><text:span text:style-name="T26">Ścinawie w obecności </text:span><text:span text:style-name="T27">14</text:span><text:span text:style-name="T26"> radnych uczestniczących w posiedzeniu <text:line-break/></text:span><text:span text:style-name="T27">( 11 </text:span><text:span text:style-name="T26">głosami „za”, „przeciw”- </text:span><text:span text:style-name="T27">0</text:span><text:span text:style-name="T26">, „wstrzymało się” -</text:span><text:span text:style-name="T27">3</text:span><text:span text:style-name="T26">) </text:span><text:span text:style-name="T24"><text:s/></text:span><text:span text:style-name="T27">przyjęła poprawkę do projektu uchwały w sprawie </text:span><text:span text:style-name="T24">zmian w budżecie Miasta i Gminy Ścinawa na 2013 rok uchwalonego uchwałą Rady Miejskiej w Ścinawie Nr LIV/198/12 z dnia 28 grudnia 2012 roku wraz z </text:span><text:span text:style-name="T24">autopoprawką. </text:span></text:p>
      <text:p text:style-name="P25">Przewodniczący Rady: Ponadto żebyśmy mieli tu jasność zgłaszam wniosek o wykreślenie z projektu uchwały zmiany dotyczącej wprowadzenia do rozdziału 92109 kwoty 24 974 z przeznaczeniem na uregulowanie przez Centrum zobowiązań wynikających z przyłączenia sieci energetycznej. </text:p>
      <text:p text:style-name="P29"/>
      <text:p text:style-name="P15"><text:soft-page-break/><text:span text:style-name="T25">Rada Miejska w </text:span><text:span text:style-name="T26">Ścinawie w obecności </text:span><text:span text:style-name="T27">14</text:span><text:span text:style-name="T26"> radnych uczestniczących w posiedzeniu <text:line-break/></text:span><text:span text:style-name="T27">( 10 </text:span><text:span text:style-name="T26">głosami „za”, „przeciw”- </text:span><text:span text:style-name="T27">0</text:span><text:span text:style-name="T26">, „wstrzymało się” -</text:span><text:span text:style-name="T27">4</text:span><text:span text:style-name="T26">) </text:span><text:span text:style-name="T24"><text:s/></text:span><text:span text:style-name="T27">przyjęła wniosek o wykreślenie z projektu uchwały <text:s/></text:span><text:span text:style-name="T24">środków dla CTiK wynikających z przyłączenia sieci energetycznej </text:span></text:p>
      <text:p text:style-name="P28"/>
      <text:p text:style-name="P25">Przewodniczący Rady: Proponuję jeszcze w rozdziale 75023 <text:span text:style-name="T46">pozostawić</text:span> kwotę 5 852,00 wynikając<text:span text:style-name="T47">ą</text:span> z planów wyliczenia wydatków niewygasających <text:s/>2012 roku na zadanie „Przebudowa budynku Ratusza-podjazd dla niepełnosprawnych- etap 1”.</text:p>
      <text:p text:style-name="P25"/>
      <text:p text:style-name="P15"><text:span text:style-name="T25">Rada Miejska w </text:span><text:span text:style-name="T26">Ścinawie w obecności </text:span><text:span text:style-name="T27">14</text:span><text:span text:style-name="T26"> radnych uczestniczących w posiedzeniu <text:line-break/></text:span><text:span text:style-name="T27">( 11 </text:span><text:span text:style-name="T26">głosami „za”, „przeciw”- </text:span><text:span text:style-name="T27">0</text:span><text:span text:style-name="T26">, „wstrzymało się” -</text:span><text:span text:style-name="T27">3)</text:span><text:span text:style-name="T26"> </text:span><text:span text:style-name="T24"><text:s/></text:span><text:span text:style-name="T27">przyjęła </text:span><text:span text:style-name="T24">zmianę do projektu uchwały </text:span></text:p>
      <text:p text:style-name="P28">dotyczącą <text:span text:style-name="T52">pozostawienia kwoty 5 852,00 zł</text:span> na zadanie „Przebudowa budynku Ratusza-podjazd dla niepełnosprawnych- etap 1”.</text:p>
      <text:p text:style-name="P28"/>
      <text:p text:style-name="P25">Głosowanie nad całością projektu uchwały wraz z autopoprawką i poprawkami przegłosowanymi przez Radnych i wprowadzonymi do projektu uchwały budżetowej. </text:p>
      <text:p text:style-name="P25"/>
      <text:p text:style-name="P15"><text:span text:style-name="T25">Rada Miejska w </text:span><text:span text:style-name="T26">Ścinawie w obecności </text:span><text:span text:style-name="T27">14</text:span><text:span text:style-name="T26"> radnych uczestniczących w posiedzeniu <text:line-break/></text:span><text:span text:style-name="T27">( 11 </text:span><text:span text:style-name="T26">głosami „za”, „przeciw”- </text:span><text:span text:style-name="T27">0</text:span><text:span text:style-name="T26">, „wstrzymało się” -</text:span><text:span text:style-name="T27">3)</text:span><text:span text:style-name="T26"> </text:span><text:span text:style-name="T24"><text:s/></text:span><text:span text:style-name="T27">podjęła uchwałę w sprawie </text:span><text:span text:style-name="T24">zmian w budżecie Miasta i Gminy Ścinawa na 2013 rok uchwalonego uchwałą Rady Miejskiej w Ścinawie Nr LIV/198/12 z dnia 28 grudnia 2012 roku wraz z autopoprawką i poprawkami przegłosowanymi przez Radnych. </text:span></text:p>
      <text:p text:style-name="P25"><text:s/></text:p>
      <text:p text:style-name="P15">W związku z wyczerpaniem porządku obrad Przewodniczący Rady Miejskiej w Ścinawie o godz. <text:span text:style-name="T43">16.30</text:span> zamknął obrady L<text:span text:style-name="T37">XXV</text:span><text:span text:style-name="T42">II</text:span> sesji Rady Miejskiej w Ścinawie. Na tym protokół zakończono. </text:p>
      <text:p text:style-name="P8"/>
      <text:p text:style-name="P5"/>
      <text:p text:style-name="P5"/>
      <text:p text:style-name="P5"/>
      <text:p text:style-name="P5"/>
      <text:p text:style-name="P5"/>
      <text:p text:style-name="P5">Protokołowała: <text:span text:style-name="T38">Justyna Karkosz</text:span> <text:s text:c="61"/>Obradom przewodniczył:</text:p>
      <text:p text:style-name="P7">Przewodniczący Rady Miejskiej</text:p>
      <text:p text:style-name="P6"><text:span text:style-name="T36">w Ścinawie <text:s text:c="11"/></text:span><text:span text:style-name="T39"><text:s text:c="4"/></text:span></text:p>
      <text:p text:style-name="P8"/>
      <text:p text:style-name="P8"/>
      <text:p text:style-name="P9">Krzysztof Marek <text:s text:c="9"/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b93205-6e6b3fc-7830f6d-c08ad66-1d9bf4</meta:generator>
    <meta:creation-date>2013-08-01T13:20:33</meta:creation-date>
    <dc:date>2013-10-01T10:10:55</dc:date>
    <meta:editing-cycles>78</meta:editing-cycles>
    <meta:editing-duration>PT5H8M40S</meta:editing-duration>
    <meta:document-statistic meta:table-count="0" meta:image-count="0" meta:object-count="0" meta:page-count="3" meta:paragraph-count="50" meta:word-count="1093" meta:character-count="7692" meta:non-whitespace-character-count="6503"/>
    <meta:user-defined meta:name="Informacja 1"/>
    <meta:user-defined meta:name="Informacja 2"/>
    <meta:user-defined meta:name="Informacja 3"/>
    <meta:user-defined meta:name="Informacja 4"/>
  </office:meta>
</office:document-meta>
</file>