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fo:font-size="10.5pt" fo:font-weight="bold" officeooo:rsid="000748fb" officeooo:paragraph-rsid="000c195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0.5pt" fo:font-weight="normal" officeooo:rsid="000748fb" officeooo:paragraph-rsid="000c195d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0.5pt" fo:font-weight="normal" officeooo:paragraph-rsid="000c195d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0.5pt" style:text-underline-style="solid" style:text-underline-width="auto" style:text-underline-color="font-color" fo:font-weight="normal" officeooo:rsid="000748fb" officeooo:paragraph-rsid="000c195d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0.5pt" style:text-underline-style="none" fo:font-weight="normal" officeooo:paragraph-rsid="000c195d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0.5pt" style:text-underline-style="none" fo:font-weight="normal" officeooo:rsid="00087d09" officeooo:paragraph-rsid="000c195d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1" fo:font-size="10.5pt" fo:font-style="normal" fo:font-weight="normal" officeooo:rsid="001d76af" officeooo:paragraph-rsid="001df5cb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ahoma1" fo:font-size="10.5pt" fo:font-style="normal" fo:font-weight="normal" officeooo:paragraph-rsid="002d96a1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ahoma1" fo:font-size="10.5pt" fo:font-style="normal" fo:font-weight="bold" officeooo:rsid="001d76af" officeooo:paragraph-rsid="001df5cb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1" fo:font-size="10.5pt" fo:font-style="italic" fo:font-weight="bold" officeooo:rsid="001acf18" officeooo:paragraph-rsid="001df5cb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1" fo:font-size="10.5pt" style:text-underline-style="none" fo:font-weight="normal" officeooo:paragraph-rsid="000c195d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1" fo:font-size="10.5pt" style:text-underline-style="none" fo:font-weight="normal" officeooo:paragraph-rsid="000ef147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1" fo:font-size="10.5pt" style:text-underline-style="none" fo:font-weight="normal" officeooo:rsid="000d4698" officeooo:paragraph-rsid="000c195d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italic" style:text-underline-style="none" fo:font-weight="bold" officeooo:rsid="002779bb" officeooo:paragraph-rsid="002965c9" style:font-name-asian="Times New Roman" style:font-size-asian="10.5pt" style:font-style-asian="italic" style:font-weight-asian="bold" style:font-name-complex="Tahoma1" style:font-size-complex="10.5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style:text-underline-style="none" fo:font-weight="normal" officeooo:rsid="002188b1" officeooo:paragraph-rsid="002188b1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style:text-underline-style="none" fo:font-weight="normal" officeooo:rsid="002c14eb" officeooo:paragraph-rsid="002c14eb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style:text-underline-style="none" fo:font-weight="normal" officeooo:rsid="002a6c1d" officeooo:paragraph-rsid="002a6c1d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style:text-underline-style="solid" style:text-underline-width="auto" style:text-underline-color="font-color" fo:font-weight="normal" officeooo:rsid="000904e3" officeooo:paragraph-rsid="000c195d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style:text-underline-style="solid" style:text-underline-width="auto" style:text-underline-color="font-color" fo:font-weight="normal" officeooo:paragraph-rsid="000ef147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1" fo:font-size="10.5pt" fo:font-style="normal" style:text-underline-style="none" fo:font-weight="normal" officeooo:rsid="001d76af" officeooo:paragraph-rsid="001df5cb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fo:font-style="italic" style:text-underline-style="none" fo:font-weight="normal" officeooo:rsid="001197e8" officeooo:paragraph-rsid="002965c9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style:text-underline-style="none" fo:font-weight="normal" officeooo:rsid="00087d09" officeooo:paragraph-rsid="000d4698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style:text-underline-style="none" fo:font-weight="normal" officeooo:rsid="002a6c1d" officeooo:paragraph-rsid="002a6c1d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style:register-true="true" fo:text-indent="0cm" style:auto-text-indent="false"/>
      <style:text-properties fo:color="#000000" style:font-name="Tahoma1" fo:font-size="10.5pt" fo:language="pl" fo:country="PL" fo:font-style="italic" style:text-underline-style="none" fo:font-weight="bold" officeooo:rsid="001df5cb" officeooo:paragraph-rsid="001df5cb" style:font-name-asian="Tahoma1" style:font-size-asian="10.5pt" style:language-asian="ar" style:country-asian="SA" style:font-style-asian="italic" style:font-weight-asian="bold" style:font-name-complex="Tahoma1" style:font-size-complex="10.5pt" style:language-complex="ar" style:country-complex="SA" style:font-style-complex="italic" style:font-weight-complex="bold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ahoma1" fo:font-size="10.5pt" fo:font-weight="bold" officeooo:rsid="003ce140" officeooo:paragraph-rsid="000c195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ahoma1" fo:font-size="10.5pt" fo:font-style="italic" fo:font-weight="bold" officeooo:rsid="001d76af" officeooo:paragraph-rsid="002d96a1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Standard" style:list-style-name="WW8Num1">
      <style:paragraph-properties fo:margin-left="0.464cm" fo:margin-right="0cm" fo:margin-top="0cm" fo:margin-bottom="0cm" style:contextual-spacing="false" style:line-height-at-least="0.176cm" fo:text-align="justify" style:justify-single-word="false" fo:text-indent="-0.441cm" style:auto-text-indent="false">
        <style:tab-stops>
          <style:tab-stop style:position="0.464cm"/>
        </style:tab-stops>
      </style:paragraph-properties>
      <style:text-properties style:font-name="Tahoma1" fo:font-size="10.5pt" style:text-underline-style="none" fo:font-weight="normal" officeooo:rsid="00087d09" officeooo:paragraph-rsid="000d4698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T1" style:family="text">
      <style:text-properties officeooo:rsid="000748fb"/>
    </style:style>
    <style:style style:name="T2" style:family="text">
      <style:text-properties officeooo:rsid="00097af2"/>
    </style:style>
    <style:style style:name="T3" style:family="text">
      <style:text-properties officeooo:rsid="00087d09"/>
    </style:style>
    <style:style style:name="T4" style:family="text">
      <style:text-properties officeooo:rsid="000904e3"/>
    </style:style>
    <style:style style:name="T5" style:family="text">
      <style:text-properties officeooo:rsid="000c195d"/>
    </style:style>
    <style:style style:name="T6" style:family="text">
      <style:text-properties officeooo:rsid="000d4698"/>
    </style:style>
    <style:style style:name="T7" style:family="text">
      <style:text-properties style:use-window-font-color="true" fo:language="pl" fo:country="PL" fo:font-weight="bold" officeooo:rsid="00097af2" style:font-name-asian="Times New Roman" style:font-weight-asian="bold" style:font-name-complex="Tahoma1" style:language-complex="ar" style:country-complex="SA"/>
    </style:style>
    <style:style style:name="T8" style:family="text">
      <style:text-properties style:use-window-font-color="true" fo:language="pl" fo:country="PL" fo:font-weight="bold" officeooo:rsid="000ef147" style:font-name-asian="Times New Roman" style:font-weight-asian="bold" style:font-name-complex="Tahoma1" style:language-complex="ar" style:country-complex="SA"/>
    </style:style>
    <style:style style:name="T9" style:family="text">
      <style:text-properties style:use-window-font-color="true" fo:language="pl" fo:country="PL" fo:font-weight="bold" officeooo:rsid="002779bb" style:font-name-asian="Times New Roman" style:font-weight-asian="bold" style:font-name-complex="Tahoma1" style:language-complex="ar" style:country-complex="SA"/>
    </style:style>
    <style:style style:name="T10" style:family="text">
      <style:text-properties style:use-window-font-color="true" fo:language="pl" fo:country="PL" fo:font-weight="bold" officeooo:rsid="002a6c1d" style:font-name-asian="Times New Roman" style:font-weight-asian="bold" style:font-name-complex="Tahoma1" style:language-complex="ar" style:country-complex="SA"/>
    </style:style>
    <style:style style:name="T11" style:family="text">
      <style:text-properties style:use-window-font-color="true" fo:language="pl" fo:country="PL" officeooo:rsid="002779bb" style:font-name-asian="Times New Roman" style:font-name-complex="Tahoma1" style:language-complex="ar" style:country-complex="SA"/>
    </style:style>
    <style:style style:name="T12" style:family="text">
      <style:text-properties officeooo:rsid="000b251f"/>
    </style:style>
    <style:style style:name="T13" style:family="text">
      <style:text-properties fo:font-weight="bold" officeooo:rsid="001d76af" style:font-weight-asian="bold" style:font-weight-complex="bold"/>
    </style:style>
    <style:style style:name="T14" style:family="text">
      <style:text-properties officeooo:rsid="001df5cb"/>
    </style:style>
    <style:style style:name="T15" style:family="text">
      <style:text-properties officeooo:rsid="00325056"/>
    </style:style>
    <style:style style:name="T16" style:family="text">
      <style:text-properties officeooo:rsid="001d76af"/>
    </style:style>
    <style:style style:name="T17" style:family="text">
      <style:text-properties officeooo:rsid="002188b1"/>
    </style:style>
    <style:style style:name="T18" style:family="text">
      <style:text-properties officeooo:rsid="002779bb"/>
    </style:style>
    <style:style style:name="T19" style:family="text">
      <style:text-properties officeooo:rsid="002965c9"/>
    </style:style>
    <style:style style:name="T20" style:family="text">
      <style:text-properties officeooo:rsid="002a6c1d"/>
    </style:style>
    <style:style style:name="T21" style:family="text">
      <style:text-properties officeooo:rsid="002d259d"/>
    </style:style>
    <style:style style:name="T22" style:family="text">
      <style:text-properties officeooo:rsid="002d42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>Protokół Nr LX<text:span text:style-name="T5">X</text:span><text:span text:style-name="T17">V</text:span><text:span text:style-name="T18">I</text:span>/13</text:p>
      <text:p text:style-name="P1">z LX<text:span text:style-name="T5">XV</text:span><text:span text:style-name="T18">I</text:span> sesji Rady Miejskiej w Ścinawie </text:p>
      <text:p text:style-name="P1">w kadencji 2010-2014</text:p>
      <text:p text:style-name="P1">z dnia <text:span text:style-name="T18">27</text:span> <text:span text:style-name="T17">sierpnia</text:span> 2013 r. </text:p>
      <text:p text:style-name="P1"/>
      <text:p text:style-name="P2">Obrady sesji Rady Miejskiej rozpoczęto o godz. <text:span text:style-name="T18">16</text:span>.<text:span text:style-name="T20">55</text:span> w <text:span text:style-name="T18">sali konferencyjnej Centrum Turystyki i Kultury w Ścinawie. </text:span><text:span text:style-name="T17"><text:s/></text:span></text:p>
      <text:p text:style-name="P2"/>
      <text:p text:style-name="P3"><text:span text:style-name="T1">Na sesji obecnych było </text:span><text:span text:style-name="T20">14</text:span><text:span text:style-name="T1"> radnych. Nieobecni: </text:span><text:span text:style-name="T20">A. Pałac.</text:span></text:p>
      <text:p text:style-name="P2"/>
      <text:p text:style-name="P2">Ponadto w sesji uczestniczyli <text:span text:style-name="T5">Burmistrz Ścinawy Andrzej Holdenmajer, </text:span><text:span text:style-name="T18">Sekretarz Miasta i Gminy Ścinawa Patrycja Jugo, Skarbnik Miasta i Gminy Ścinawa Marzena Dawedowska-Macho,</text:span><text:span text:style-name="T17"> </text:span>pracownicy urzędu <text:span text:style-name="T5">oraz zaproszeni goście (lista obecności stanowi załącznik nr 1 do niniejszego protokołu). </text:span><text:s/></text:p>
      <text:p text:style-name="P2"/>
      <text:p text:style-name="P4">Ad. 1. Otwarcie sesji oraz powitanie radnych i gości.</text:p>
      <text:p text:style-name="P4"/>
      <text:p text:style-name="P4">Ad. 2. Stwierdzenie quorum.</text:p>
      <text:p text:style-name="P5"><text:span text:style-name="T1">Przewodniczący </text:span><text:span text:style-name="T2">R</text:span><text:span text:style-name="T1">ady Miejskiej-Krzysztof Marek dokonał otwarcia LX</text:span><text:span text:style-name="T6">X</text:span><text:span text:style-name="T17">V</text:span><text:span text:style-name="T18">I</text:span><text:span text:style-name="T1"> sesji </text:span><text:span text:style-name="T6">R</text:span><text:span text:style-name="T1">ady </text:span><text:span text:style-name="T6">M</text:span><text:span text:style-name="T1">iejskiej w Ścinawie. Następnie stwierdził, że zgodnie z załączoną do protokołu listą obecności w sesji rady na 15 członków Rady uczestnicz</text:span><text:span text:style-name="T3">y </text:span><text:span text:style-name="T20">14 </text:span><text:span text:style-name="T3">radnych, co stanowi quorum, przy którym Rada Miejska w Ścinawie może podejmować prawomocne uchwały (lista obecności stanowi załącznik nr </text:span><text:span text:style-name="T6">2</text:span><text:span text:style-name="T3"> do niniejszego protokołu). </text:span></text:p>
      <text:p text:style-name="P6"/>
      <text:p text:style-name="P6">Następnie przewodniczący przedstawił porządek obrad LX<text:span text:style-name="T6">X</text:span><text:span text:style-name="T17">V</text:span><text:span text:style-name="T18">I</text:span> sesji Rady Miejskiej:</text:p>
      <text:p text:style-name="P6">1. Otwarcie sesji oraz powitanie gości.</text:p>
      <text:p text:style-name="P6">2 <text:s/>Stwierdzenie quorum.</text:p>
      <text:p text:style-name="P6">3. Ewentualne zmiany porządku obrad.</text:p>
      <text:p text:style-name="P6">4. Rozpatrzenie projektów uchwał i podjęcie uchwał w sprawie:</text:p>
      <text:p text:style-name="P22">1) <text:span text:style-name="T18">zmian w budżecie Miasta i Gminy Ścinawa na 2013 rok uchwalonego uchwałą </text:span><text:span text:style-name="T21">R</text:span><text:span text:style-name="T18">ady Miejskiej w Ścinawie Nr LIV/198/12 z dnia 28 grudnia 2012 roku. </text:span></text:p>
      <text:list xml:id="list30239973" text:style-name="WW8Num1">
        <text:list-item>
          <text:p text:style-name="P27"/>
        </text:list-item>
      </text:list>
      <text:p text:style-name="P18">Ad. 3 Ewentualne zmiany porządku obrad. </text:p>
      <text:p text:style-name="P11"><text:span text:style-name="T4">Przewodniczący Rady Miejskiej zapytał czy są uwagi do porządku obrad. </text:span><text:span text:style-name="T20">Brak uwag.</text:span></text:p>
      <text:p text:style-name="P13"/>
      <text:p text:style-name="P19"><text:span text:style-name="T2">Ad. 4 Rozpatrzenie projektów uchwał i podjęcie uchwa</text:span><text:span text:style-name="T12">ł </text:span><text:span text:style-name="T2">w sprawie: </text:span></text:p>
      <text:p text:style-name="P12"><text:span text:style-name="T12">4.1) </text:span><text:span text:style-name="T11">zmian w budżecie Miasta i Gminy Ścinawa na 2013 rok uchwalonego uchwałą Rady Miejskiej w Ścinawie Nr LIV/198/12 z dnia 28 grudnia 2012 roku.</text:span></text:p>
      <text:p text:style-name="P15"/>
      <text:p text:style-name="P16">Skarbnik Miasta i Gminy Ścinawa Marzena Dawedowska-Macho przedstawiła i uzasadn<text:span text:style-name="T21">ienie</text:span> projek<text:span text:style-name="T22">t</text:span><text:span text:style-name="T21">u</text:span> uchwały. </text:p>
      <text:p text:style-name="P16"/>
      <text:p text:style-name="P23">Komisja Budżetu, Finansów i Strategii Gospodarczej nie wypracowała opinii do projektu uchwały. </text:p>
      <text:p text:style-name="P15"/>
      <text:p text:style-name="P17">Radny M. Szopa zgłosił wniosek formalny o przeniesienie projektu uchwały do dalszych prac komisji. </text:p>
      <text:p text:style-name="P21"><text:span text:style-name="T7">Rada Miejska w </text:span><text:span text:style-name="T8">Ścinawie w obecności </text:span><text:span text:style-name="T10">14</text:span><text:span text:style-name="T8"> radnych uczestniczących w posiedzeniu <text:line-break/></text:span><text:span text:style-name="T10">( 9 </text:span><text:span text:style-name="T8">głosami „za”, „przeciw”- </text:span><text:span text:style-name="T10">5</text:span><text:span text:style-name="T8">, „wstrzymało się” -</text:span><text:span text:style-name="T10">0</text:span><text:span text:style-name="T8">) </text:span><text:span text:style-name="T9"><text:s/></text:span><text:span text:style-name="T10">przyjęła wniosek formalny o przesunięciu projektu uchwały do dalszych prac komisji. </text:span></text:p>
      <text:p text:style-name="P14"><text:s/></text:p>
      <text:p text:style-name="P20">W związku z wyczerpaniem porządku obrad Przewodniczący Rady Miejskiej w Ścinawie o godz. <text:span text:style-name="T20">17.30</text:span> zamknął obrady L<text:span text:style-name="T14">XXV</text:span><text:span text:style-name="T19">I</text:span> sesji Rady Miejskiej w Ścinawie. Na tym protokół zakończono. </text:p>
      <text:p text:style-name="P10"/>
      <text:p text:style-name="P7"/>
      <text:p text:style-name="P7">Protokołowała: <text:span text:style-name="T15">Justyna Karkosz</text:span> <text:s text:c="61"/>Obradom przewodniczył:</text:p>
      <text:p text:style-name="P9">Przewodniczący Rady Miejskiej</text:p>
      <text:p text:style-name="P8"><text:span text:style-name="T13">w Ścinawie <text:s text:c="11"/></text:span><text:span text:style-name="T16"><text:s text:c="4"/></text:span></text:p>
      <text:p text:style-name="P26">Krzysztof Marek <text:s text:c="9"/>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3:20:33.77</meta:creation-date>
    <meta:generator>LibreOffice/3.6$Windows_x86 LibreOffice_project/5b93205-6e6b3fc-7830f6d-c08ad66-1d9bf4</meta:generator>
    <dc:date>2013-10-01T10:10:32.41</dc:date>
    <meta:editing-duration>PT2H37M20S</meta:editing-duration>
    <meta:editing-cycles>36</meta:editing-cycles>
    <meta:document-statistic meta:table-count="0" meta:image-count="0" meta:object-count="0" meta:page-count="2" meta:paragraph-count="30" meta:word-count="365" meta:character-count="2629" meta:non-whitespace-character-count="2187"/>
  </office:meta>
</office:document-meta>
</file>