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.5pt" fo:font-weight="bold" officeooo:rsid="000748fb" officeooo:paragraph-rsid="000c195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.5pt" fo:font-weight="normal" officeooo:rsid="000748fb" officeooo:paragraph-rsid="000c195d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.5pt" fo:font-weight="normal" officeooo:paragraph-rsid="000c195d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.5pt" style:text-underline-style="solid" style:text-underline-width="auto" style:text-underline-color="font-color" fo:font-weight="normal" officeooo:rsid="000748fb" officeooo:paragraph-rsid="000c195d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.5pt" style:text-underline-style="none" fo:font-weight="normal" officeooo:paragraph-rsid="000c195d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5pt" style:text-underline-style="none" fo:font-weight="normal" officeooo:rsid="00087d09" officeooo:paragraph-rsid="000c195d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0.5pt" fo:font-style="normal" fo:font-weight="normal" officeooo:rsid="001d76af" officeooo:paragraph-rsid="001df5cb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ahoma" fo:font-size="10.5pt" fo:font-style="normal" fo:font-weight="normal" officeooo:paragraph-rsid="001df5cb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ahoma" fo:font-size="10.5pt" fo:font-style="normal" fo:font-weight="bold" officeooo:rsid="001d76af" officeooo:paragraph-rsid="001df5cb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ahoma" fo:font-size="10.5pt" fo:font-style="italic" fo:font-weight="bold" officeooo:rsid="001acf18" officeooo:paragraph-rsid="001df5cb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ahoma" fo:font-size="10.5pt" fo:font-style="italic" fo:font-weight="bold" officeooo:rsid="001d76af" officeooo:paragraph-rsid="001df5cb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style:text-underline-style="none" fo:font-weight="normal" officeooo:paragraph-rsid="000c195d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style:text-underline-style="none" fo:font-weight="normal" officeooo:paragraph-rsid="000ef147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style:text-underline-style="none" fo:font-weight="normal" officeooo:rsid="000d4698" officeooo:paragraph-rsid="000c195d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style:text-underline-style="none" fo:font-weight="normal" officeooo:rsid="00087d09" officeooo:paragraph-rsid="002188b1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normal" officeooo:rsid="001197e8" officeooo:paragraph-rsid="0021f957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italic" style:text-underline-style="none" fo:font-weight="normal" officeooo:rsid="001197e8" officeooo:paragraph-rsid="0012f2e3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italic" style:text-underline-style="none" fo:font-weight="bold" officeooo:rsid="000ef147" officeooo:paragraph-rsid="0012f2e3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italic" style:text-underline-style="none" fo:font-weight="bold" officeooo:rsid="002188b1" officeooo:paragraph-rsid="0012f2e3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style:text-underline-style="none" fo:font-weight="normal" officeooo:rsid="00087d09" officeooo:paragraph-rsid="002188b1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2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style:text-underline-style="none" fo:font-weight="normal" officeooo:rsid="002188b1" officeooo:paragraph-rsid="002188b1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0ef147" officeooo:paragraph-rsid="000ef147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21f957" officeooo:paragraph-rsid="0021f957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1df5cb" officeooo:paragraph-rsid="0015afbd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style:text-underline-style="solid" style:text-underline-width="auto" style:text-underline-color="font-color" fo:font-weight="normal" officeooo:rsid="000904e3" officeooo:paragraph-rsid="000c195d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style:text-underline-style="solid" style:text-underline-width="auto" style:text-underline-color="font-color" fo:font-weight="normal" officeooo:paragraph-rsid="000ef147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.5pt" fo:font-style="normal" style:text-underline-style="none" fo:font-weight="normal" officeooo:rsid="001d76af" officeooo:paragraph-rsid="001df5cb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style:text-underline-style="none" fo:font-weight="normal" officeooo:rsid="00087d09" officeooo:paragraph-rsid="000d4698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1df5cb" officeooo:paragraph-rsid="001df5cb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style:register-true="true" fo:text-indent="0cm" style:auto-text-indent="false"/>
      <style:text-properties fo:color="#000000" style:font-name="Tahoma" fo:font-size="10.5pt" fo:language="pl" fo:country="PL" fo:font-style="italic" style:text-underline-style="none" fo:font-weight="bold" officeooo:rsid="001df5cb" officeooo:paragraph-rsid="001df5cb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.5pt" fo:font-weight="bold" officeooo:rsid="003ce140" officeooo:paragraph-rsid="000c195d" style:font-size-asian="10.5pt" style:font-weight-asian="bold" style:font-size-complex="10.5pt" style:font-weight-complex="bold"/>
    </style:style>
    <style:style style:name="P32" style:family="paragraph" style:parent-style-name="Standard" style:list-style-name="WW8Num1">
      <style:paragraph-properties fo:margin-left="0.464cm" fo:margin-right="0cm" fo:margin-top="0cm" fo:margin-bottom="0cm" style:contextual-spacing="false" style:line-height-at-least="0.176cm" fo:text-align="justify" style:justify-single-word="false" fo:text-indent="-0.441cm" style:auto-text-indent="false">
        <style:tab-stops>
          <style:tab-stop style:position="0.464cm"/>
        </style:tab-stops>
      </style:paragraph-properties>
      <style:text-properties style:font-name="Tahoma" fo:font-size="10.5pt" style:text-underline-style="none" fo:font-weight="normal" officeooo:rsid="00087d09" officeooo:paragraph-rsid="000d4698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1" style:family="text">
      <style:text-properties officeooo:rsid="000748fb"/>
    </style:style>
    <style:style style:name="T2" style:family="text">
      <style:text-properties officeooo:rsid="0032effb"/>
    </style:style>
    <style:style style:name="T3" style:family="text">
      <style:text-properties officeooo:rsid="00097af2"/>
    </style:style>
    <style:style style:name="T4" style:family="text">
      <style:text-properties officeooo:rsid="00087d09"/>
    </style:style>
    <style:style style:name="T5" style:family="text">
      <style:text-properties officeooo:rsid="000904e3"/>
    </style:style>
    <style:style style:name="T6" style:family="text">
      <style:text-properties officeooo:rsid="000c195d"/>
    </style:style>
    <style:style style:name="T7" style:family="text">
      <style:text-properties officeooo:rsid="000d4698"/>
    </style:style>
    <style:style style:name="T8" style:family="text">
      <style:text-properties style:use-window-font-color="true" style:font-name="Tahoma" fo:language="pl" fo:country="PL" officeooo:rsid="00087d09" style:font-name-asian="Times New Roman" style:font-name-complex="Tahoma" style:language-complex="ar" style:country-complex="SA"/>
    </style:style>
    <style:style style:name="T9" style:family="text">
      <style:text-properties style:use-window-font-color="true" fo:language="pl" fo:country="PL" fo:font-weight="bold" officeooo:rsid="002188b1" style:font-name-asian="Times New Roman" style:font-weight-asian="bold" style:font-name-complex="Tahoma" style:language-complex="ar" style:country-complex="SA"/>
    </style:style>
    <style:style style:name="T10" style:family="text">
      <style:text-properties style:use-window-font-color="true" fo:language="pl" fo:country="PL" fo:font-weight="bold" officeooo:rsid="00097af2" style:font-name-asian="Times New Roman" style:font-weight-asian="bold" style:font-name-complex="Tahoma" style:language-complex="ar" style:country-complex="SA"/>
    </style:style>
    <style:style style:name="T11" style:family="text">
      <style:text-properties style:use-window-font-color="true" fo:language="pl" fo:country="PL" fo:font-weight="bold" officeooo:rsid="000ef147" style:font-name-asian="Times New Roman" style:font-weight-asian="bold" style:font-name-complex="Tahoma" style:language-complex="ar" style:country-complex="SA"/>
    </style:style>
    <style:style style:name="T12" style:family="text">
      <style:text-properties style:use-window-font-color="true" fo:language="pl" fo:country="PL" officeooo:rsid="000ef147" style:font-name-asian="Times New Roman" style:font-name-complex="Tahoma" style:language-complex="ar" style:country-complex="SA"/>
    </style:style>
    <style:style style:name="T13" style:family="text">
      <style:text-properties style:use-window-font-color="true" fo:language="pl" fo:country="PL" officeooo:rsid="002188b1" style:font-name-asian="Times New Roman" style:font-name-complex="Tahoma" style:language-complex="ar" style:country-complex="SA"/>
    </style:style>
    <style:style style:name="T14" style:family="text">
      <style:text-properties style:use-window-font-color="true" fo:language="pl" fo:country="PL" officeooo:rsid="0021f957" style:font-name-asian="Times New Roman" style:font-name-complex="Tahoma" style:language-complex="ar" style:country-complex="SA"/>
    </style:style>
    <style:style style:name="T15" style:family="text">
      <style:text-properties style:use-window-font-color="true" fo:language="pl" fo:country="PL" officeooo:rsid="0022ee35" style:font-name-asian="Times New Roman" style:font-name-complex="Tahoma" style:language-complex="ar" style:country-complex="SA"/>
    </style:style>
    <style:style style:name="T16" style:family="text">
      <style:text-properties style:use-window-font-color="true" fo:language="pl" fo:country="PL" officeooo:rsid="002452ea" style:font-name-asian="Times New Roman" style:font-name-complex="Tahoma" style:language-complex="ar" style:country-complex="SA"/>
    </style:style>
    <style:style style:name="T17" style:family="text">
      <style:text-properties style:use-window-font-color="true" fo:language="pl" fo:country="PL" officeooo:rsid="0026d85e" style:font-name-asian="Times New Roman" style:font-name-complex="Tahoma" style:language-complex="ar" style:country-complex="SA"/>
    </style:style>
    <style:style style:name="T18" style:family="text">
      <style:text-properties officeooo:rsid="000b251f"/>
    </style:style>
    <style:style style:name="T19" style:family="text">
      <style:text-properties fo:font-weight="bold" officeooo:rsid="001d76af" style:font-weight-asian="bold" style:font-weight-complex="bold"/>
    </style:style>
    <style:style style:name="T20" style:family="text">
      <style:text-properties officeooo:rsid="001df5cb"/>
    </style:style>
    <style:style style:name="T21" style:family="text">
      <style:text-properties officeooo:rsid="00325056"/>
    </style:style>
    <style:style style:name="T22" style:family="text">
      <style:text-properties officeooo:rsid="001d76af"/>
    </style:style>
    <style:style style:name="T23" style:family="text">
      <style:text-properties officeooo:rsid="002188b1"/>
    </style:style>
    <style:style style:name="T24" style:family="text">
      <style:text-properties officeooo:rsid="0026d8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/>
      <text:p text:style-name="P1">Protokół Nr LX<text:span text:style-name="T6">X</text:span><text:span text:style-name="T23">V</text:span>/13</text:p>
      <text:p text:style-name="P1">z LX<text:span text:style-name="T6">XV</text:span> sesji Rady Miejskiej w Ścinawie </text:p>
      <text:p text:style-name="P1">w kadencji 2010-2014</text:p>
      <text:p text:style-name="P1">z dnia <text:span text:style-name="T23">9</text:span> <text:span text:style-name="T23">sierpnia</text:span> 2013 r. </text:p>
      <text:p text:style-name="P1"/>
      <text:p text:style-name="P2">Obrady sesji Rady Miejskiej rozpoczęto o godz. 1<text:span text:style-name="T23">9</text:span>.<text:span text:style-name="T23">05</text:span> w <text:span text:style-name="T23">Porcie w Ścinawie. </text:span></text:p>
      <text:p text:style-name="P2"/>
      <text:p text:style-name="P3"><text:span text:style-name="T1">Na sesji obecnych było 1</text:span><text:span text:style-name="T6">2</text:span><text:span text:style-name="T1"> radnych. Nieobecni: P. Wityk-Szumna, </text:span><text:span text:style-name="T2">A. Wilgosz, </text:span><text:span text:style-name="T23">M. Żogalska.</text:span></text:p>
      <text:p text:style-name="P2"/>
      <text:p text:style-name="P2">Ponadto w sesji uczestniczyli <text:span text:style-name="T6">Burmistrz Ścinawy </text:span><text:span text:style-name="T24">Pan</text:span><text:span text:style-name="T6"> Andrzej Holdenmajer,</text:span><text:span text:style-name="T23"> Burmistrz Niemberga </text:span><text:span text:style-name="T24">Pan </text:span><text:span text:style-name="T23">Christian Kupski, </text:span><text:span text:style-name="T24">Kierownik Referatu Oświaty, </text:span><text:span text:style-name="T23"><text:s/></text:span>pracownicy urzędu <text:span text:style-name="T6">oraz zaproszeni goście (lista obecności stanowi załącznik nr 1 do niniejszego protokołu). </text:span><text:s/></text:p>
      <text:p text:style-name="P2"/>
      <text:p text:style-name="P4">Ad. 1. Otwarcie sesji oraz powitanie radnych i gości.</text:p>
      <text:p text:style-name="P4"/>
      <text:p text:style-name="P4">Ad. 2. Stwierdzenie quorum.</text:p>
      <text:p text:style-name="P5"><text:span text:style-name="T1">Przewodniczący </text:span><text:span text:style-name="T3">R</text:span><text:span text:style-name="T1">ady Miejskiej-Krzysztof Marek dokonał otwarcia LX</text:span><text:span text:style-name="T7">X</text:span><text:span text:style-name="T23">V</text:span><text:span text:style-name="T1"> sesji </text:span><text:span text:style-name="T7">R</text:span><text:span text:style-name="T1">ady </text:span><text:span text:style-name="T7">M</text:span><text:span text:style-name="T1">iejskiej w Ścinawie. Następnie stwierdził, że zgodnie z załączoną do protokołu listą obecności w sesji rady na 15 członków Rady uczestnicz</text:span><text:span text:style-name="T4">y 1</text:span><text:span text:style-name="T7">2</text:span><text:span text:style-name="T4"> radnych, co stanowi quorum, przy którym Rada Miejska w Ścinawie może podejmować prawomocne uchwały (lista obecności stanowi załącznik nr </text:span><text:span text:style-name="T7">2</text:span><text:span text:style-name="T4"> do niniejszego protokołu). </text:span></text:p>
      <text:p text:style-name="P6"/>
      <text:p text:style-name="P6">Następnie przewodniczący przedstawił porządek obrad LX<text:span text:style-name="T7">X</text:span><text:span text:style-name="T23">V</text:span> sesji Rady Miejskiej:</text:p>
      <text:p text:style-name="P6">1. Otwarcie sesji oraz powitanie gości.</text:p>
      <text:p text:style-name="P6">2 <text:s/>Stwierdzenie quorum.</text:p>
      <text:p text:style-name="P6">3. Ewentualne zmiany porządku obrad.</text:p>
      <text:p text:style-name="P6">4. Rozpatrzenie projektów uchwał i podjęcie uchwał w sprawie:</text:p>
      <text:p text:style-name="P28">1) nadania Honorowego Obywatelstwa Miasta i Gminy Ścinawa</text:p>
      <text:list xml:id="list30250132" text:style-name="WW8Num1">
        <text:list-item>
          <text:p text:style-name="P32"/>
        </text:list-item>
      </text:list>
      <text:p text:style-name="P25">Ad. 3 Ewentualne zmiany porządku obrad. </text:p>
      <text:p text:style-name="P12"><text:span text:style-name="T5">Przewodniczący Rady Miejskiej zapytał czy są uwagi do porządku obrad. </text:span><text:span text:style-name="T7">Brak uwag. </text:span></text:p>
      <text:p text:style-name="P14"/>
      <text:p text:style-name="P26"><text:span text:style-name="T3">Ad. 4 Rozpatrzenie projektów uchwał i podjęcie uchwa</text:span><text:span text:style-name="T18">ł </text:span><text:span text:style-name="T3">w sprawie: </text:span></text:p>
      <text:p text:style-name="P13"><text:span text:style-name="T18">4.1) </text:span><text:span text:style-name="T8">nadania Honorowego Obywatelstwa Miasta i Gminy Ścinawa</text:span></text:p>
      <text:p text:style-name="P20"><text:s/></text:p>
      <text:p text:style-name="P15"><text:span text:style-name="T12">Radna D. Chomont-Parzyńska odczytała i uzasadniła projekt uchwały. </text:span><text:span text:style-name="T13">Następnie tłumacz przetłumaczył projekt uchwały na język niemiecki. </text:span></text:p>
      <text:p text:style-name="P21"/>
      <text:p text:style-name="P21">Komisja Doraźna pozytywnie zaopiniowała projekt uchwały. </text:p>
      <text:p text:style-name="P21"/>
      <text:p text:style-name="P21">Przewodniczący Rady Miejskiej zapytał czy są jakieś uwagi do projektu uchwały. Brak uwag. Dyskusję zamknięto. </text:p>
      <text:p text:style-name="P22"/>
      <text:p text:style-name="P17"><text:span text:style-name="T10">Rada Miejska w </text:span><text:span text:style-name="T11">Ścinawie w obecności 12 radnych uczestniczących w posiedzeniu <text:line-break/>(12 głosami „za”, „przeciw”- 0, „wstrzymało się” - 0) </text:span><text:span text:style-name="T9">podjęła uchwałę w sprawie nadania honorowego obywatelstwa Miasta i Gminy Ścinawa. </text:span></text:p>
      <text:p text:style-name="P19"/>
      <text:p text:style-name="P16"><text:span text:style-name="T14">Burmistrz Ścinawy Pan Andrzej Holdenmajer podziękował Panu Kupskiemu za pomoc </text:span><text:span text:style-name="T16">i okazane serce </text:span><text:span text:style-name="T14">wręczając symboliczny klucz </text:span><text:span text:style-name="T16">do miasta oraz uchwałę w języku niemieckim i polskim</text:span><text:span text:style-name="T14">. </text:span></text:p>
      <text:p text:style-name="P23"/>
      <text:p text:style-name="P16"><text:span text:style-name="T14">Przewodniczący Rady Miejskiej w imieniu Rady Miejskiej </text:span><text:span text:style-name="T16">również </text:span><text:span text:style-name="T14"><text:s/>podziękował Panu Kupskiemu.</text:span></text:p>
      <text:p text:style-name="P23"/>
      <text:p text:style-name="P16"><text:span text:style-name="T15">Następnie Burmistrz Niemberga </text:span><text:span text:style-name="T17">Pan</text:span><text:span text:style-name="T15"> Chrystian Kupski podziękował za miłą niespodziankę i nadanie jego osobie honorowego obywatelstwa Miasta </text:span><text:span text:style-name="T17">i </text:span><text:span text:style-name="T15">Gminy Ścinawa. </text:span><text:span text:style-name="T14"><text:s/></text:span></text:p>
      <text:p text:style-name="P18"/>
      <text:p text:style-name="P24"/>
      <text:p text:style-name="P29"><text:soft-page-break/></text:p>
      <text:p text:style-name="P27">W związku z wyczerpaniem porządku obrad Przewodniczący Rady Miejskiej w Ścinawie o godz. 1<text:span text:style-name="T23">9</text:span>.<text:span text:style-name="T23">35</text:span> zamknął obrady L<text:span text:style-name="T20">XXV</text:span> sesji Rady Miejskiej w Ścinawie. Na tym protokół zakończono. </text:p>
      <text:p text:style-name="P10"/>
      <text:p text:style-name="P7"/>
      <text:p text:style-name="P7"/>
      <text:p text:style-name="P7">Protokołowała: <text:span text:style-name="T21">Justyna Karkosz</text:span> <text:s text:c="61"/>Obradom przewodniczył:</text:p>
      <text:p text:style-name="P9">Przewodniczący Rady Miejskiej</text:p>
      <text:p text:style-name="P8"><text:span text:style-name="T19">w Ścinawie <text:s text:c="11"/></text:span><text:span text:style-name="T22"><text:s text:c="4"/></text:span></text:p>
      <text:p text:style-name="P10"/>
      <text:p text:style-name="P10"/>
      <text:p text:style-name="P11">Krzysztof Marek <text:s text:c="9"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1T13:20:33.77</meta:creation-date>
    <meta:generator>LibreOffice/3.6$Windows_x86 LibreOffice_project/5b93205-6e6b3fc-7830f6d-c08ad66-1d9bf4</meta:generator>
    <dc:date>2013-10-01T10:10:42.40</dc:date>
    <meta:editing-duration>PT2H34M19S</meta:editing-duration>
    <meta:editing-cycles>30</meta:editing-cycles>
    <meta:document-statistic meta:table-count="0" meta:image-count="0" meta:object-count="0" meta:page-count="2" meta:paragraph-count="33" meta:word-count="380" meta:character-count="2836" meta:non-whitespace-character-count="2379"/>
  </office:meta>
</office:document-meta>
</file>