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font-weight="bold" officeooo:rsid="000748fb" officeooo:paragraph-rsid="000c195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ahoma" fo:font-size="10.5pt" fo:font-weight="bold" officeooo:paragraph-rsid="001b758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fo:font-weight="normal" officeooo:rsid="000748fb" officeooo:paragraph-rsid="000c195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fo:font-weight="normal" officeooo:paragraph-rsid="000c195d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Tahoma" fo:font-size="10.5pt" fo:font-weight="normal" officeooo:rsid="00597627" officeooo:paragraph-rsid="001b758d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ahoma" fo:font-size="10.5pt" fo:font-weight="normal" officeooo:paragraph-rsid="001b758d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ahoma" fo:font-size="10.5pt" fo:font-weight="normal" officeooo:rsid="00652926" officeooo:paragraph-rsid="001b758d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ahoma" fo:font-size="10.5pt" fo:font-weight="normal" officeooo:rsid="0053d86f" officeooo:paragraph-rsid="001b758d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ahoma" fo:font-size="10.5pt" fo:font-weight="normal" officeooo:rsid="0067215f" officeooo:paragraph-rsid="001b758d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.5pt" style:text-underline-style="solid" style:text-underline-width="auto" style:text-underline-color="font-color" fo:font-weight="normal" officeooo:rsid="000748fb" officeooo:paragraph-rsid="000c195d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ahoma" fo:font-size="10.5pt" style:text-underline-style="solid" style:text-underline-width="auto" style:text-underline-color="font-color" fo:font-weight="bold" officeooo:rsid="00597627" officeooo:paragraph-rsid="001bce5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087d09" officeooo:paragraph-rsid="000c195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.5pt" fo:font-style="normal" fo:font-weight="normal" officeooo:paragraph-rsid="000ef147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.5pt" fo:font-style="normal" fo:font-weight="normal" officeooo:paragraph-rsid="00116fb8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0.5pt" fo:font-style="normal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ahoma" fo:font-size="10.5pt" fo:font-style="normal" fo:font-weight="normal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ahoma" fo:font-size="10.5pt" fo:font-style="normal" style:text-underline-style="none" fo:font-weight="normal" officeooo:paragraph-rsid="000ef147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ahoma" fo:font-size="10.5pt" fo:font-style="normal" fo:font-weight="bold" officeooo:rsid="001d76af" officeooo:paragraph-rsid="001df5cb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" fo:font-size="10.5pt" fo:font-style="italic" fo:font-weight="bold" officeooo:rsid="001acf18" officeooo:paragraph-rsid="001df5cb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ahoma" fo:font-size="10.5pt" fo:font-style="italic" fo:font-weight="bold" officeooo:rsid="001d76af" officeooo:paragraph-rsid="001df5cb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paragraph-rsid="000c195d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paragraph-rsid="000ef147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paragraph-rsid="0018b6e3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fdf97" officeooo:paragraph-rsid="000ef147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d4698" officeooo:paragraph-rsid="000c195d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normal" officeooo:rsid="001197e8" officeooo:paragraph-rsid="000ef147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normal" officeooo:rsid="001197e8" officeooo:paragraph-rsid="0012f2e3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normal" officeooo:rsid="001197e8" officeooo:paragraph-rsid="0015afbd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normal" officeooo:rsid="001197e8" officeooo:paragraph-rsid="001686cb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bold" officeooo:rsid="00147ddc" officeooo:paragraph-rsid="0010811f" style:font-size-asian="10.5pt" style:font-style-asian="italic" style:font-weight-asian="bold" style:font-size-complex="10.5pt" style:font-style-complex="italic" style:font-weight-complex="normal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italic" style:text-underline-style="none" fo:font-weight="bold" officeooo:rsid="001197e8" officeooo:paragraph-rsid="0015afb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5afbd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696f3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79085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81bc6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b758d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fb13e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7eef5" officeooo:paragraph-rsid="00116fb8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8b6e3" style:font-name-asian="Tahoma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bold" officeooo:rsid="00597627" officeooo:paragraph-rsid="001b758d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fo:font-style="normal" style:text-underline-style="solid" style:text-underline-width="auto" style:text-underline-color="font-color" fo:font-weight="normal" officeooo:rsid="001197e8" officeooo:paragraph-rsid="0018b6e3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87d09" officeooo:paragraph-rsid="000ef147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ef147" officeooo:paragraph-rsid="000ef147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4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ef147" officeooo:paragraph-rsid="000ef147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ef147" officeooo:paragraph-rsid="0012f2e3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15afbd" officeooo:paragraph-rsid="0015afbd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97af2" officeooo:paragraph-rsid="001686cb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87d09" officeooo:paragraph-rsid="0015afbd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0ef147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4e9a6" officeooo:paragraph-rsid="0015afbd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87d09" officeooo:paragraph-rsid="0015afbd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5afbd" officeooo:paragraph-rsid="0015afbd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5afbd" officeooo:paragraph-rsid="0015afb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5afbd" officeooo:paragraph-rsid="00179085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686cb" officeooo:paragraph-rsid="001686cb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696f3" officeooo:paragraph-rsid="001696f3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79085" officeooo:paragraph-rsid="00179085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81bc6" officeooo:paragraph-rsid="00181bc6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652926" officeooo:paragraph-rsid="001b758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b758d" officeooo:paragraph-rsid="001b758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67215f" officeooo:paragraph-rsid="001b758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bold" officeooo:rsid="001b758d" officeooo:paragraph-rsid="001b758d" style:font-name-asian="Tahoma" style:font-size-asian="10.5pt" style:language-asian="ar" style:country-asian="SA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15afbd" officeooo:paragraph-rsid="001686cb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6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15afbd" officeooo:paragraph-rsid="00181bc6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6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1696f3" officeooo:paragraph-rsid="001696f3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67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87d09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rsid="000904e3" officeooo:paragraph-rsid="000c195d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paragraph-rsid="000ef147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f6fc9" officeooo:paragraph-rsid="0018b6e3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f6fc9" officeooo:paragraph-rsid="001a8b26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ahoma" fo:font-size="10.5pt" style:text-underline-style="none" fo:font-weight="normal" officeooo:paragraph-rsid="0018b6e3" style:font-size-asian="10.5pt" style:font-weight-asian="normal" style:font-name-complex="Tahoma" style:font-size-complex="10.5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none" fo:font-weight="normal" officeooo:rsid="00087d09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none" fo:font-weight="bold" officeooo:rsid="0010f733" officeooo:paragraph-rsid="0018b6e3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ahoma" fo:font-size="10.5pt" style:text-underline-style="none" fo:font-weight="bold" officeooo:rsid="0010f733" officeooo:paragraph-rsid="001a8b26" style:font-size-asian="10.5pt" style:font-weight-asian="bold" style:font-name-complex="Tahoma" style:font-size-complex="10.5pt" style:font-weight-complex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2f2e3" style:font-size-asian="10.5pt" style:font-style-asian="normal" style:font-weight-asian="normal" style:font-size-complex="10.5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197e8" officeooo:paragraph-rsid="0015afbd" style:font-size-asian="10.5pt" style:font-style-asian="normal" style:font-weight-asian="normal" style:font-size-complex="10.5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font-style="normal" style:text-underline-style="none" fo:font-weight="normal" officeooo:rsid="0017eef5" officeooo:paragraph-rsid="00116fb8" style:font-size-asian="10.5pt" style:font-style-asian="normal" style:font-weight-asian="normal" style:font-size-complex="10.5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597627" officeooo:paragraph-rsid="001b758d" style:font-size-asian="10.5pt" style:font-style-asian="normal" style:font-weight-asian="normal" style:font-size-complex="10.5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font-style="normal" style:text-underline-style="none" fo:font-weight="normal" officeooo:rsid="001d76af" officeooo:paragraph-rsid="001df5cb" style:font-size-asian="10.5pt" style:font-style-asian="normal" style:font-weight-asian="normal" style:font-size-complex="10.5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bold" officeooo:rsid="0010f733" officeooo:paragraph-rsid="001a8b26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bold" officeooo:rsid="00597627" officeooo:paragraph-rsid="001b758d" style:font-size-asian="10.5pt" style:font-style-asian="normal" style:font-weight-asian="bold" style:font-size-complex="10.5pt" style:font-style-complex="normal" style:font-weight-complex="bold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font-style="normal" fo:font-weight="normal" officeooo:paragraph-rsid="00116fb8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normal" style:text-underline-style="solid" style:text-underline-width="auto" style:text-underline-color="font-color" fo:font-weight="normal" officeooo:rsid="0010f733" officeooo:paragraph-rsid="001b758d" style:font-size-asian="10.5pt" style:font-style-asian="normal" style:font-weight-asian="normal" style:font-size-complex="10.5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87d09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style:text-underline-style="none" fo:font-weight="normal" officeooo:rsid="000ef147" officeooo:paragraph-rsid="000ef147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ef147" officeooo:paragraph-rsid="000ef147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f6fc9" officeooo:paragraph-rsid="0018b6e3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style:font-name="Tahoma" fo:font-size="10.5pt" fo:language="pl" fo:country="PL" fo:font-style="italic" style:text-underline-style="none" fo:font-weight="bold" officeooo:rsid="000f6fc9" officeooo:paragraph-rsid="001a8b26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officeooo:rsid="000f6fc9" officeooo:paragraph-rsid="001a8b26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0ef147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12f2e3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2381e6" officeooo:paragraph-rsid="0012f2e3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652926" officeooo:paragraph-rsid="001b758d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solid" style:text-underline-width="auto" style:text-underline-color="font-color" fo:font-weight="normal" officeooo:rsid="001b758d" officeooo:paragraph-rsid="001b758d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fo:font-style="normal" style:text-underline-style="solid" style:text-underline-width="auto" style:text-underline-color="font-color" fo:font-weight="normal" officeooo:rsid="00087d09" officeooo:paragraph-rsid="001df5cb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df5cb" officeooo:paragraph-rsid="001df5cb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style:register-true="tru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1df5cb" officeooo:paragraph-rsid="001df5cb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99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0.552cm"/>
        </style:tab-stops>
      </style:paragraph-properties>
      <style:text-properties style:font-name="Tahoma" fo:font-size="10.5pt" officeooo:paragraph-rsid="000d4698" style:font-name-asian="Times New Roman" style:font-size-asian="10.5pt" style:font-name-complex="Tahoma" style:font-size-complex="10.5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officeooo:paragraph-rsid="000d4698" style:font-name-asian="Times New Roman" style:font-size-asian="10.5pt" style:font-name-complex="Tahoma" style:font-size-complex="10.5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text-underline-style="solid" style:text-underline-width="auto" style:text-underline-color="font-color" officeooo:paragraph-rsid="001df5cb" style:font-name-asian="Times New Roman" style:font-size-asian="10.5pt" style:font-name-complex="Tahoma" style:font-size-complex="10.5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text-underline-style="none" officeooo:rsid="001df5cb" officeooo:paragraph-rsid="001df5cb" style:font-name-asian="Times New Roman" style:font-size-asian="10.5pt" style:font-name-complex="Tahoma" style:font-size-complex="10.5pt" style:language-complex="ar" style:country-complex="SA"/>
    </style:style>
    <style:style style:name="P103" style:family="paragraph" style:parent-style-name="Standard">
      <style:paragraph-properties fo:margin-left="1.217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ahoma" fo:font-size="10.5pt" style:text-underline-style="none" fo:font-weight="normal" officeooo:paragraph-rsid="000d4698" style:font-size-asian="10.5pt" style:font-weight-asian="normal" style:font-name-complex="Tahoma" style:font-size-complex="10.5pt" style:font-weight-complex="normal"/>
    </style:style>
    <style:style style:name="P104" style:family="paragraph" style:parent-style-name="Standard">
      <style:paragraph-properties fo:margin-left="1.217cm" fo:margin-right="0cm" fo:margin-top="0cm" fo:margin-bottom="0cm" style:contextual-spacing="false" style:line-height-at-leas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ahoma" fo:font-size="10.5pt" style:text-underline-style="none" fo:font-weight="normal" officeooo:paragraph-rsid="000d4698" style:font-name-asian="Tahoma" style:font-size-asian="10.5pt" style:font-weight-asian="normal" style:font-name-complex="Tahoma" style:font-size-complex="10.5pt" style:language-complex="ar" style:country-complex="SA" style:font-weight-complex="normal"/>
    </style:style>
    <style:style style:name="P10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ahoma" fo:font-size="10.5pt" fo:font-style="normal" fo:font-weight="normal" officeooo:paragraph-rsid="000ef147" style:font-size-asian="10.5pt" style:font-style-asian="normal" style:font-weight-asian="normal" style:font-size-complex="10.5pt" style:font-style-complex="normal" style:font-weight-complex="normal"/>
    </style:style>
    <style:style style:name="P10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32c55" officeooo:paragraph-rsid="000ef147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ahoma" fo:font-size="10.5pt" fo:font-style="normal" style:text-underline-style="none" fo:font-weight="normal" officeooo:rsid="00132c55" officeooo:paragraph-rsid="000ef147" style:font-size-asian="10.5pt" style:font-style-asian="normal" style:font-weight-asian="normal" style:font-size-complex="10.5pt" style:font-style-complex="normal" style:font-weight-complex="normal"/>
    </style:style>
    <style:style style:name="P10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ahoma" fo:font-size="10.5pt" fo:font-style="normal" style:text-underline-style="none" fo:font-weight="normal" officeooo:rsid="00133817" officeooo:paragraph-rsid="0010811f" style:font-size-asian="10.5pt" style:font-style-asian="normal" style:font-weight-asian="normal" style:font-size-complex="10.5pt" style:font-style-complex="normal" style:font-weight-complex="normal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0ef147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0ef147" officeooo:paragraph-rsid="0010811f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officeooo:rsid="005ced04" officeooo:paragraph-rsid="001c41b0" fo:background-color="transparent" style:font-size-asian="10.5pt" style:font-weight-asian="normal" style:font-size-complex="10.5pt" style:font-weight-complex="normal"/>
    </style:style>
    <style:style style:name="P112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officeooo:rsid="001bce5f" officeooo:paragraph-rsid="001bce5f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5994b5" officeooo:paragraph-rsid="001bce5f" fo:background-color="transparent" style:font-size-asian="10.5pt" style:font-weight-asian="normal" style:font-size-complex="10.5pt" style:font-weight-complex="normal"/>
    </style:style>
    <style:style style:name="P114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paragraph-rsid="001bce5f" fo:background-color="transparent" style:font-size-asian="10.5pt" style:font-weight-asian="normal" style:font-size-complex="10.5pt" style:font-weight-complex="normal"/>
    </style:style>
    <style:style style:name="P115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67215f" officeooo:paragraph-rsid="001bce5f" fo:background-color="transparent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68eb8e" officeooo:paragraph-rsid="001bce5f" fo:background-color="transparent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5ced04" officeooo:paragraph-rsid="001c41b0" fo:background-color="transparent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1bce5f" officeooo:paragraph-rsid="001bce5f" fo:background-color="transparent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fo:font-weight="normal" officeooo:rsid="006a34ea" officeooo:paragraph-rsid="001bce5f" fo:background-color="transparent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font-variant="normal" fo:text-transform="none" style:font-name="Tahoma" fo:font-size="10.5pt" style:text-underline-style="none" fo:font-weight="normal" officeooo:rsid="001c41b0" officeooo:paragraph-rsid="001c41b0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1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fo:font-weight="normal" officeooo:rsid="00050cbc" officeooo:paragraph-rsid="001c41b0" style:font-size-asian="10.5pt" style:font-weight-asian="normal" style:font-size-complex="10.5pt" style:font-weight-complex="normal"/>
    </style:style>
    <style:style style:name="P122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fo:font-weight="normal" officeooo:rsid="0068eb8e" officeooo:paragraph-rsid="001c41b0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fo:font-weight="normal" officeooo:rsid="0069aeff" officeooo:paragraph-rsid="001c41b0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style:text-underline-style="solid" style:text-underline-width="auto" style:text-underline-color="font-color" fo:font-weight="normal" officeooo:rsid="00050cbc" officeooo:paragraph-rsid="001d6049" style:font-size-asian="10.5pt" style:font-weight-asian="normal" style:font-size-complex="10.5pt" style:font-weight-complex="normal"/>
    </style:style>
    <style:style style:name="P125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ahoma" fo:font-size="10.5pt" fo:font-style="normal" style:text-underline-style="solid" style:text-underline-width="auto" style:text-underline-color="font-color" fo:font-weight="bold" officeooo:rsid="005206a1" officeooo:paragraph-rsid="001d6049" style:font-size-asian="10.5pt" style:font-style-asian="normal" style:font-weight-asian="bold" style:font-size-complex="10.5pt" style:font-style-complex="normal" style:font-weight-complex="bold"/>
    </style:style>
    <style:style style:name="P126" style:family="paragraph" style:parent-style-name="Standard">
      <style:paragraph-properties fo:margin-left="0cm" fo:margin-right="-0.6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d6049" officeooo:paragraph-rsid="001d6049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27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.5pt" fo:font-weight="bold" officeooo:rsid="003ce140" officeooo:paragraph-rsid="000c195d" style:font-size-asian="10.5pt" style:font-weight-asian="bold" style:font-size-complex="10.5pt" style:font-weight-complex="bold"/>
    </style:style>
    <style:style style:name="P128" style:family="paragraph" style:parent-style-name="Standard" style:list-style-name="WW8Num1">
      <style:paragraph-properties fo:margin-left="0.464cm" fo:margin-right="0cm" fo:margin-top="0cm" fo:margin-bottom="0cm" style:contextual-spacing="false" style:line-height-at-least="0.176cm" fo:text-align="justify" style:justify-single-word="false" fo:text-indent="-0.441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9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officeooo:paragraph-rsid="000d4698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30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fo:font-size="10.5pt" officeooo:paragraph-rsid="000d4698" style:font-size-asian="10.5pt" style:font-size-complex="10.5pt"/>
    </style:style>
    <style:style style:name="P131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fo:color="#000000" style:font-name="Tahoma" fo:font-size="10.5pt" fo:language="pl" fo:country="PL" fo:font-weight="normal" officeooo:paragraph-rsid="000d4698" style:font-name-asian="Tahoma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132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fo:color="#000000" style:font-name="Tahoma" fo:font-size="10.5pt" fo:language="pl" fo:country="PL" fo:font-weight="normal" officeooo:rsid="000d4698" officeooo:paragraph-rsid="000d4698" style:font-name-asian="Tahoma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T1" style:family="text">
      <style:text-properties officeooo:rsid="000748fb"/>
    </style:style>
    <style:style style:name="T2" style:family="text">
      <style:text-properties officeooo:rsid="0032effb"/>
    </style:style>
    <style:style style:name="T3" style:family="text">
      <style:text-properties officeooo:rsid="00097af2"/>
    </style:style>
    <style:style style:name="T4" style:family="text">
      <style:text-properties officeooo:rsid="00087d09"/>
    </style:style>
    <style:style style:name="T5" style:family="text">
      <style:text-properties officeooo:rsid="000904e3"/>
    </style:style>
    <style:style style:name="T6" style:family="text">
      <style:text-properties officeooo:rsid="000c195d"/>
    </style:style>
    <style:style style:name="T7" style:family="text">
      <style:text-properties officeooo:rsid="000d4698"/>
    </style:style>
    <style:style style:name="T8" style:family="text">
      <style:text-properties style:use-window-font-color="true" style:font-name="Tahoma" fo:language="pl" fo:country="PL" officeooo:rsid="00087d09" style:font-name-asian="Times New Roman" style:font-name-complex="Tahoma" style:language-complex="ar" style:country-complex="SA"/>
    </style:style>
    <style:style style:name="T9" style:family="text">
      <style:text-properties style:use-window-font-color="true" style:font-name="Tahoma" fo:language="pl" fo:country="PL" officeooo:rsid="000ef147" style:font-name-asian="Times New Roman" style:font-name-complex="Tahoma" style:language-complex="ar" style:country-complex="SA"/>
    </style:style>
    <style:style style:name="T10" style:family="text">
      <style:text-properties style:use-window-font-color="true" style:font-name="Tahoma" fo:language="pl" fo:country="PL" officeooo:rsid="00217dca" style:font-name-asian="Times New Roman" style:font-name-complex="Tahoma" style:language-complex="ar" style:country-complex="SA"/>
    </style:style>
    <style:style style:name="T11" style:family="text">
      <style:text-properties style:use-window-font-color="true" style:font-name="Tahoma" fo:language="pl" fo:country="PL" officeooo:rsid="002f3f67" style:font-name-asian="Times New Roman" style:font-name-complex="Tahoma" style:language-complex="ar" style:country-complex="SA"/>
    </style:style>
    <style:style style:name="T12" style:family="text">
      <style:text-properties style:use-window-font-color="true" style:font-name="Tahoma" fo:language="pl" fo:country="PL" officeooo:rsid="002381e6" style:font-name-asian="Times New Roman" style:font-name-complex="Tahoma" style:language-complex="ar" style:country-complex="SA"/>
    </style:style>
    <style:style style:name="T13" style:family="text">
      <style:text-properties style:use-window-font-color="true" style:font-name="Tahoma" fo:language="pl" fo:country="PL" officeooo:rsid="00116fb8" style:font-name-asian="Times New Roman" style:font-name-complex="Tahoma" style:language-complex="ar" style:country-complex="SA"/>
    </style:style>
    <style:style style:name="T14" style:family="text">
      <style:text-properties style:use-window-font-color="true" style:font-name="Tahoma" fo:language="pl" fo:country="PL" officeooo:rsid="00132275" style:font-name-asian="Times New Roman" style:font-name-complex="Tahoma" style:language-complex="ar" style:country-complex="SA"/>
    </style:style>
    <style:style style:name="T15" style:family="text">
      <style:text-properties style:use-window-font-color="true" style:font-name="Tahoma" fo:language="pl" fo:country="PL" officeooo:rsid="0012f2e3" style:font-name-asian="Times New Roman" style:font-name-complex="Tahoma" style:language-complex="ar" style:country-complex="SA"/>
    </style:style>
    <style:style style:name="T16" style:family="text">
      <style:text-properties style:use-window-font-color="true" style:font-name="Tahoma" fo:language="pl" fo:country="PL" officeooo:rsid="0015afbd" style:font-name-asian="Times New Roman" style:font-name-complex="Tahoma" style:language-complex="ar" style:country-complex="SA"/>
    </style:style>
    <style:style style:name="T17" style:family="text">
      <style:text-properties style:use-window-font-color="true" style:font-name="Tahoma" fo:language="pl" fo:country="PL" style:font-name-asian="Times New Roman" style:language-asian="ar" style:country-asian="SA" style:font-name-complex="Tahoma" style:language-complex="ar" style:country-complex="SA"/>
    </style:style>
    <style:style style:name="T18" style:family="text">
      <style:text-properties style:use-window-font-color="true" style:font-name="Tahoma" fo:language="pl" fo:country="PL" officeooo:rsid="001b758d" style:font-name-asian="Times New Roman" style:language-asian="ar" style:country-asian="SA" style:font-name-complex="Tahoma" style:language-complex="ar" style:country-complex="SA"/>
    </style:style>
    <style:style style:name="T19" style:family="text">
      <style:text-properties style:use-window-font-color="true" style:font-name="Tahoma" fo:language="pl" fo:country="PL" officeooo:rsid="0063c886" style:font-name-asian="Times New Roman" style:language-asian="ar" style:country-asian="SA" style:font-name-complex="Tahoma" style:language-complex="ar" style:country-complex="SA"/>
    </style:style>
    <style:style style:name="T20" style:family="text">
      <style:text-properties style:use-window-font-color="true" style:font-name="Tahoma" fo:language="pl" fo:country="PL" officeooo:rsid="0062f1b3" style:font-name-asian="Times New Roman" style:language-asian="ar" style:country-asian="SA" style:font-name-complex="Tahoma" style:language-complex="ar" style:country-complex="SA"/>
    </style:style>
    <style:style style:name="T21" style:family="text">
      <style:text-properties style:use-window-font-color="true" style:font-name="Tahoma" fo:language="pl" fo:country="PL" officeooo:rsid="00652926" style:font-name-asian="Times New Roman" style:language-asian="ar" style:country-asian="SA" style:font-name-complex="Tahoma" style:language-complex="ar" style:country-complex="SA"/>
    </style:style>
    <style:style style:name="T22" style:family="text">
      <style:text-properties style:use-window-font-color="true" style:font-name="Tahoma" fo:language="pl" fo:country="PL" fo:font-weight="normal" style:font-name-asian="Times New Roman" style:font-weight-asian="normal" style:font-name-complex="Tahoma" style:language-complex="ar" style:country-complex="SA" style:font-weight-complex="normal"/>
    </style:style>
    <style:style style:name="T23" style:family="text">
      <style:text-properties style:use-window-font-color="true" style:font-name="Tahoma" fo:language="pl" fo:country="PL" fo:font-weight="normal" officeooo:rsid="000d4698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24" style:family="text">
      <style:text-properties style:use-window-font-color="true" style:font-name="Tahoma" fo:language="pl" fo:country="PL" fo:font-weight="normal" officeooo:rsid="00652926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25" style:family="text">
      <style:text-properties style:use-window-font-color="true" style:font-name="Tahoma" fo:language="pl" fo:country="PL" style:text-underline-style="none" officeooo:rsid="00087d09" style:font-name-asian="Times New Roman" style:font-name-complex="Tahoma" style:language-complex="ar" style:country-complex="SA"/>
    </style:style>
    <style:style style:name="T26" style:family="text">
      <style:text-properties style:use-window-font-color="true" style:font-name="Tahoma" fo:language="pl" fo:country="PL" fo:font-weight="bold" officeooo:rsid="00097af2" style:font-name-asian="Times New Roman" style:font-weight-asian="bold" style:font-name-complex="Tahoma" style:language-complex="ar" style:country-complex="SA"/>
    </style:style>
    <style:style style:name="T27" style:family="text">
      <style:text-properties style:use-window-font-color="true" style:font-name="Tahoma" fo:language="pl" fo:country="PL" fo:font-weight="bold" officeooo:rsid="000ef147" style:font-name-asian="Times New Roman" style:font-weight-asian="bold" style:font-name-complex="Tahoma" style:language-complex="ar" style:country-complex="SA"/>
    </style:style>
    <style:style style:name="T28" style:family="text">
      <style:text-properties style:use-window-font-color="true" style:font-name="Tahoma" fo:language="pl" fo:country="PL" fo:font-weight="bold" officeooo:rsid="000b41e7" style:font-name-asian="Times New Roman" style:font-weight-asian="bold" style:font-name-complex="Tahoma" style:language-complex="ar" style:country-complex="SA"/>
    </style:style>
    <style:style style:name="T29" style:family="text">
      <style:text-properties style:use-window-font-color="true" style:font-name="Tahoma" fo:language="pl" fo:country="PL" fo:font-weight="bold" officeooo:rsid="0010d9df" style:font-name-asian="Times New Roman" style:font-weight-asian="bold" style:font-name-complex="Tahoma" style:language-complex="ar" style:country-complex="SA"/>
    </style:style>
    <style:style style:name="T30" style:family="text">
      <style:text-properties style:use-window-font-color="true" style:font-name="Tahoma" fo:language="pl" fo:country="PL" fo:font-weight="bold" officeooo:rsid="0015afbd" style:font-name-asian="Times New Roman" style:font-weight-asian="bold" style:font-name-complex="Tahoma" style:language-complex="ar" style:country-complex="SA"/>
    </style:style>
    <style:style style:name="T31" style:family="text">
      <style:text-properties style:use-window-font-color="true" style:font-name="Tahoma" fo:language="pl" fo:country="PL" fo:font-weight="bold" officeooo:rsid="0015afbd" style:font-name-asian="Times New Roman" style:font-weight-asian="bold" style:font-name-complex="Tahoma" style:language-complex="ar" style:country-complex="SA" style:font-weight-complex="bold"/>
    </style:style>
    <style:style style:name="T32" style:family="text">
      <style:text-properties style:use-window-font-color="true" style:font-name="Tahoma" fo:language="pl" fo:country="PL" fo:font-weight="bold" officeooo:rsid="001686cb" style:font-name-asian="Times New Roman" style:font-weight-asian="bold" style:font-name-complex="Tahoma" style:language-complex="ar" style:country-complex="SA" style:font-weight-complex="bold"/>
    </style:style>
    <style:style style:name="T33" style:family="text">
      <style:text-properties style:use-window-font-color="true" style:font-name="Tahoma" fo:language="pl" fo:country="PL" fo:font-weight="bold" officeooo:rsid="001686cb" style:font-name-asian="Times New Roman" style:font-weight-asian="bold" style:font-name-complex="Tahoma" style:language-complex="ar" style:country-complex="SA"/>
    </style:style>
    <style:style style:name="T34" style:family="text">
      <style:text-properties style:use-window-font-color="true" style:font-name="Tahoma" fo:language="pl" fo:country="PL" fo:font-weight="bold" officeooo:rsid="0063c886" style:font-name-asian="Times New Roman" style:language-asian="ar" style:country-asian="SA" style:font-weight-asian="bold" style:font-name-complex="Tahoma" style:language-complex="ar" style:country-complex="SA" style:font-weight-complex="bold"/>
    </style:style>
    <style:style style:name="T35" style:family="text">
      <style:text-properties style:use-window-font-color="true" style:font-name="Tahoma" fo:language="pl" fo:country="PL" fo:font-style="italic" fo:font-weight="bold" officeooo:rsid="00097af2" style:font-name-asian="Times New Roman" style:language-asian="ar" style:country-asian="SA" style:font-style-asian="italic" style:font-weight-asian="bold" style:font-name-complex="Tahoma" style:language-complex="ar" style:country-complex="SA" style:font-style-complex="italic"/>
    </style:style>
    <style:style style:name="T36" style:family="text">
      <style:text-properties style:use-window-font-color="true" style:font-name="Tahoma" fo:language="pl" fo:country="PL" fo:font-style="italic" fo:font-weight="bold" officeooo:rsid="000ef147" style:font-name-asian="Times New Roman" style:language-asian="ar" style:country-asian="SA" style:font-style-asian="italic" style:font-weight-asian="bold" style:font-name-complex="Tahoma" style:language-complex="ar" style:country-complex="SA" style:font-style-complex="italic"/>
    </style:style>
    <style:style style:name="T37" style:family="text">
      <style:text-properties style:use-window-font-color="true" style:font-name="Tahoma" fo:language="pl" fo:country="PL" fo:font-style="italic" fo:font-weight="bold" officeooo:rsid="001696f3" style:font-name-asian="Times New Roman" style:language-asian="ar" style:country-asian="SA" style:font-style-asian="italic" style:font-weight-asian="bold" style:font-name-complex="Tahoma" style:language-complex="ar" style:country-complex="SA" style:font-style-complex="italic"/>
    </style:style>
    <style:style style:name="T38" style:family="text">
      <style:text-properties style:use-window-font-color="true" style:font-name="Tahoma" fo:language="pl" fo:country="PL" fo:font-style="italic" fo:font-weight="bold" officeooo:rsid="00181bc6" style:font-name-asian="Times New Roman" style:language-asian="ar" style:country-asian="SA" style:font-style-asian="italic" style:font-weight-asian="bold" style:font-name-complex="Tahoma" style:language-complex="ar" style:country-complex="SA" style:font-style-complex="italic"/>
    </style:style>
    <style:style style:name="T39" style:family="text">
      <style:text-properties style:use-window-font-color="true" style:font-name="Tahoma" fo:language="pl" fo:country="PL" fo:font-style="italic" officeooo:rsid="001e95eb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0" style:family="text">
      <style:text-properties style:use-window-font-color="true" style:font-name="Tahoma" fo:language="pl" fo:country="PL" fo:font-style="italic" officeooo:rsid="00115343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1" style:family="text">
      <style:text-properties style:use-window-font-color="true" style:font-name="Tahoma" fo:language="pl" fo:country="PL" fo:font-style="italic" officeooo:rsid="0022a684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2" style:family="text">
      <style:text-properties style:use-window-font-color="true" style:font-name="Tahoma" fo:language="pl" fo:country="PL" fo:font-style="italic" officeooo:rsid="00240ad3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3" style:family="text">
      <style:text-properties style:use-window-font-color="true" style:font-name="Tahoma" fo:language="pl" fo:country="PL" fo:font-style="italic" officeooo:rsid="000f6fc9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4" style:family="text">
      <style:text-properties style:use-window-font-color="true" style:font-name="Tahoma" fo:language="pl" fo:country="PL" fo:font-style="italic" officeooo:rsid="0018b6e3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5" style:family="text">
      <style:text-properties style:use-window-font-color="true" style:font-name="Tahoma" fo:language="pl" fo:country="PL" fo:font-style="italic" officeooo:rsid="001a8b26" style:font-name-asian="Tahoma" style:language-asian="ar" style:country-asian="SA" style:font-style-asian="italic" style:font-name-complex="Tahoma" style:language-complex="ar" style:country-complex="SA" style:font-style-complex="italic"/>
    </style:style>
    <style:style style:name="T46" style:family="text">
      <style:text-properties style:use-window-font-color="true" style:font-name="Tahoma" fo:language="pl" fo:country="PL" fo:font-style="italic" officeooo:rsid="001e95eb" style:font-name-asian="Tahoma" style:language-asian="ar" style:country-asian="SA" style:font-style-asian="italic" style:language-complex="ar" style:country-complex="SA" style:font-style-complex="italic"/>
    </style:style>
    <style:style style:name="T47" style:family="text">
      <style:text-properties style:use-window-font-color="true" style:font-name="Tahoma" fo:language="pl" fo:country="PL" fo:font-style="italic" officeooo:rsid="0018b6e3" style:font-name-asian="Tahoma" style:language-asian="ar" style:country-asian="SA" style:font-style-asian="italic" style:language-complex="ar" style:country-complex="SA" style:font-style-complex="italic"/>
    </style:style>
    <style:style style:name="T48" style:family="text">
      <style:text-properties style:use-window-font-color="true" style:font-name="Tahoma" fo:language="pl" fo:country="PL" fo:font-style="italic" officeooo:rsid="0022a684" style:font-name-asian="Tahoma" style:language-asian="ar" style:country-asian="SA" style:font-style-asian="italic" style:language-complex="ar" style:country-complex="SA" style:font-style-complex="italic"/>
    </style:style>
    <style:style style:name="T49" style:family="text">
      <style:text-properties style:use-window-font-color="true" style:font-name="Tahoma" fo:language="pl" fo:country="PL" fo:font-style="italic" officeooo:rsid="00240ad3" style:font-name-asian="Tahoma" style:language-asian="ar" style:country-asian="SA" style:font-style-asian="italic" style:language-complex="ar" style:country-complex="SA" style:font-style-complex="italic"/>
    </style:style>
    <style:style style:name="T50" style:family="text">
      <style:text-properties style:use-window-font-color="true" style:font-name="Tahoma" fo:language="pl" fo:country="PL" fo:font-style="italic" officeooo:rsid="00115343" style:font-name-asian="Tahoma" style:language-asian="ar" style:country-asian="SA" style:font-style-asian="italic" style:language-complex="ar" style:country-complex="SA" style:font-style-complex="italic"/>
    </style:style>
    <style:style style:name="T51" style:family="text">
      <style:text-properties style:use-window-font-color="true" style:font-name="Tahoma" fo:language="pl" fo:country="PL" fo:font-style="italic" officeooo:rsid="000f6fc9" style:font-name-asian="Tahoma" style:language-asian="ar" style:country-asian="SA" style:font-style-asian="italic" style:language-complex="ar" style:country-complex="SA" style:font-style-complex="italic"/>
    </style:style>
    <style:style style:name="T52" style:family="text">
      <style:text-properties style:use-window-font-color="true" style:font-name="Tahoma" fo:language="pl" fo:country="PL" fo:font-style="italic" officeooo:rsid="001a8b26" style:font-name-asian="Tahoma" style:language-asian="ar" style:country-asian="SA" style:font-style-asian="italic" style:language-complex="ar" style:country-complex="SA" style:font-style-complex="italic"/>
    </style:style>
    <style:style style:name="T53" style:family="text">
      <style:text-properties style:use-window-font-color="true" style:font-name="Tahoma" fo:language="pl" fo:country="PL" officeooo:rsid="001b758d" style:font-name-asian="Tahoma" style:language-asian="ar" style:country-asian="SA" style:font-name-complex="Tahoma" style:language-complex="ar" style:country-complex="SA"/>
    </style:style>
    <style:style style:name="T54" style:family="text">
      <style:text-properties style:use-window-font-color="true" fo:font-style="normal" officeooo:rsid="00365aff" style:font-style-asian="normal" style:font-style-complex="normal"/>
    </style:style>
    <style:style style:name="T55" style:family="text">
      <style:text-properties style:use-window-font-color="true" fo:font-style="normal" officeooo:rsid="003f771c" style:font-style-asian="normal" style:font-style-complex="normal"/>
    </style:style>
    <style:style style:name="T56" style:family="text">
      <style:text-properties style:use-window-font-color="true" fo:language="pl" fo:country="PL" fo:font-weight="bold" officeooo:rsid="00202e91" style:font-name-asian="Times New Roman" style:font-weight-asian="bold" style:font-name-complex="Tahoma" style:language-complex="ar" style:country-complex="SA"/>
    </style:style>
    <style:style style:name="T57" style:family="text">
      <style:text-properties style:use-window-font-color="true" fo:language="pl" fo:country="PL" fo:font-weight="bold" officeooo:rsid="00216162" style:font-name-asian="Times New Roman" style:font-weight-asian="bold" style:font-name-complex="Tahoma" style:language-complex="ar" style:country-complex="SA"/>
    </style:style>
    <style:style style:name="T58" style:family="text">
      <style:text-properties style:use-window-font-color="true" fo:language="pl" fo:country="PL" fo:font-weight="bold" officeooo:rsid="0023ee1f" style:font-name-asian="Times New Roman" style:font-weight-asian="bold" style:font-name-complex="Tahoma" style:language-complex="ar" style:country-complex="SA"/>
    </style:style>
    <style:style style:name="T59" style:family="text">
      <style:text-properties style:use-window-font-color="true" fo:language="pl" fo:country="PL" fo:font-style="italic" fo:font-weight="bold" officeooo:rsid="0027108d" style:font-name-asian="Times New Roman" style:language-asian="ar" style:country-asian="SA" style:font-style-asian="italic" style:font-weight-asian="bold" style:font-name-complex="Tahoma" style:language-complex="ar" style:country-complex="SA" style:font-style-complex="italic"/>
    </style:style>
    <style:style style:name="T60" style:family="text">
      <style:text-properties fo:color="#000000" style:font-name="Tahoma" fo:language="pl" fo:country="PL" fo:font-weight="normal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61" style:family="text">
      <style:text-properties fo:color="#000000" style:font-name="Tahoma" fo:language="pl" fo:country="PL" fo:font-weight="normal" officeooo:rsid="000d4698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62" style:family="text">
      <style:text-properties fo:color="#000000" style:font-name="Tahoma" fo:language="pl" fo:country="PL" fo:font-weight="normal" officeooo:rsid="001d6049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63" style:family="text">
      <style:text-properties fo:color="#000000" style:font-name="Tahoma" fo:language="pl" fo:country="PL" fo:font-weight="bold" officeooo:rsid="0015afbd" style:font-name-asian="Tahoma" style:language-asian="ar" style:country-asian="SA" style:font-weight-asian="bold" style:font-name-complex="Tahoma" style:language-complex="ar" style:country-complex="SA" style:font-weight-complex="bold"/>
    </style:style>
    <style:style style:name="T64" style:family="text">
      <style:text-properties fo:color="#000000" style:font-name="Tahoma" fo:language="pl" fo:country="PL" fo:font-weight="bold" officeooo:rsid="001686cb" style:font-name-asian="Tahoma" style:language-asian="ar" style:country-asian="SA" style:font-name-complex="Tahoma" style:language-complex="ar" style:country-complex="SA"/>
    </style:style>
    <style:style style:name="T65" style:family="text">
      <style:text-properties fo:color="#000000" style:font-name="Tahoma" fo:language="pl" fo:country="PL" officeooo:rsid="001686cb" style:font-name-asian="Tahoma" style:language-asian="ar" style:country-asian="SA" style:font-name-complex="Tahoma" style:language-complex="ar" style:country-complex="SA"/>
    </style:style>
    <style:style style:name="T66" style:family="text">
      <style:text-properties fo:color="#000000" style:font-name="Tahoma" fo:language="pl" fo:country="PL" officeooo:rsid="00179085" style:font-name-asian="Tahoma" style:language-asian="ar" style:country-asian="SA" style:font-name-complex="Tahoma" style:language-complex="ar" style:country-complex="SA"/>
    </style:style>
    <style:style style:name="T67" style:family="text">
      <style:text-properties fo:color="#000000" style:font-name="Tahoma" fo:language="pl" fo:country="PL" officeooo:rsid="00181bc6" style:font-name-asian="Tahoma" style:language-asian="ar" style:country-asian="SA" style:font-name-complex="Tahoma" style:language-complex="ar" style:country-complex="SA"/>
    </style:style>
    <style:style style:name="T68" style:family="text">
      <style:text-properties fo:color="#000000" style:font-name="Tahoma" fo:language="pl" fo:country="PL" officeooo:rsid="0018b6e3" style:font-name-asian="Tahoma" style:language-asian="ar" style:country-asian="SA" style:font-name-complex="Tahoma" style:language-complex="ar" style:country-complex="SA"/>
    </style:style>
    <style:style style:name="T69" style:family="text">
      <style:text-properties fo:color="#000000" style:font-name="Tahoma" fo:language="pl" fo:country="PL" officeooo:rsid="001b758d" style:font-name-asian="Tahoma" style:language-asian="ar" style:country-asian="SA" style:font-name-complex="Tahoma" style:language-complex="ar" style:country-complex="SA"/>
    </style:style>
    <style:style style:name="T70" style:family="text">
      <style:text-properties fo:color="#000000" style:font-name="Tahoma" fo:language="pl" fo:country="PL" fo:font-style="italic" fo:font-weight="bold" officeooo:rsid="0015afbd" style:font-name-asian="Tahoma" style:language-asian="ar" style:country-asian="SA" style:font-style-asian="italic" style:font-weight-asian="bold" style:font-name-complex="Tahoma" style:language-complex="ar" style:country-complex="SA" style:font-style-complex="italic" style:font-weight-complex="bold"/>
    </style:style>
    <style:style style:name="T71" style:family="text">
      <style:text-properties fo:color="#000000" style:font-name="Tahoma" fo:language="pl" fo:country="PL" fo:font-style="italic" fo:font-weight="bold" officeooo:rsid="001696f3" style:font-name-asian="Tahoma" style:language-asian="ar" style:country-asian="SA" style:font-style-asian="italic" style:font-weight-asian="bold" style:font-name-complex="Tahoma" style:language-complex="ar" style:country-complex="SA" style:font-style-complex="italic" style:font-weight-complex="bold"/>
    </style:style>
    <style:style style:name="T72" style:family="text">
      <style:text-properties fo:color="#000000" style:font-name="Tahoma" fo:language="pl" fo:country="PL" officeooo:rsid="0018b6e3" style:font-name-asian="Times New Roman" style:language-asian="ar" style:country-asian="SA" style:font-name-complex="Tahoma" style:language-complex="ar" style:country-complex="SA"/>
    </style:style>
    <style:style style:name="T73" style:family="text">
      <style:text-properties fo:color="#000000" style:font-name="Tahoma" fo:language="pl" fo:country="PL" fo:font-style="normal" officeooo:rsid="0018b6e3" style:font-name-asian="Tahoma" style:language-asian="ar" style:country-asian="SA" style:font-style-asian="normal" style:font-name-complex="Tahoma" style:language-complex="ar" style:country-complex="SA" style:font-style-complex="normal"/>
    </style:style>
    <style:style style:name="T74" style:family="text">
      <style:text-properties fo:color="#000000" fo:language="pl" fo:country="PL" officeooo:rsid="0015afbd" style:font-name-asian="Tahoma" style:language-asian="ar" style:country-asian="SA" style:font-name-complex="Tahoma" style:language-complex="ar" style:country-complex="SA"/>
    </style:style>
    <style:style style:name="T75" style:family="text">
      <style:text-properties fo:color="#000000" fo:language="pl" fo:country="PL" officeooo:rsid="001686cb" style:font-name-asian="Tahoma" style:language-asian="ar" style:country-asian="SA" style:font-name-complex="Tahoma" style:language-complex="ar" style:country-complex="SA"/>
    </style:style>
    <style:style style:name="T76" style:family="text">
      <style:text-properties fo:color="#000000" fo:language="pl" fo:country="PL" officeooo:rsid="00652926" style:font-name-asian="Tahoma" style:language-asian="ar" style:country-asian="SA" style:font-name-complex="Tahoma" style:language-complex="ar" style:country-complex="SA"/>
    </style:style>
    <style:style style:name="T77" style:family="text">
      <style:text-properties fo:color="#000000" fo:language="pl" fo:country="PL" officeooo:rsid="001fb13e" style:font-name-asian="Tahoma" style:language-asian="ar" style:country-asian="SA" style:font-name-complex="Tahoma" style:language-complex="ar" style:country-complex="SA"/>
    </style:style>
    <style:style style:name="T78" style:family="text">
      <style:text-properties fo:color="#000000" fo:language="pl" fo:country="PL" officeooo:rsid="00216162" style:font-name-asian="Tahoma" style:language-asian="ar" style:country-asian="SA" style:font-name-complex="Tahoma" style:language-complex="ar" style:country-complex="SA"/>
    </style:style>
    <style:style style:name="T79" style:family="text">
      <style:text-properties fo:color="#000000" fo:language="pl" fo:country="PL" officeooo:rsid="0023ee1f" style:font-name-asian="Tahoma" style:language-asian="ar" style:country-asian="SA" style:font-name-complex="Tahoma" style:language-complex="ar" style:country-complex="SA"/>
    </style:style>
    <style:style style:name="T80" style:family="text">
      <style:text-properties fo:color="#000000" fo:language="pl" fo:country="PL" officeooo:rsid="00254662" style:font-name-asian="Tahoma" style:language-asian="ar" style:country-asian="SA" style:font-name-complex="Tahoma" style:language-complex="ar" style:country-complex="SA"/>
    </style:style>
    <style:style style:name="T81" style:family="text">
      <style:text-properties fo:color="#000000" fo:language="pl" fo:country="PL" officeooo:rsid="001df5cb" style:font-name-asian="Tahoma" style:language-asian="ar" style:country-asian="SA" style:font-name-complex="Tahoma"/>
    </style:style>
    <style:style style:name="T82" style:family="text">
      <style:text-properties fo:color="#000000" fo:language="pl" fo:country="PL" officeooo:rsid="001d6049" style:font-name-asian="Tahoma" style:language-asian="ar" style:country-asian="SA" style:font-name-complex="Tahoma"/>
    </style:style>
    <style:style style:name="T83" style:family="text">
      <style:text-properties fo:color="#000000" fo:language="pl" fo:country="PL" fo:font-weight="bold" officeooo:rsid="0015afbd" style:font-name-asian="Tahoma" style:language-asian="ar" style:country-asian="SA" style:font-weight-asian="bold" style:font-name-complex="Tahoma" style:language-complex="ar" style:country-complex="SA" style:font-weight-complex="bold"/>
    </style:style>
    <style:style style:name="T84" style:family="text">
      <style:text-properties fo:color="#000000" fo:language="pl" fo:country="PL" fo:font-style="italic" fo:font-weight="bold" officeooo:rsid="0015afbd" style:font-name-asian="Tahoma" style:language-asian="ar" style:country-asian="SA" style:font-style-asian="italic" style:font-weight-asian="bold" style:font-name-complex="Tahoma" style:language-complex="ar" style:country-complex="SA" style:font-style-complex="italic" style:font-weight-complex="bold"/>
    </style:style>
    <style:style style:name="T85" style:family="text">
      <style:text-properties fo:color="#000000" fo:language="pl" fo:country="PL" fo:font-style="italic" fo:font-weight="bold" officeooo:rsid="0020aef7" style:font-name-asian="Tahoma" style:language-asian="ar" style:country-asian="SA" style:font-style-asian="italic" style:font-weight-asian="bold" style:font-name-complex="Tahoma" style:language-complex="ar" style:country-complex="SA" style:font-style-complex="italic" style:font-weight-complex="bold"/>
    </style:style>
    <style:style style:name="T86" style:family="text">
      <style:text-properties fo:color="#000000" fo:language="pl" fo:country="PL" officeooo:rsid="0018b6e3" style:language-asian="ar" style:country-asian="SA" style:font-name-complex="Tahoma"/>
    </style:style>
    <style:style style:name="T87" style:family="text">
      <style:text-properties fo:color="#000000" fo:language="pl" fo:country="PL" fo:font-weight="normal" officeooo:rsid="00652926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88" style:family="text">
      <style:text-properties fo:color="#000000" fo:language="pl" fo:country="PL" fo:font-weight="normal" officeooo:rsid="001b758d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89" style:family="text">
      <style:text-properties fo:color="#000000" fo:language="pl" fo:country="PL" fo:font-weight="normal" officeooo:rsid="0053d86f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90" style:family="text">
      <style:text-properties fo:color="#000000" fo:language="pl" fo:country="PL" fo:font-weight="normal" officeooo:rsid="0069aeff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91" style:family="text">
      <style:text-properties fo:color="#000000" fo:language="pl" fo:country="PL" fo:font-weight="normal" officeooo:rsid="0067215f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92" style:family="text">
      <style:text-properties fo:color="#000000" fo:language="pl" fo:country="PL" fo:font-weight="normal" officeooo:rsid="001d6049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93" style:family="text">
      <style:text-properties fo:color="#000000" fo:language="pl" fo:country="PL" fo:font-weight="normal" officeooo:rsid="0028662a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94" style:family="text">
      <style:text-properties officeooo:rsid="000b251f"/>
    </style:style>
    <style:style style:name="T95" style:family="text">
      <style:text-properties style:text-underline-style="none" officeooo:rsid="00132275"/>
    </style:style>
    <style:style style:name="T96" style:family="text">
      <style:text-properties style:text-underline-style="none" officeooo:rsid="001197e8"/>
    </style:style>
    <style:style style:name="T97" style:family="text">
      <style:text-properties style:text-underline-style="none" officeooo:rsid="000fdf97"/>
    </style:style>
    <style:style style:name="T98" style:family="text">
      <style:text-properties style:text-underline-style="none" officeooo:rsid="003eb278"/>
    </style:style>
    <style:style style:name="T99" style:family="text">
      <style:text-properties style:text-underline-style="none" officeooo:rsid="0010d9df"/>
    </style:style>
    <style:style style:name="T100" style:family="text">
      <style:text-properties style:text-underline-style="none" officeooo:rsid="000ef147"/>
    </style:style>
    <style:style style:name="T101" style:family="text">
      <style:text-properties officeooo:rsid="000ef147"/>
    </style:style>
    <style:style style:name="T102" style:family="text">
      <style:text-properties officeooo:rsid="001f91b7"/>
    </style:style>
    <style:style style:name="T103" style:family="text">
      <style:text-properties officeooo:rsid="002d0800"/>
    </style:style>
    <style:style style:name="T104" style:family="text">
      <style:text-properties fo:font-weight="bold" officeooo:rsid="0062f1b3" style:font-weight-asian="bold" style:font-weight-complex="bold"/>
    </style:style>
    <style:style style:name="T105" style:family="text">
      <style:text-properties fo:font-weight="bold" officeooo:rsid="001d76af" style:font-weight-asian="bold" style:font-weight-complex="bold"/>
    </style:style>
    <style:style style:name="T106" style:family="text">
      <style:text-properties officeooo:rsid="0012daf7"/>
    </style:style>
    <style:style style:name="T107" style:family="text">
      <style:text-properties officeooo:rsid="00217dca"/>
    </style:style>
    <style:style style:name="T108" style:family="text">
      <style:text-properties officeooo:rsid="0010811f"/>
    </style:style>
    <style:style style:name="T109" style:family="text">
      <style:text-properties officeooo:rsid="0015afbd"/>
    </style:style>
    <style:style style:name="T110" style:family="text">
      <style:text-properties officeooo:rsid="0018b6e3"/>
    </style:style>
    <style:style style:name="T111" style:family="text">
      <style:text-properties style:font-name="Tahoma" style:font-name-complex="Tahoma"/>
    </style:style>
    <style:style style:name="T112" style:family="text">
      <style:text-properties style:font-name="Tahoma" fo:font-weight="normal" officeooo:rsid="001bce5f" style:font-name-asian="Times New Roman" style:font-weight-asian="normal" style:font-name-complex="Tahoma" style:language-complex="ar" style:country-complex="SA" style:font-weight-complex="normal"/>
    </style:style>
    <style:style style:name="T113" style:family="text">
      <style:text-properties style:font-name="Tahoma" officeooo:rsid="001c41b0" style:font-name-asian="Times New Roman" style:font-name-complex="Tahoma" style:language-complex="ar" style:country-complex="SA"/>
    </style:style>
    <style:style style:name="T114" style:family="text">
      <style:text-properties style:font-name="Tahoma" officeooo:rsid="001d6049" style:font-name-asian="Times New Roman" style:font-name-complex="Tahoma" style:language-complex="ar" style:country-complex="SA"/>
    </style:style>
    <style:style style:name="T115" style:family="text">
      <style:text-properties officeooo:rsid="002aed66"/>
    </style:style>
    <style:style style:name="T116" style:family="text">
      <style:text-properties officeooo:rsid="0062f1b3"/>
    </style:style>
    <style:style style:name="T117" style:family="text">
      <style:text-properties officeooo:rsid="00637b47"/>
    </style:style>
    <style:style style:name="T118" style:family="text">
      <style:text-properties officeooo:rsid="00597627"/>
    </style:style>
    <style:style style:name="T119" style:family="text">
      <style:text-properties officeooo:rsid="00652926"/>
    </style:style>
    <style:style style:name="T120" style:family="text">
      <style:text-properties fo:font-weight="normal" officeooo:rsid="0067215f" style:font-weight-asian="normal" style:font-weight-complex="normal"/>
    </style:style>
    <style:style style:name="T121" style:family="text">
      <style:text-properties fo:font-weight="normal" officeooo:rsid="001bce5f" style:font-weight-asian="normal" style:font-weight-complex="normal"/>
    </style:style>
    <style:style style:name="T122" style:family="text">
      <style:text-properties officeooo:rsid="0069aeff"/>
    </style:style>
    <style:style style:name="T123" style:family="text">
      <style:text-properties officeooo:rsid="0067215f"/>
    </style:style>
    <style:style style:name="T124" style:family="text">
      <style:text-properties officeooo:rsid="0053d86f"/>
    </style:style>
    <style:style style:name="T125" style:family="text">
      <style:text-properties officeooo:rsid="0068eb8e"/>
    </style:style>
    <style:style style:name="T126" style:family="text">
      <style:text-properties officeooo:rsid="001c41b0"/>
    </style:style>
    <style:style style:name="T127" style:family="text">
      <style:text-properties officeooo:rsid="001d6049"/>
    </style:style>
    <style:style style:name="T128" style:family="text">
      <style:text-properties officeooo:rsid="001df5cb"/>
    </style:style>
    <style:style style:name="T129" style:family="text">
      <style:text-properties officeooo:rsid="00325056"/>
    </style:style>
    <style:style style:name="T130" style:family="text">
      <style:text-properties officeooo:rsid="001d76af"/>
    </style:style>
    <style:style style:name="T131" style:family="text">
      <style:text-properties officeooo:rsid="00216162"/>
    </style:style>
    <style:style style:name="T132" style:family="text">
      <style:text-properties officeooo:rsid="0023ee1f"/>
    </style:style>
    <style:style style:name="T133" style:family="text">
      <style:text-properties officeooo:rsid="0027108d"/>
    </style:style>
    <style:style style:name="T134" style:family="text">
      <style:text-properties officeooo:rsid="0027e3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"/>
      <text:p text:style-name="P1">Protokół Nr LX<text:span text:style-name="T6">XIV</text:span>/13</text:p>
      <text:p text:style-name="P1">z LX<text:span text:style-name="T6">XVI</text:span> sesji Rady Miejskiej w Ścinawie </text:p>
      <text:p text:style-name="P1">w kadencji 2010-2014</text:p>
      <text:p text:style-name="P1">z dnia <text:span text:style-name="T6">31</text:span> <text:span text:style-name="T6">lipca</text:span> 2013 r. </text:p>
      <text:p text:style-name="P1"/>
      <text:p text:style-name="P3">Obrady sesji Rady Miejskiej rozpoczęto o godz. 16.<text:span text:style-name="T6">3</text:span>0 w sali konferencyjnej Centrum Turystyki <text:line-break/>i Kultury w Ścinawie.</text:p>
      <text:p text:style-name="P3"/>
      <text:p text:style-name="P4"><text:span text:style-name="T1">Na sesji obecnych było 1</text:span><text:span text:style-name="T6">2</text:span><text:span text:style-name="T1"> radnych. Nieobecni: </text:span><text:span text:style-name="T6">R. Podgórska, </text:span><text:span text:style-name="T1">P. Wityk-Szumna, </text:span><text:span text:style-name="T2">A. Wilgosz.</text:span><text:span text:style-name="T1"> </text:span></text:p>
      <text:p text:style-name="P3"/>
      <text:p text:style-name="P3">Ponadto w sesji uczestniczyli <text:span text:style-name="T6">Burmistrz Ścinawy Andrzej Holdenmajer, </text:span>Sekretarz Miasta i Gminy Patrycja Jugo, <text:span text:style-name="T6">Skarbnik Miasta i Gminy Ścinawa Marzena Dawedowska-Macho,</text:span> pracownicy urzędu <text:span text:style-name="T6">oraz zaproszeni goście (lista obecności stanowi załącznik nr 1 do niniejszego protokołu). </text:span><text:s/></text:p>
      <text:p text:style-name="P3"/>
      <text:p text:style-name="P10">Ad. 1. Otwarcie sesji oraz powitanie radnych i gości.</text:p>
      <text:p text:style-name="P10"/>
      <text:p text:style-name="P10">Ad. 2. Stwierdzenie quorum.</text:p>
      <text:p text:style-name="P12"><text:span text:style-name="T1">Przewodniczący </text:span><text:span text:style-name="T3">R</text:span><text:span text:style-name="T1">ady Miejskiej-Krzysztof Marek dokonał otwarcia LX</text:span><text:span text:style-name="T7">XIV</text:span><text:span text:style-name="T1"> sesji </text:span><text:span text:style-name="T7">R</text:span><text:span text:style-name="T1">ady </text:span><text:span text:style-name="T7">M</text:span><text:span text:style-name="T1">iejskiej w Ścinawie. Następnie stwierdził, że zgodnie z załączoną do protokołu listą obecności w sesji rady na 15 członków Rady uczestnicz</text:span><text:span text:style-name="T4">y 1</text:span><text:span text:style-name="T7">2</text:span><text:span text:style-name="T4"> radnych, co stanowi quorum, przy którym Rada Miejska w Ścinawie może podejmować prawomocne uchwały (lista obecności stanowi załącznik nr </text:span><text:span text:style-name="T7">2</text:span><text:span text:style-name="T4"> do niniejszego protokołu). </text:span></text:p>
      <text:p text:style-name="P13"/>
      <text:p text:style-name="P13">Następnie przewodniczący przedstawił porządek obrad LX<text:span text:style-name="T7">XVI</text:span> sesji Rady Miejskiej:</text:p>
      <text:p text:style-name="P13">1. Otwarcie sesji oraz powitanie gości.</text:p>
      <text:p text:style-name="P13">2 <text:s/>Stwierdzenie quorum.</text:p>
      <text:p text:style-name="P13">3. Ewentualne zmiany porządku obrad.</text:p>
      <text:p text:style-name="P13">4. Rozpatrzenie projektów uchwał i podjęcie uchwał w sprawie:</text:p>
      <text:p text:style-name="P85">1) nadania Honorowego Obywatelstwa Miasta i Gminy Ścinawa</text:p>
      <text:list xml:id="list30251690" text:style-name="WW8Num1">
        <text:list-item>
          <text:p text:style-name="P128">a. projekt uchwały w sprawie powołania Komisji Doraźnej</text:p>
        </text:list-item>
        <text:list-item>
          <text:p text:style-name="P129">2) nadania Honorowego Obywatelstwa Miasta i Gminy Ścinawa</text:p>
        </text:list-item>
        <text:list-item>
          <text:p text:style-name="P129">3) wyrażenia woli przystąpienia Gminy Ścinawa do regionalnego programu „Odnowa Wsi w</text:p>
        </text:list-item>
        <text:list-item>
          <text:p text:style-name="P129">Województwie Dolnośląskim”</text:p>
        </text:list-item>
        <text:list-item>
          <text:p text:style-name="P130"><text:span text:style-name="T22">4) </text:span><text:span text:style-name="T60">w sprawie zmian w budżecie Miasta i Gminy Ścinawa za 2013 rok uchwalonego uchwałą Rady</text:span></text:p>
        </text:list-item>
        <text:list-item>
          <text:p text:style-name="P131">Miejskiej w Ścinawie Nr LIV/198/12 z dnia 28 grudnia 2012 roku.</text:p>
        </text:list-item>
        <text:list-item>
          <text:p text:style-name="P130"><text:span text:style-name="T61">5) </text:span><text:span text:style-name="T23"><text:s/></text:span><text:span text:style-name="T61">w sprawie zmian w budżecie Miasta i Gminy Ścinawa za 2013 rok uchwalonego uchwałą Rady</text:span></text:p>
        </text:list-item>
        <text:list-item>
          <text:p text:style-name="P132">Miejskiej w Ścinawie Nr LIV/198/12 z dnia 28 grudnia 2012 roku.</text:p>
        </text:list-item>
      </text:list>
      <text:p text:style-name="P99">5. Zatwierdzenie protokołów z sesji Rady Miejskiej w Ścinawie:</text:p>
      <text:p text:style-name="P103">1) Nr LXV z dnia 29 kwietnia 2013r., </text:p>
      <text:p text:style-name="P103">2) Nr LXIX z dnia 20 czerwca 2013r.</text:p>
      <text:p text:style-name="P103">3) Nr LXXI z dnia 20 czerwca 2013r.</text:p>
      <text:p text:style-name="P103">4) Nr LXXII z dnia 28 czerwca 2013r.</text:p>
      <text:p text:style-name="P104">5) Nr LXXIII z dnia 5 lipca 2013r.</text:p>
      <text:p text:style-name="P100">6. Interpelacje i zapytania radnych.</text:p>
      <text:p text:style-name="P100">7. Wolne wnioski.</text:p>
      <text:p text:style-name="P100">8. Zapytania sołtysów.</text:p>
      <text:p text:style-name="P100">9. Sprawozdanie Burmistrza Ścinawy z prac w okresie międzysesyjnym.</text:p>
      <text:p text:style-name="P100">10.Sprawozdanie Burmistrza Ścinawy z wykonania uchwał Rady w okresie międzysesyjnym.</text:p>
      <text:p text:style-name="P100">11.Odpowiedzi na zapytania i interpelacje.</text:p>
      <text:p text:style-name="P73">12.Informacje i komunikaty Przewodniczącego Rady.</text:p>
      <text:p text:style-name="P67"/>
      <text:p text:style-name="P68">Ad. 3 Ewentualne zmiany porządku obrad. </text:p>
      <text:p text:style-name="P22"><text:span text:style-name="T5">Przewodniczący Rady Miejskiej zapytał czy są uwagi do porządku obrad. </text:span><text:span text:style-name="T7">Brak uwag. </text:span></text:p>
      <text:p text:style-name="P26"/>
      <text:p text:style-name="P26"/>
      <text:p text:style-name="P26"/>
      <text:p text:style-name="P69"><text:soft-page-break/><text:span text:style-name="T3">Ad. 4 Rozpatrzenie projektów uchwał i podjęcie uchwa</text:span><text:span text:style-name="T94">ł </text:span><text:span text:style-name="T3">w sprawie: </text:span></text:p>
      <text:p text:style-name="P23"><text:span text:style-name="T94">4.1) </text:span><text:span text:style-name="T8">nadania Honorowego Obywatelstwa Miasta i Gminy Ścinawa</text:span></text:p>
      <text:p text:style-name="P43"><text:s/></text:p>
      <text:p text:style-name="P44">Radna D. Chomont-Parzyńska odczytała i uzasadniła projekt uchwały wraz z autopoprawką. </text:p>
      <text:p text:style-name="P25"><text:span text:style-name="T109">4.1.a) </text:span>Przewodniczący Rady poprosił o propozycj<text:span text:style-name="T102">ę</text:span> <text:span text:style-name="T103">kandydatów</text:span> do Komisji Skrutacyjnej. </text:p>
      <text:p text:style-name="P44">Zgłoszono kandydatury radnych do komisji skrutacyjnej:</text:p>
      <text:p text:style-name="P44">1. M. Żogalska- wyraziła zgodę,</text:p>
      <text:p text:style-name="P27"><text:span text:style-name="T26">Rada Miejska w </text:span><text:span text:style-name="T27">Ścinawie w obecności 12 radnych uczestniczących w posiedzeniu <text:line-break/>(10 głosami „za”, „przeciw”- 0, „wstrzymało się” - 1) </text:span><text:span text:style-name="T28">w</text:span><text:span text:style-name="T29">ybrała </text:span><text:span text:style-name="T27">na członka komisji Radną <text:line-break/>M. Żogalską. </text:span></text:p>
      <text:p text:style-name="P86">2. R. Kudzia- wyraziła zgodę,</text:p>
      <text:p text:style-name="P27"><text:span text:style-name="T26">Rada Miejska w </text:span><text:span text:style-name="T27">Ścinawie w obecności 12 radnych uczestniczących w posiedzeniu <text:line-break/>(10 głosami „za”, „przeciw”- 0, „wstrzymało się” - 1) </text:span><text:span text:style-name="T28">w</text:span><text:span text:style-name="T29">ybrała </text:span><text:span text:style-name="T27">na członka komisji Radną R. Kudzię. </text:span></text:p>
      <text:p text:style-name="P44">3. J. Szuszkiewicz- wyraził zgodę,</text:p>
      <text:p text:style-name="P27"><text:span text:style-name="T26">Rada Miejska w </text:span><text:span text:style-name="T27">Ścinawie w obecności 12 radnych uczestniczących w posiedzeniu <text:line-break/>(10 głosami „za”, „przeciw”- 0, „wstrzymało się” - 1) </text:span><text:span text:style-name="T28">w</text:span><text:span text:style-name="T29">ybrała </text:span><text:span text:style-name="T27">na członka komisji Radnego J. Szuszkiewicza. </text:span></text:p>
      <text:p text:style-name="P45"/>
      <text:p text:style-name="P14"><text:span text:style-name="T97">Przewodniczący Rady poprosił o </text:span><text:span text:style-name="T98">zgłoszenie</text:span><text:span text:style-name="T97"> </text:span><text:span text:style-name="T100">członków do Komisji Dorażnej</text:span><text:span text:style-name="T99">, która jest niezbędna do </text:span><text:span text:style-name="T100">zaopiniowania projektu uchwały w sprawie nadania </text:span><text:span text:style-name="T25">Honorowego Obywatelstwa Miasta i Gminy Ścinawa</text:span></text:p>
      <text:p text:style-name="P18"><text:span text:style-name="T106">Zgłoszono kandydatury na członków do </text:span><text:span text:style-name="T101">Komisji Doraźnej</text:span><text:span text:style-name="T106">:</text:span></text:p>
      <text:p text:style-name="P14"><text:span text:style-name="T99"><text:s text:c="6"/></text:span><text:span text:style-name="T95">1. </text:span><text:span text:style-name="T100">E. Sitarski</text:span><text:span text:style-name="T95">- wyraził zgodę,</text:span></text:p>
      <text:p text:style-name="P105"><text:span text:style-name="T95">2. </text:span><text:span text:style-name="T100">M. Kraśniański </text:span><text:span text:style-name="T95">- wyraził zgodę</text:span><text:span text:style-name="T96">,</text:span></text:p>
      <text:p text:style-name="P105"><text:span text:style-name="T95">3. </text:span><text:span text:style-name="T96">M. </text:span><text:span text:style-name="T100">Szopa</text:span><text:span text:style-name="T95">- wyraził zgodę</text:span><text:span text:style-name="T96">,</text:span></text:p>
      <text:p text:style-name="P105"><text:span text:style-name="T95">4. </text:span><text:span text:style-name="T100">K. Marek</text:span><text:span text:style-name="T95">- wyraził zgodę</text:span><text:span text:style-name="T96">, </text:span></text:p>
      <text:p text:style-name="P105"><text:span text:style-name="T95">5. </text:span><text:span text:style-name="T100">D. Chomont-Parzyńska- wyraziła zgodę,</text:span></text:p>
      <text:p text:style-name="P87"/>
      <text:p text:style-name="P91">Zgłoszono wniosek formalny o 5 minut przerwy celem przygotowania kart do głosowania. </text:p>
      <text:p text:style-name="P27"><text:span text:style-name="T26">Rada Miejska w </text:span><text:span text:style-name="T27">Ścinawie w obecności 12 radnych uczestniczących w posiedzeniu <text:line-break/>(12 głosami „za”, „przeciw”- 0, „wstrzymało się” - 0) przyjęła wniosek formalny o 5 minut przerwy. </text:span></text:p>
      <text:p text:style-name="P45"/>
      <text:p text:style-name="P50">Godz. 16.50 wznowiono obrady sesji. </text:p>
      <text:p text:style-name="P50"/>
      <text:p text:style-name="P107">Przygotowano karty do g<text:span text:style-name="T107">ł</text:span>osowania. </text:p>
      <text:p text:style-name="P107"/>
      <text:p text:style-name="P106"><text:span text:style-name="T9">Rozdano karty do g</text:span><text:span text:style-name="T10">ł</text:span><text:span text:style-name="T9">osowania. Przewodnicząca komisji skrutacyjnej Radna Żogalska przedstawiła sposób glosowania. Zebrano do urny karty z oddanymi g</text:span><text:span text:style-name="T10">ł</text:span><text:span text:style-name="T9">osami. </text:span></text:p>
      <text:p text:style-name="P109"/>
      <text:p text:style-name="P108"><text:span text:style-name="T108">K</text:span>omisja skrutacyjna policzyła głosy i sporządziła protokół, który stanowi załącznik nr <text:span text:style-name="T108">3</text:span> do niniejszego protokołu. Radna Chrystyna odczytała protokół Komisji Skrutacyjnej.</text:p>
      <text:p text:style-name="P108"/>
      <text:p text:style-name="P31">W wyniku głosowania oddano 1<text:span text:style-name="T108">2</text:span> głosów na radn<text:span text:style-name="T108">ego</text:span> <text:span text:style-name="T108">Sitarskiego</text:span>, 1<text:span text:style-name="T108">2</text:span> głosów na radnego <text:span text:style-name="T108">Kraśniańskiego</text:span>, 1<text:span text:style-name="T108">2</text:span> głosów na radn<text:span text:style-name="T108">ego</text:span> <text:span text:style-name="T108">Szopę</text:span>, ,1<text:span text:style-name="T108">2</text:span> głosów na radnego <text:span text:style-name="T108">Marka</text:span>, <text:span text:style-name="T108">12</text:span> głosów na radn<text:span text:style-name="T108">ą Chomont-Parzyńsk</text:span><text:span text:style-name="T132">ą</text:span><text:span text:style-name="T108">.</text:span> <text:s/></text:p>
      <text:p text:style-name="P110"/>
      <text:p text:style-name="P39"><text:span text:style-name="T9">Przewodnicząc</text:span><text:span text:style-name="T13">a</text:span><text:span text:style-name="T11"> </text:span><text:span text:style-name="T13">Komisji Skrutacyjnej odczytała skład osobowy Komisji Doraźnej</text:span><text:span text:style-name="T12">:</text:span></text:p>
      <text:p text:style-name="P15"><text:span text:style-name="T95">1. </text:span><text:span text:style-name="T100">E. Sitarski</text:span><text:span text:style-name="T95">,</text:span></text:p>
      <text:p text:style-name="P83"><text:span text:style-name="T95">2. </text:span><text:span text:style-name="T100">M. Kraśniański,</text:span></text:p>
      <text:p text:style-name="P83"><text:span text:style-name="T95">3. </text:span><text:span text:style-name="T96">M. </text:span><text:span text:style-name="T100">Szopa</text:span><text:span text:style-name="T96">,</text:span></text:p>
      <text:p text:style-name="P83"><text:span text:style-name="T95">4. </text:span><text:span text:style-name="T100">K. Marek</text:span><text:span text:style-name="T96">, </text:span></text:p>
      <text:p text:style-name="P78"><text:span text:style-name="T14">5. </text:span><text:span text:style-name="T9">D. Chomont-Parzyńska.</text:span></text:p>
      <text:p text:style-name="P93"/>
      <text:p text:style-name="P92"/>
      <text:p text:style-name="P92"/>
      <text:p text:style-name="P92"/>
      <text:p text:style-name="P76"><text:soft-page-break/><text:span text:style-name="T9">Zgłoszono wniosek formalny o 5 minut przerwy celem </text:span><text:span text:style-name="T15">zebrania się Komisji Doraźnej</text:span><text:span text:style-name="T9">. </text:span></text:p>
      <text:p text:style-name="P28"><text:span text:style-name="T26">Rada Miejska w </text:span><text:span text:style-name="T27">Ścinawie w obecności 12 radnych uczestniczących w posiedzeniu <text:line-break/>(12 głosami „za”, „przeciw”- 0, „wstrzymało się” - 0) przyjęła wniosek formalny o 5 minut przerwy. </text:span></text:p>
      <text:p text:style-name="P46"/>
      <text:p text:style-name="P51">Godz. 17.15 wznowiono obrady sesji. </text:p>
      <text:p text:style-name="P51"/>
      <text:p text:style-name="P33"><text:span text:style-name="T16">Radna D. Chomont-Parzyńska zgłosiła o wycofanie projektu uchwały w sprawie </text:span><text:span text:style-name="T8">nadania Honorowego Obywatelstwa Miasta i Gminy Ścinawa. </text:span></text:p>
      <text:p text:style-name="P52"/>
      <text:p text:style-name="P32"><text:span text:style-name="T16">5 wnioskodawców projektu uchwały uczestniczących w posiedzeniu (5 głosami „za”) <text:s/>przyjęło wniosek o wycofanie projektu uchwały <text:s/>w sprawie </text:span><text:span text:style-name="T8">nadania Honorowego Obywatelstwa Miasta i Gminy Ścinawa. <text:s/></text:span></text:p>
      <text:p text:style-name="P49"/>
      <text:p text:style-name="P53">4.2) nadania Honorowego Obywatelstwa Miasta i Gminy Ścinawa</text:p>
      <text:p text:style-name="P53"/>
      <text:p text:style-name="P77"><text:span text:style-name="T16">Radny J. Śliwa zgłosił o wycofanie projektu uchwały w sprawie </text:span><text:span text:style-name="T8">nadania Honorowego Obywatelstwa Miasta i Gminy Ścinawa. </text:span></text:p>
      <text:p text:style-name="P49"/>
      <text:p text:style-name="P53">4.3) wyrażenia woli przystąpienia Gminy Ścinawa do regionalnego programu „Odnowa Wsi w</text:p>
      <text:p text:style-name="P53">Województwie Dolnośląskim”</text:p>
      <text:p text:style-name="P53"/>
      <text:p text:style-name="P53">Przewodniczący <text:span text:style-name="T132">R</text:span>ady Miejskiej zapytał czy są jakieś uwagi do projektu uchwały. Brak uwag. Dyskusje zamknięto. </text:p>
      <text:p text:style-name="P53"/>
      <text:p text:style-name="P29"><text:span text:style-name="T26">Rada Miejska w </text:span><text:span text:style-name="T27">Ścinawie w obecności 12 radnych uczestniczących w posiedzeniu <text:line-break/>(12 głosami „za”, „przeciw”- 0, „wstrzymało się” - 0) </text:span><text:span text:style-name="T58">podjęła</text:span><text:span text:style-name="T27"> </text:span><text:span text:style-name="T30">uchwałę zmieniającą uchwałę NR XXXI/122/2012 Rady Miejskiej w Ścinawie z dnia 27 lutego 2012r. <text:s/>w sprawie </text:span><text:span text:style-name="T31">wyrażenia woli przystąpienia Gminy Ścinawa do regionalnego programu „Odnowa Wsi w</text:span></text:p>
      <text:p text:style-name="P47">Województwie Dolnośląskim”.</text:p>
      <text:p text:style-name="P47"/>
      <text:p text:style-name="P33"><text:span text:style-name="T16">4.4) </text:span><text:span text:style-name="T74">w sprawie zmian w budżecie Miasta i Gminy Ścinawa za 2013 rok uchwalonego uchwałą Rady</text:span></text:p>
      <text:p text:style-name="P54">Miejskiej w Ścinawie Nr LIV/198/12 z dnia 28 grudnia 2012 roku.</text:p>
      <text:p text:style-name="P54"/>
      <text:p text:style-name="P54">Komisja Budżetu, Finansów i Strategii Gospodarczej nie wypracowała opinii na temat projektu uchwały. Obowiązuje wcześniejsza negatywna opinia Komisji do projektu uchwały. </text:p>
      <text:p text:style-name="P54"/>
      <text:p text:style-name="P56">Przewodniczący zgłosił wniosek formalny o wprowadzenie do projektu uchwały dwóch <text:span text:style-name="T131">zmian</text:span> i o wykreślenie pozostałej treści uchwały. </text:p>
      <text:p text:style-name="P56"/>
      <text:p text:style-name="P38"><text:span text:style-name="T75">Pierwsza </text:span><text:span text:style-name="T78">zmiana</text:span><text:span text:style-name="T75"> <text:s/>przesunięci</text:span><text:span text:style-name="T79">a</text:span><text:span text:style-name="T75"> środków </text:span><text:span text:style-name="T77">z</text:span><text:span text:style-name="T64"> </text:span><text:span text:style-name="T65">działu 926 rozdział 92601 § 6050 przesuwa się kwotę 6 000 zł do Działu 010 rozdział 01041 § 6050 jako wydatki inwestycyjne z przeznaczeniem na pokrycie kosztów wykonania programów odnowy Wsi Zaborów, Dłużyce, Dziewiń oraz Chełmek Wołowski odpowiednio po 1 500 zł dla każdej z wymienionych.</text:span></text:p>
      <text:p text:style-name="P56"/>
      <text:p text:style-name="P30"><text:span text:style-name="T26">Rada Miejska w </text:span><text:span text:style-name="T27">Ścinawie w obecności 12 radnych uczestniczących w posiedzeniu <text:line-break/>(</text:span><text:span text:style-name="T56">9</text:span><text:span text:style-name="T27"> głosami „za”, „przeciw”- 0, „wstrzymało się” - </text:span><text:span text:style-name="T33">3</text:span><text:span text:style-name="T27">) przyjęła </text:span><text:span text:style-name="T33">pierwszą </text:span><text:span text:style-name="T57">zmianę</text:span><text:span text:style-name="T33"> do projektu uchwały </text:span><text:span text:style-name="T32"><text:s/></text:span><text:span text:style-name="T83">w sprawie zmian w budżecie Miasta i Gminy Ścinawa za 2013 rok uchwalonego uchwałą Rady </text:span><text:span text:style-name="T63">Miejskiej w Ścinawie Nr LIV/198/12 z dnia 28 grudnia 2012 roku.</text:span></text:p>
      <text:p text:style-name="P64"/>
      <text:p text:style-name="P38"><text:span text:style-name="T65">Druga </text:span><text:span text:style-name="T78">zmiana</text:span><text:span text:style-name="T65"> przesunięci</text:span><text:span text:style-name="T80">a</text:span><text:span text:style-name="T65"> środków </text:span><text:span text:style-name="T77">z</text:span><text:span text:style-name="T65"> działu 926 rozdział 92601 § 6050 przesuwa się kwotę 5 000 zł do Działu 754 rozdział 75405 § 3000 jako dotacji dla Komisariatu Policji w Ścinawie na uruchomienie dodatkowych patroli na terenie Gminy Ścinawa. </text:span></text:p>
      <text:p text:style-name="P48"/>
      <text:p text:style-name="P30"><text:span text:style-name="T26">Rada Miejska w </text:span><text:span text:style-name="T27">Ścinawie w obecności 12 radnych uczestniczących w posiedzeniu <text:line-break/>(</text:span><text:span text:style-name="T33">10</text:span><text:span text:style-name="T27"> głosami „za”, „przeciw”- 0, „wstrzymało się” - </text:span><text:span text:style-name="T33">2)</text:span><text:span text:style-name="T27"> przyjęła </text:span><text:span text:style-name="T33">drugą <text:s/>zmianę do projektu uchwały </text:span><text:span text:style-name="T32"><text:s/></text:span><text:span text:style-name="T83">w sprawie zmian w budżecie Miasta i Gminy Ścinawa za 2013 rok uchwalonego </text:span><text:soft-page-break/><text:span text:style-name="T83">uchwałą Rady </text:span><text:span text:style-name="T63">Miejskiej w Ścinawie Nr LIV/198/12 z dnia 28 grudnia 2012 roku.</text:span></text:p>
      <text:p text:style-name="P57">Głosowanie nad <text:s/>projektem uchwały <text:span text:style-name="T133">wraz ze zmianami. </text:span></text:p>
      <text:p text:style-name="P57"/>
      <text:p text:style-name="P34"><text:span text:style-name="T35">Rada Miejska w </text:span><text:span text:style-name="T36">Ścinawie w obecności 12 radnych uczestniczących w posiedzeniu <text:line-break/>(</text:span><text:span text:style-name="T37">9</text:span><text:span text:style-name="T36"> głosami „za”, „przeciw”- 0, „wstrzymało się” - </text:span><text:span text:style-name="T37">3)</text:span><text:span text:style-name="T36"> </text:span><text:span text:style-name="T59">podjęła</text:span><text:span text:style-name="T36"> </text:span><text:span text:style-name="T37">projekt uchwały </text:span><text:span text:style-name="T84">w sprawie zmian w budżecie Miasta i Gminy Ścinawa za 2013 rok uchwalonego uchwałą Rady </text:span><text:span text:style-name="T70">Miejskiej w Ścinawie Nr LIV/198/12 z dnia 28 grudnia 2012 roku </text:span><text:span text:style-name="T71">wraz z</text:span><text:span text:style-name="T85">e zmianami</text:span><text:span text:style-name="T71"> . </text:span></text:p>
      <text:p text:style-name="P66"/>
      <text:p text:style-name="P35"><text:span text:style-name="T66">4.5) </text:span><text:span text:style-name="T74">w sprawie zmian w budżecie Miasta i Gminy Ścinawa za 2013 rok uchwalonego uchwałą Rady</text:span></text:p>
      <text:p text:style-name="P55">Miejskiej w Ścinawie Nr LIV/198/12 z dnia 28 grudnia 2012 roku.</text:p>
      <text:p text:style-name="P55"/>
      <text:p text:style-name="P58">Skarbnik Miasta i Gminy Ścinawa szczegółowo omówiła i uzasadniła projekt uchwały wraz z autopoprawką. </text:p>
      <text:p text:style-name="P58"/>
      <text:p text:style-name="P36"><text:span text:style-name="T74">Komisja Budżetu, Finansów i Strategii Gospodarczej </text:span><text:span text:style-name="T67">pozytywnie zaopiniowała projekt uchwały. </text:span></text:p>
      <text:p text:style-name="P59"/>
      <text:p text:style-name="P59">Przewodniczący zapytał czy są jakieś uwagi do projektu uchwały. Brak uwag. Dyskusje zamknięto.</text:p>
      <text:p text:style-name="P59"/>
      <text:p text:style-name="P36"><text:span text:style-name="T35">Rada Miejska w </text:span><text:span text:style-name="T36">Ścinawie w obecności 12 radnych uczestniczących w posiedzeniu <text:line-break/>(</text:span><text:span text:style-name="T38">12</text:span><text:span text:style-name="T36"> głosami „za”, „przeciw”- 0, „wstrzymało się” - </text:span><text:span text:style-name="T38">0</text:span><text:span text:style-name="T37">)</text:span><text:span text:style-name="T36"> przyjęła </text:span><text:span text:style-name="T37">projekt uchwały </text:span><text:span text:style-name="T84">w sprawie zmian w budżecie Miasta i Gminy Ścinawa za 2013 rok uchwalonego uchwałą Rady </text:span><text:span text:style-name="T70">Miejskiej w Ścinawie Nr LIV/198/12 z dnia 28 grudnia 2012 roku. </text:span></text:p>
      <text:p text:style-name="P65"/>
      <text:p text:style-name="P42"><text:span text:style-name="T68">Ad.5. </text:span><text:span text:style-name="T72">Zatwierdzenie protokołów z sesji Rady Miejskiej w Ścinawie:</text:span></text:p>
      <text:p text:style-name="P24"><text:span text:style-name="T73">5.1</text:span><text:span text:style-name="T73"> Nr LXV z dnia 29 kwietnia 2013r.</text:span></text:p>
      <text:p text:style-name="P70"><text:span text:style-name="T115">Przewodniczący Rady otworzył dyskusję do protokołu. </text:span><text:span text:style-name="T54">Brak </text:span><text:span text:style-name="T55">pytań, dyskusję zamknięto. </text:span></text:p>
      <text:p text:style-name="P74"><text:span text:style-name="T39">Rada Miejska w Ścinawie w obecności 1</text:span><text:span text:style-name="T44">2</text:span><text:span text:style-name="T39"> radnych uczestniczących w posiedzeniu <text:line-break/>(1</text:span><text:span text:style-name="T44">2</text:span><text:span text:style-name="T39"> głosami„za” ,„przeciw”-0,„wstrzymało się-” -</text:span><text:span text:style-name="T44">0)</text:span><text:span text:style-name="T39"> </text:span><text:span text:style-name="T41">przyjęła </text:span><text:span text:style-name="T42">protokół Nr </text:span><text:span text:style-name="T40">L</text:span><text:span text:style-name="T44">X</text:span><text:span text:style-name="T40">V </text:span><text:span text:style-name="T43">z dnia <text:line-break/>2</text:span><text:span text:style-name="T44">9</text:span><text:span text:style-name="T43"> </text:span><text:span text:style-name="T44">kwietnia</text:span><text:span text:style-name="T43"> 201</text:span><text:span text:style-name="T44">3</text:span><text:span text:style-name="T43"> r.</text:span></text:p>
      <text:p text:style-name="P88"/>
      <text:p text:style-name="P24"><text:span text:style-name="T73">5.</text:span><text:span text:style-name="T111">2 Nr LXIX z dnia 20 czerwca 2013r.</text:span></text:p>
      <text:p text:style-name="P70"><text:span text:style-name="T115">Przewodniczący Rady otworzył dyskusję do protokołu. </text:span><text:span text:style-name="T54">Brak </text:span><text:span text:style-name="T55">pytań, dyskusję zamknięto. </text:span></text:p>
      <text:p text:style-name="P74"><text:span text:style-name="T39">Rada Miejska w Ścinawie w obecności 1</text:span><text:span text:style-name="T44">2</text:span><text:span text:style-name="T39"> radnych uczestniczących w posiedzeniu <text:line-break/>(1</text:span><text:span text:style-name="T44">2</text:span><text:span text:style-name="T39"> głosami„za” ,„przeciw”-0,„wstrzymało się-” -</text:span><text:span text:style-name="T44">0)</text:span><text:span text:style-name="T39"> </text:span><text:span text:style-name="T41">przyjęła </text:span><text:span text:style-name="T42">protokół Nr </text:span><text:span text:style-name="T40">L</text:span><text:span text:style-name="T44">XIX </text:span><text:span text:style-name="T43">z dnia <text:line-break/>2</text:span><text:span text:style-name="T44">0 czerwca</text:span><text:span text:style-name="T43"> 201</text:span><text:span text:style-name="T44">3</text:span><text:span text:style-name="T43">r.</text:span></text:p>
      <text:p text:style-name="P88"/>
      <text:p text:style-name="P72"><text:span text:style-name="T110">5.3 </text:span>Nr LXXI z dnia 20 czerwca 2013r.</text:p>
      <text:p text:style-name="P71"><text:span text:style-name="T115">Przewodniczący Rady otworzył dyskusję do protokołu. </text:span><text:span text:style-name="T54">Brak </text:span><text:span text:style-name="T55">pytań, dyskusję zamknięto. </text:span></text:p>
      <text:p text:style-name="P75"><text:span text:style-name="T46">Rada Miejska w Ścinawie w obecności 1</text:span><text:span text:style-name="T47">2</text:span><text:span text:style-name="T46"> radnych uczestniczących w posiedzeniu <text:line-break/>(1</text:span><text:span text:style-name="T47">2</text:span><text:span text:style-name="T46"> głosami„za” ,„przeciw”-0,„wstrzymało się-” -</text:span><text:span text:style-name="T47">0)</text:span><text:span text:style-name="T46"> </text:span><text:span text:style-name="T48">przyjęła </text:span><text:span text:style-name="T49">protokół Nr </text:span><text:span text:style-name="T50">L</text:span><text:span text:style-name="T47">X</text:span><text:span text:style-name="T52">XI</text:span><text:span text:style-name="T50"> </text:span><text:span text:style-name="T51">z dnia <text:line-break/>2</text:span><text:span text:style-name="T52">0</text:span><text:span text:style-name="T51"> </text:span><text:span text:style-name="T52">czerwca</text:span><text:span text:style-name="T51"> 201</text:span><text:span text:style-name="T52">3</text:span><text:span text:style-name="T51"> r.</text:span></text:p>
      <text:p text:style-name="P89"/>
      <text:p text:style-name="P72"><text:span text:style-name="T110">5.</text:span>4 Nr LXXII z dnia 28 czerwca 2013r.</text:p>
      <text:p text:style-name="P71"><text:span text:style-name="T115">Przewodniczący Rady otworzył dyskusję do protokołu. </text:span><text:span text:style-name="T54">Brak </text:span><text:span text:style-name="T55">pytań, dyskusję zamknięto. </text:span></text:p>
      <text:p text:style-name="P75"><text:span text:style-name="T46">Rada Miejska w Ścinawie w obecności 1</text:span><text:span text:style-name="T47">2</text:span><text:span text:style-name="T46"> radnych uczestniczących w posiedzeniu <text:line-break/>(1</text:span><text:span text:style-name="T52">1</text:span><text:span text:style-name="T46"> głosami„za” ,„przeciw”-0,„wstrzymało się-” -</text:span><text:span text:style-name="T52">1</text:span><text:span text:style-name="T47">)</text:span><text:span text:style-name="T46"> </text:span><text:span text:style-name="T48">przyjęła </text:span><text:span text:style-name="T49">protokół Nr </text:span><text:span text:style-name="T50">L</text:span><text:span text:style-name="T47">X</text:span><text:span text:style-name="T52">XII</text:span><text:span text:style-name="T50"> </text:span><text:span text:style-name="T51">z dnia <text:line-break/>2</text:span><text:span text:style-name="T52">8 czerwca</text:span><text:span text:style-name="T51"> 201</text:span><text:span text:style-name="T52">3</text:span><text:span text:style-name="T51"> r.</text:span></text:p>
      <text:p text:style-name="P89"/>
      <text:p text:style-name="P40"><text:span text:style-name="T86">5.</text:span><text:span text:style-name="T68">5 Nr LXXIII z dnia 5 lipca 2013r.</text:span></text:p>
      <text:p text:style-name="P71"><text:span text:style-name="T115">Przewodniczący Rady otworzył dyskusję do protokołu. </text:span><text:span text:style-name="T54">Brak </text:span><text:span text:style-name="T55">pytań, dyskusję zamknięto. </text:span></text:p>
      <text:p text:style-name="P81"><text:span text:style-name="T39">Rada Miejska w Ścinawie w obecności 1</text:span><text:span text:style-name="T44">2</text:span><text:span text:style-name="T39"> radnych uczestniczących w posiedzeniu <text:line-break/>(1</text:span><text:span text:style-name="T45">0</text:span><text:span text:style-name="T39"> głosami„za” ,„przeciw”-0,„wstrzymało się-” -</text:span><text:span text:style-name="T45">2</text:span><text:span text:style-name="T44">)</text:span><text:span text:style-name="T39"> </text:span><text:span text:style-name="T41">przyjęła </text:span><text:span text:style-name="T42">protokół Nr </text:span><text:span text:style-name="T40">L</text:span><text:span text:style-name="T44">X</text:span><text:span text:style-name="T45">XIII </text:span><text:span text:style-name="T43">z dnia <text:line-break/></text:span><text:span text:style-name="T45">5 lipca</text:span><text:span text:style-name="T43"> 201</text:span><text:span text:style-name="T45">3</text:span><text:span text:style-name="T43"> r.</text:span></text:p>
      <text:p text:style-name="P90"/>
      <text:p text:style-name="P95"/>
      <text:p text:style-name="P95"/>
      <text:p text:style-name="P95"/>
      <text:p text:style-name="P84"><text:soft-page-break/><text:span text:style-name="T53">Ad.6. </text:span><text:span text:style-name="T18">Interpelacje i zapytania radnych.</text:span></text:p>
      <text:p text:style-name="P6"><text:span text:style-name="T118">Radny </text:span><text:span text:style-name="T116">M. Szopa</text:span><text:span text:style-name="T118">:</text:span></text:p>
      <text:p text:style-name="P5"><text:span text:style-name="T104">1. </text:span><text:span text:style-name="T116">Interpelacja</text:span><text:span text:style-name="T104"> </text:span><text:span text:style-name="T116">w związku z </text:span><text:span text:style-name="T117">niespójną </text:span><text:span text:style-name="T116">odpowiedzią na interpelacje z dnia 29 maja dotyczącą naprawy </text:span><text:span text:style-name="T116">drogi wzdłuż muru ośrodka do parku-ul. Jana Pawła II. W interpelacji odpowiedź, iż na dzień dzisiejszy nie ma możliwości naprawy przedmiotowej drogi, </text:span><text:span text:style-name="T117">ponieważ wydatkowano już wszystkie środki finansowe przeznaczone na remont dróg gminnych a na sesji była udzielona odpowiedź iż firma odpowiedzialna za taki stan ma przywrócić drogę do stanu sprzed inwestycji </text:span></text:p>
      <text:p text:style-name="P79"><text:span text:style-name="T34">2. </text:span><text:span text:style-name="T19">Wniosek o</text:span><text:span text:style-name="T20"> </text:span><text:span text:style-name="T19">postawienie znaku zakazu zatrzymywania się przy zjeździe z Rynku w ul. Jana Pawła II, koło kwiaciarni. Prośba o prawidłowe ustawienie tego znaku.</text:span></text:p>
      <text:p text:style-name="P82"><text:span text:style-name="T21">3. </text:span><text:span text:style-name="T24">Interpelacja o lepsze usadowienie i poprawienie znaku ul. Lipowa.</text:span></text:p>
      <text:p text:style-name="P94"/>
      <text:p text:style-name="P7">Radny K. Marek:</text:p>
      <text:p text:style-name="P94">1. Prośba o uporządkowanie materiałów na sesje przesyłanych drog<text:span text:style-name="T134">ą</text:span> elektroniczną.</text:p>
      <text:p text:style-name="P94"/>
      <text:p text:style-name="P79"><text:span text:style-name="T17">Radny </text:span><text:span text:style-name="T20">M. Szopa</text:span><text:span text:style-name="T17">:</text:span></text:p>
      <text:p text:style-name="P37"><text:span text:style-name="T69">1.</text:span><text:span text:style-name="T76">Interpelacja dotycząca dwóch harmonogramów dotyczących wywozu odpadów komunalnych.</text:span></text:p>
      <text:p text:style-name="P60"/>
      <text:p text:style-name="P61">Godz. 17.45 wyszła radna A. Pałac i radny M. Szopa. </text:p>
      <text:p text:style-name="P61"/>
      <text:p text:style-name="P7">Radny E. Sitarski: </text:p>
      <text:p text:style-name="P5"><text:span text:style-name="T119">1. </text:span><text:span text:style-name="T119">Prośba o przekazanie zakresu prac jaki jest wykonywany na śmietnisku w Parszowicach? Kto to wykonuje i nadzoruje? </text:span></text:p>
      <text:p text:style-name="P5"><text:span text:style-name="T119">2. </text:span><text:span text:style-name="T119">Czy cały teren na którym usytuowane jest śmietnisko to teren należący do śmietniska, czy jest on jakoś podzielony? </text:span></text:p>
      <text:p text:style-name="P5"><text:span text:style-name="T119">3. </text:span><text:span text:style-name="T119">Prośba o kserokopię pisma odmownego ze starostwa dotyczącego szamba ekologicznego </text:span><text:span text:style-name="T122">przy świetlicy wiejskiej</text:span><text:span text:style-name="T119"> w miejscowości Wielowieś </text:span></text:p>
      <text:p text:style-name="P7">4. Kopia projektów dotyczących budowy zapleczy sanitarnych dla terenów rekreacyjnych w Dziewinie, Parszowicach, Sitnie i Wielowsi.</text:p>
      <text:p text:style-name="P63"/>
      <text:p text:style-name="P61">Radny K. Marek:</text:p>
      <text:p text:style-name="P41"><text:span text:style-name="T88">1. </text:span><text:span text:style-name="T87">Interpelacja dotycząca rekultywacji śmietniska w Parszowicach. Czy prace zostały już zaczęte? Jak nie to kiedy maj</text:span><text:span text:style-name="T93">ą</text:span><text:span text:style-name="T87"> się rozpocząć?</text:span></text:p>
      <text:p text:style-name="P60"/>
      <text:p text:style-name="P8">Radny M. Kraśniański: </text:p>
      <text:p text:style-name="P41"><text:span text:style-name="T89">1. </text:span><text:span text:style-name="T90">C</text:span><text:span text:style-name="T91">zy na terenie Miasta i Gminy Ścinawa są już worki do segregowania odpadów?</text:span></text:p>
      <text:p text:style-name="P62"/>
      <text:p text:style-name="P9">Radna M. Żogalska:</text:p>
      <text:p text:style-name="P2"><text:span text:style-name="T120">1.</text:span><text:span text:style-name="T123"> </text:span><text:span text:style-name="T120">Jak wygląda sprawa z ulotkami w sprawie segregowania śmieci?</text:span></text:p>
      <text:p text:style-name="P9"/>
      <text:p text:style-name="P9">Radny K. Marek:</text:p>
      <text:p text:style-name="P9">Interpelacja dotycząca zarządzenia 236/2013 i przesunięcia środków.</text:p>
      <text:p text:style-name="P9"/>
      <text:p text:style-name="P11"><text:span text:style-name="T121">Ad.7. </text:span><text:span text:style-name="T112">Wolne wnioski.</text:span></text:p>
      <text:p text:style-name="P114"><text:span text:style-name="T124">Radn</text:span><text:span text:style-name="T123">a</text:span><text:span text:style-name="T124"> </text:span><text:span text:style-name="T123">I</text:span><text:span text:style-name="T124">. </text:span><text:span text:style-name="T123">Chrystyna</text:span><text:span text:style-name="T124">: </text:span></text:p>
      <text:p text:style-name="P115">1. Wniosek o wystąpienie do rejonu dróg powiatowych o pogłębienie rowu przy numerze 111 i 112 </text:p>
      <text:p text:style-name="P113"/>
      <text:p text:style-name="P115">Radna R. Kudzia:</text:p>
      <text:p text:style-name="P115">1. Wniosek o usytuowanie progu zwalniającego od Krzyżówki ul. Kościuszki w stronę CTiK </text:p>
      <text:p text:style-name="P115">2. Wniosek o postawienie barierek na skwerku koło ul. Grunwaldzkiej </text:p>
      <text:p text:style-name="P115"/>
      <text:p text:style-name="P118">Godz. 18.00 wyszła radna I. Chrystyna.</text:p>
      <text:p text:style-name="P119"/>
      <text:p text:style-name="P119">Radny M. Kraśniański:</text:p>
      <text:p text:style-name="P119">1. Wniosek o wystąpienie do zarządcy drogi wojewódzkiej o budowę chodnika w miejscowości Dłużyce</text:p>
      <text:p text:style-name="P116"/>
      <text:p text:style-name="P116">Radny K. Marek: </text:p>
      <text:p text:style-name="P116">1. Wniosek o postawienie placu zabaw w rejonie ul. Chobieńskiej </text:p>
      <text:p text:style-name="P113"><text:soft-page-break/></text:p>
      <text:p text:style-name="P116"/>
      <text:p text:style-name="P116"/>
      <text:p text:style-name="P116">Radny E. Sitarski:</text:p>
      <text:p text:style-name="P116">1. Wniosek o wystąpienie do zarządcy drogi o odtworzenie rowu (prawa strona rowu) w miejscowości Zaborów od drogi gminnej w stronę Prochowic</text:p>
      <text:p text:style-name="P116"/>
      <text:p text:style-name="P111"><text:span text:style-name="T126">Ad.8. </text:span><text:span text:style-name="T113">Zapytania sołtysów</text:span></text:p>
      <text:p text:style-name="P120">Sołtys Dziesławia poprosiła o pismo wyjaśniające dlaczego rada nie przeznaczyła środków na drogi. </text:p>
      <text:p text:style-name="P112"/>
      <text:p text:style-name="P120">Godz. 18.05 wyszedł radny K. Łucki.</text:p>
      <text:p text:style-name="P120"/>
      <text:p text:style-name="P120">Sołtys Dziewina:</text:p>
      <text:p text:style-name="P117">1. <text:span text:style-name="T125">Prośba mieszkańców o spotkanie z Burmistrzem </text:span></text:p>
      <text:p text:style-name="P122">2. Czy coś zostanie jeszcze zrobione we wsi Dziewin w ramach „Odnowy i Rozwoju Wsi” </text:p>
      <text:p text:style-name="P121"><text:span text:style-name="T125">3. Czym kierowano się stosując opryski na komar</text:span><text:span text:style-name="T122">y?</text:span></text:p>
      <text:p text:style-name="P123"/>
      <text:p text:style-name="P124"><text:span text:style-name="T127">Ad.9 </text:span><text:span text:style-name="T114">Sprawozdanie Burmistrza Ścinawy z prac w okresie międzysesyjnym.</text:span></text:p>
      <text:p text:style-name="P126">Przewodniczący zapytał czy są jakieś pytania do tego punktu. Brak pytań. </text:p>
      <text:p text:style-name="P126"/>
      <text:p text:style-name="P125"><text:span text:style-name="T92">Ad.10. </text:span><text:span text:style-name="T62">Sprawozdanie Burmistrza Ścinawy z wykonania uchwał Rady w okresie międzysesyjnym.</text:span></text:p>
      <text:p text:style-name="P126">Przewodniczący zapytał czy są jakieś pytania do tego punktu. Brak pytań. </text:p>
      <text:p text:style-name="P126"/>
      <text:p text:style-name="P101"><text:span text:style-name="T128">Ad.</text:span>11.Odpowiedzi na zapytania i interpelacje.</text:p>
      <text:p text:style-name="P102">Odpowiedzi zostaną udzielone na piśmie. </text:p>
      <text:p text:style-name="P102"/>
      <text:p text:style-name="P96"><text:span text:style-name="T81">Ad.</text:span><text:span text:style-name="T82">12.Informacje i komunikaty Przewodniczącego Rady.</text:span></text:p>
      <text:p text:style-name="P97">Brak komunikatów Przewodniczącego Rady.</text:p>
      <text:p text:style-name="P97"/>
      <text:p text:style-name="P80">W związku z wyczerpaniem porządku obrad Przewodniczący Rady Miejskiej w Ścinawie o godz. 1<text:span text:style-name="T128">8</text:span>.<text:span text:style-name="T128">2</text:span>0 zamknął obrady L<text:span text:style-name="T128">XXIV</text:span> sesji Rady Miejskiej w Ścinawie. Na tym protokół zakończono. </text:p>
      <text:p text:style-name="P20"/>
      <text:p text:style-name="P16"/>
      <text:p text:style-name="P16"/>
      <text:p text:style-name="P16">Protokołowała: <text:span text:style-name="T129">Justyna Karkosz</text:span> <text:s text:c="61"/>Obradom przewodniczył:</text:p>
      <text:p text:style-name="P19">Przewodniczący Rady Miejskiej</text:p>
      <text:p text:style-name="P17"><text:span text:style-name="T105">w Ścinawie <text:s text:c="11"/></text:span><text:span text:style-name="T130"><text:s text:c="4"/></text:span></text:p>
      <text:p text:style-name="P20"/>
      <text:p text:style-name="P20"/>
      <text:p text:style-name="P21">Krzysztof Marek <text:s text:c="9"/>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3:20:33.77</meta:creation-date>
    <meta:generator>LibreOffice/3.6$Windows_x86 LibreOffice_project/5b93205-6e6b3fc-7830f6d-c08ad66-1d9bf4</meta:generator>
    <dc:date>2013-10-01T10:10:21.91</dc:date>
    <meta:editing-duration>PT1H51M5S</meta:editing-duration>
    <meta:editing-cycles>30</meta:editing-cycles>
    <meta:document-statistic meta:table-count="0" meta:image-count="0" meta:object-count="0" meta:page-count="6" meta:paragraph-count="171" meta:word-count="2112" meta:character-count="14523" meta:non-whitespace-character-count="12390"/>
  </office:meta>
</office:document-meta>
</file>