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4cm" fo:margin-left="0.069cm" fo:margin-right="0.808cm" table:align="margins" style:writing-mode="lr-tb"/>
    </style:style>
    <style:style style:name="Tabela1.A" style:family="table-column">
      <style:table-column-properties style:column-width="0.841cm" style:rel-column-width="3419*"/>
    </style:style>
    <style:style style:name="Tabela1.B" style:family="table-column">
      <style:table-column-properties style:column-width="3.224cm" style:rel-column-width="13105*"/>
    </style:style>
    <style:style style:name="Tabela1.C" style:family="table-column">
      <style:table-column-properties style:column-width="2.284cm" style:rel-column-width="9284*"/>
    </style:style>
    <style:style style:name="Tabela1.D" style:family="table-column">
      <style:table-column-properties style:column-width="4.81cm" style:rel-column-width="19550*"/>
    </style:style>
    <style:style style:name="Tabela1.E" style:family="table-column">
      <style:table-column-properties style:column-width="4.964cm" style:rel-column-width="20177*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123cm" fo:padding-right="0.123cm" fo:padding-top="0cm" fo:padding-bottom="0cm" fo:border="0.05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3.283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3.313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1.11" style:family="table-row">
      <style:table-row-properties style:min-row-height="3.969cm"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0.646cm" fo:keep-together="auto"/>
    </style:style>
    <style:style style:name="Tabela1.18" style:family="table-row">
      <style:table-row-properties style:min-row-height="0.434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style:text-autospace="non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6" style:family="paragraph" style:parent-style-name="Standard">
      <style:paragraph-properties style:text-autospace="none"/>
      <style:text-properties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style:use-window-font-color="true" style:font-name="Verdana" fo:font-size="10pt" fo:font-style="normal" fo:font-weight="bold" style:font-name-asian="Verdana" style:font-size-asian="10pt" style:font-style-asian="normal" style:font-weight-asian="bold" style:font-name-complex="Verdana" style:font-size-complex="10pt" style:font-style-complex="normal" style:font-weight-complex="bold"/>
    </style:style>
    <style:style style:name="P16" style:family="paragraph" style:parent-style-name="Standard">
      <style:paragraph-properties style:text-autospace="none"/>
      <style:text-properties style:use-window-font-color="true" style:font-name="Verdana" fo:font-size="10pt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/>
      </style:paragraph-properties>
      <style:text-properties fo:color="#000000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9" style:family="paragraph" style:parent-style-name="Standard">
      <style:paragraph-properties fo:margin-left="2.54cm" fo:margin-right="0cm" fo:text-indent="-0.635cm" style:auto-text-indent="false" style:text-autospace="no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2.54cm" fo:margin-right="0cm" fo:text-indent="-0.635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2.54cm" fo:margin-right="0cm" fo:text-indent="-0.635cm" style:auto-text-indent="false" style:text-autospace="none">
        <style:tab-stops/>
      </style:paragraph-properties>
      <style:text-properties style:use-window-font-color="tru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2" style:family="paragraph" style:parent-style-name="heading_20_1">
      <style:paragraph-properties fo:text-align="center" style:justify-single-word="false" fo:keep-with-next="always" style:text-autospace="none"/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T3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4" style:family="text">
      <style:text-properties style:use-window-font-color="true" style:font-name="Verdana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5" style:family="text">
      <style:text-properties style:use-window-font-color="true" style:font-name="Verdana" fo:font-size="10pt" fo:font-style="italic" fo:font-weight="normal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6" style:family="text">
      <style:text-properties officeooo:rsid="0008ff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głoszenie kandydata organizacji pozarządowej lub podmiotu wymienionego w art. 3. ust. 3 do udziału w komisjach konkursowych w otwartych konkursach ofert organizowanych przez Urząd Miasta i gminy Ścinawa w 201<text:span text:style-name="T6">3</text:span> roku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22"/>
            <text:p text:style-name="P22">DANE DOTYCZĄCE KANDYDATA <text:s/>NA CZŁONKA KOMISJI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">1</text:p>
          </table:table-cell>
          <table:table-cell table:style-name="Tabela1.A1" table:number-columns-spanned="2" office:value-type="string">
            <text:p text:style-name="P10"><text:span text:style-name="T1">Imiona i nazwisko/a kandydata do reprezentacji</text:span><text:span text:style-name="T2"> organizacji pozarządowej lub podmiotu wymienionego w art. 3 ust. 3</text:span></text:p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2</text:p>
          </table:table-cell>
          <table:table-cell table:style-name="Tabela1.A1" table:number-columns-spanned="2" office:value-type="string">
            <text:p text:style-name="P2">PESEL</text:p>
            <text:p text:style-name="P2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4">
          <table:table-cell table:style-name="Tabela1.A1" office:value-type="string">
            <text:p text:style-name="P4">3</text:p>
          </table:table-cell>
          <table:table-cell table:style-name="Tabela1.A1" table:number-columns-spanned="2" office:value-type="string">
            <text:p text:style-name="P2">Telefon stacjonarny</text:p>
            <text:p text:style-name="P2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A1" table:number-columns-spanned="2" office:value-type="string">
            <text:p text:style-name="P2">Telefon komórkowy</text:p>
            <text:p text:style-name="P2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6">
          <table:table-cell table:style-name="Tabela1.A1" office:value-type="string">
            <text:p text:style-name="P4">5</text:p>
          </table:table-cell>
          <table:table-cell table:style-name="Tabela1.A1" table:number-columns-spanned="2" office:value-type="string">
            <text:p text:style-name="P2">Adres e-mail</text:p>
            <text:p text:style-name="P2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7">
          <table:table-cell table:style-name="Tabela1.A1" office:value-type="string">
            <text:p text:style-name="P4">6</text:p>
          </table:table-cell>
          <table:table-cell table:style-name="Tabela1.A1" table:number-columns-spanned="2" office:value-type="string">
            <text:p text:style-name="P10"><text:span text:style-name="T1">Opis doświadczenia kandydata</text:span><text:span text:style-name="T2"> w zakresie przygotowywania wniosków<text:line-break/>o dotacje lub informacje<text:line-break/>o realizowanych zadaniach publicznych (min 2-letnie doświadczenie)</text:span></text:p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8">
          <table:table-cell table:style-name="Tabela1.A1" table:number-columns-spanned="5" office:value-type="string">
            <text:p text:style-name="P1"/>
            <text:p text:style-name="P3">DEKLARUJĘ WOLĘ UDZIAŁU W KOMISJACH KONKURSOWYCH Z REALIZACJI ZADAŃ PUBLICZNYCH W 201<text:span text:style-name="T6">3</text:span> R.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5" office:value-type="string">
            <text:p text:style-name="P8"/>
            <text:p text:style-name="P8">Opis przynależności kandydata na członka komisji konkursowej do organizacji pozarządowych i/lub podmiotów wymienionych w art. 3 ust. 3 ustawy o działalności pożytku publicznego i o wolontariacie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4"/>
            <text:p text:style-name="P4">7a</text:p>
          </table:table-cell>
          <table:table-cell table:style-name="Tabela1.A1" table:number-columns-spanned="2" office:value-type="string">
            <text:p text:style-name="P4"/>
            <text:p text:style-name="P10"><text:span text:style-name="T2">1. </text:span><text:span text:style-name="T1">Nazwa i siedziba </text:span><text:span text:style-name="T2">organizacji pozarządowej lub podmiotu wymienionego<text:line-break/>w art. 3. ust. 3</text:span></text:p>
            <text:p text:style-name="P4"/>
            <text:p text:style-name="P4"/>
          </table:table-cell>
          <table:covered-table-cell/>
          <table:table-cell table:style-name="Tabela1.A1" table:number-columns-spanned="2" office:value-type="string">
            <text:p text:style-name="P4"/>
          </table:table-cell>
          <table:covered-table-cell/>
        </table:table-row>
        <table:table-row table:style-name="Tabela1.11">
          <table:table-cell table:style-name="Tabela1.A1" office:value-type="string">
            <text:p text:style-name="P4"/>
          </table:table-cell>
          <table:table-cell table:style-name="Tabela1.A1" table:number-columns-spanned="2" office:value-type="string">
            <text:p text:style-name="P4"/>
            <text:p text:style-name="P10"><text:span text:style-name="T2">2. </text:span><text:span text:style-name="T1">Nazwa i numer </text:span><text:span text:style-name="T2">dokumentu stwierdzającego <text:s/>sposób reprezentacji podmiotu (np. </text:span><text:span text:style-name="T3">KRS lub innego rejestru)</text:span></text:p>
            <text:p text:style-name="P6"/>
          </table:table-cell>
          <table:covered-table-cell/>
          <table:table-cell table:style-name="Tabela1.A1" table:number-columns-spanned="2" office:value-type="string">
            <text:p text:style-name="P6"/>
            <text:p text:style-name="P6">KRS nr .....................</text:p>
          </table:table-cell>
          <table:covered-table-cell/>
        </table:table-row>
        <text:soft-page-break/>
        <table:table-row table:style-name="Tabela1.12">
          <table:table-cell table:style-name="Tabela1.A1" table:number-columns-spanned="5" office:value-type="string">
            <text:p text:style-name="P11"/>
            <text:p text:style-name="P11">Oświadczam, że:</text:p>
            <text:p text:style-name="P17">1)<text:tab/>Wyżej wymienione dane są zgodnie ze stanem prawnym i faktycznym.</text:p>
            <text:p text:style-name="P18">2)<text:tab/>Jestem <text:s/>obywatelem RP i korzystam z pełni praw publicznych;</text:p>
            <text:p text:style-name="P18">3)<text:tab/>Posiadam przynajmniej dwuletnie doświadczenie w zakresie przygotowania wniosków o dotacje i/lub realizacji zadań publicznych (zgodnie z w/w informacjami).</text:p>
            <text:p text:style-name="P18">4)<text:tab/>Zgodnie z ustawą z dnia 29 sierpnia 1997r. o ochronie danych osobowych (Dz.U. Nr 133 poz. 883z późn. zm.) wyrażam zgodę na przetwarzanie moich danych osobowych dla potrzeb wyboru do udziału w komisjach konkursowych do wyboru ofert w otwartych konkursach ofert organizowanych przez Urząd Miejski Wrocławia i jego jednostki.</text:p>
            <text:p text:style-name="P18">5)<text:tab/>Zapoznałem się z zasadami udziału przedstawicieli organizacji pozarządowych i podmioty wymienione w art. 3 ust.3 <text:s/>w komisjach konkursowych do wyboru ofert w otwartych konkursach ofert organizowanych przez Urząd Miasta i Gminy Ścinawa i jego jednostki.</text:p>
            <text:p text:style-name="P13"/>
            <text:p text:style-name="P14"/>
            <text:p text:style-name="P14"/>
            <text:p text:style-name="P14"/>
            <text:p text:style-name="P14">...................................</text:p>
            <text:p text:style-name="P16"><text:s text:c="47"/>(czytelny podpis kandydata)</text:p>
          </table:table-cell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" table:number-columns-spanned="5" office:value-type="string">
            <text:p text:style-name="P13">Załączniki</text:p>
            <text:p text:style-name="P19"><text:span text:style-name="T4">1)<text:tab/>dokument wymieniony w pkt 7a.2, i następnych dopisanych </text:span><text:span text:style-name="T5">(niepotrzebne skreślić)</text:span></text:p>
            <text:p text:style-name="P20"><text:span text:style-name="T4">2)<text:tab/>Statut aktualny – kopia potwierdzona do organizacji 7a i następnych dopisanych </text:span><text:span text:style-name="T5">(niepotrzebne skreślić)</text:span></text:p>
            <text:p text:style-name="P21">3)<text:tab/>Inne ......................................................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5" office:value-type="string">
            <text:p text:style-name="P15">PODPISY OSÓB UPOWAŻNIONYCH DO SKŁADANIA OŚWIADCZEŃ WOLI ZGODNIE Z DOKUMENTEM OKREŚLONYM W PKT. 7 a.1 – POTWIERDZAJĄCE ZGŁOSZENIE KANDYDATA DO REPREZENTACJI <text:s/>WYMIENIONEGO W PKT. 1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" table:number-columns-spanned="2" office:value-type="string">
            <text:p text:style-name="P13">Nazwa podmiotu:</text:p>
          </table:table-cell>
          <table:covered-table-cell/>
          <table:table-cell table:style-name="Tabela1.A1" table:number-columns-spanned="2" office:value-type="string">
            <text:p text:style-name="P13">Imię i nazwisko osoby upoważnionej</text:p>
          </table:table-cell>
          <table:covered-table-cell/>
          <table:table-cell table:style-name="Tabela1.A1" office:value-type="string">
            <text:p text:style-name="P13">Podpisy i pieczątki osób upoważnionych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3"/>
            <text:p text:style-name="P13"/>
          </table:table-cell>
          <table:covered-table-cell/>
          <table:table-cell table:style-name="Tabela1.A1" table:number-columns-spanned="2" office:value-type="string">
            <text:p text:style-name="P13">1) </text:p>
            <text:p text:style-name="P13"/>
          </table:table-cell>
          <table:covered-table-cell/>
          <table:table-cell table:style-name="Tabela1.A1" office:value-type="string">
            <text:p text:style-name="P13"/>
            <text:p text:style-name="P13">1) .............................</text:p>
          </table:table-cell>
        </table:table-row>
        <table:table-row table:style-name="Tabela1.16"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>2)</text:p>
            <text:p text:style-name="P13"/>
          </table:table-cell>
          <table:covered-table-cell/>
          <table:table-cell table:style-name="Tabela1.A1" office:value-type="string">
            <text:p text:style-name="P13"/>
            <text:p text:style-name="P13">2)...............................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>1) </text:p>
            <text:p text:style-name="P13"/>
          </table:table-cell>
          <table:covered-table-cell/>
          <table:table-cell table:style-name="Tabela1.A1" office:value-type="string">
            <text:p text:style-name="P13"/>
            <text:p text:style-name="P13">1) .............................</text:p>
          </table:table-cell>
        </table:table-row>
        <table:table-row table:style-name="Tabela1.18">
          <table:table-cell table:style-name="Tabela1.A1" table:number-columns-spanned="2" office:value-type="string">
            <text:p text:style-name="P13"/>
          </table:table-cell>
          <table:covered-table-cell/>
          <table:table-cell table:style-name="Tabela1.A1" table:number-columns-spanned="2" office:value-type="string">
            <text:p text:style-name="P13">2)</text:p>
            <text:p text:style-name="P13"/>
          </table:table-cell>
          <table:covered-table-cell/>
          <table:table-cell table:style-name="Tabela1.A1" office:value-type="string">
            <text:p text:style-name="P13"/>
            <text:p text:style-name="P13">2)...............................</text:p>
          </table:table-cell>
        </table:table-row>
      </table:table>
      <text:p text:style-name="P12"/>
      <text:p text:style-name="P13"/>
      <text:p text:style-name="P13">Ścinawa, dnia...................................................</text:p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zena Semczuk</meta:initial-creator>
    <meta:creation-date>2011-02-07T11:59:57.43</meta:creation-date>
    <dc:date>2013-01-11T10:17:53.58</dc:date>
    <meta:editing-duration>PT20M15S</meta:editing-duration>
    <meta:editing-cycles>9</meta:editing-cycles>
    <meta:generator>LibreOffice/3.6$Windows_x86 LibreOffice_project/e29a214-2bbed72-0621de6-a97528c-8f066d</meta:generator>
    <meta:print-date>2013-01-11T10:17:03.32</meta:print-date>
    <meta:document-statistic meta:table-count="1" meta:image-count="0" meta:object-count="0" meta:page-count="2" meta:paragraph-count="45" meta:word-count="365" meta:character-count="2807" meta:non-whitespace-character-count="2433"/>
  </office:meta>
</office:document-meta>
</file>