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212cm" fo:margin-bottom="0.212cm" fo:line-height="100%" fo:text-align="justify" style:justify-single-word="false" fo:text-indent="0cm" style:auto-text-indent="false" fo:background-color="transparent">
        <style:tab-stops>
          <style:tab-stop style:position="1.27cm"/>
        </style:tab-stops>
        <style:background-image/>
      </style:paragraph-properties>
      <style:text-properties style:use-window-font-color="true" style:font-name="Tahoma1" fo:font-size="10.5pt" fo:language="pl" fo:country="PL" fo:font-style="normal" fo:font-weight="normal"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line-through-style="none" style:font-name="Tahoma1" fo:font-size="11pt" fo:language="pl" fo:country="PL" fo:font-style="italic" style:text-underline-style="none" fo:font-weight="bold" style:text-blinking="false"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P4" style:family="paragraph" style:parent-style-name="Standard">
      <style:paragraph-properties fo:line-height="100%" fo:text-align="justify" style:justify-single-word="false"/>
      <style:text-properties style:use-window-font-color="true" style:text-line-through-style="none" style:font-name="Tahoma1" fo:font-size="10.5pt" fo:language="pl" fo:country="PL" fo:font-style="italic" style:text-underline-style="none" fo:font-weight="normal" style:text-blinking="false"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P5" style:family="paragraph" style:parent-style-name="Standard">
      <style:paragraph-properties fo:line-height="100%" fo:text-align="justify" style:justify-single-word="false"/>
      <style:text-properties style:use-window-font-color="true" style:text-line-through-style="none" style:font-name="Tahoma1" fo:font-size="11pt" fo:language="pl" fo:country="PL" fo:font-style="italic" style:text-underline-style="none" fo:font-weight="normal" style:text-blinking="false"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6" style:family="paragraph" style:parent-style-name="Standard">
      <style:paragraph-properties fo:line-height="100%" fo:text-align="justify" style:justify-single-word="false"/>
      <style:text-properties style:use-window-font-color="true" style:font-name="Tahoma1" fo:font-size="10.5pt" fo:language="pl" fo:country="PL" fo:font-weight="normal" style:font-name-asian="Times New Roman" style:font-size-asian="10.5pt" style:font-name-complex="Times New Roman" style:font-size-complex="10.5pt" style:language-complex="ar" style:country-complex="SA"/>
    </style:style>
    <style:style style:name="P7" style:family="paragraph" style:parent-style-name="Standard">
      <style:paragraph-properties fo:line-height="100%"/>
      <style:text-properties style:font-name="Tahoma1" fo:font-size="10.5pt" style:font-size-asian="10.5pt" style:font-size-complex="10.5pt"/>
    </style:style>
    <style:style style:name="P8" style:family="paragraph" style:parent-style-name="Standard">
      <style:paragraph-properties fo:line-height="100%" fo:text-align="justify" style:justify-single-word="false"/>
      <style:text-properties style:font-name="Tahoma1" fo:font-size="10.5pt" style:font-size-asian="10.5pt" style:font-size-complex="10.5pt"/>
    </style:style>
    <style:style style:name="P9" style:family="paragraph" style:parent-style-name="Text_20_body">
      <style:paragraph-properties fo:margin-top="0cm" fo:margin-bottom="0cm" fo:line-height="100%" fo:text-align="center" style:justify-single-word="false"/>
      <style:text-properties style:font-name="Tahoma" fo:font-size="10.5pt" fo:font-weight="bold" style:font-size-asian="10.5pt" style:font-size-complex="10.5pt"/>
    </style:style>
    <style:style style:name="P10" style:family="paragraph" style:parent-style-name="Text_20_body">
      <style:paragraph-properties fo:margin-top="0cm" fo:margin-bottom="0cm" fo:text-align="justify" style:justify-single-word="false"/>
      <style:text-properties style:font-name="Tahoma" fo:font-size="10.5pt" style:font-size-asian="10.5pt" style:font-size-complex="10.5pt"/>
    </style:style>
    <style:style style:name="P11" style:family="paragraph" style:parent-style-name="Text_20_body">
      <style:paragraph-properties fo:margin-top="0cm" fo:margin-bottom="0cm" fo:line-height="100%" fo:text-align="justify" style:justify-single-word="false"/>
      <style:text-properties style:font-name="Tahoma1" fo:font-size="10.5pt" style:font-size-asian="10.5pt" style:font-size-complex="10.5pt"/>
    </style:style>
    <style:style style:name="P12" style:family="paragraph" style:parent-style-name="Text_20_body" style:master-page-name="">
      <style:paragraph-properties fo:margin-top="0cm" fo:margin-bottom="0cm" fo:line-height="100%" fo:text-align="justify" style:justify-single-word="false" style:page-number="auto"/>
      <style:text-properties style:font-name="Tahoma1" fo:font-size="10.5pt" style:font-size-asian="10.5pt" style:font-size-complex="10.5pt"/>
    </style:style>
    <style:style style:name="P13" style:family="paragraph" style:parent-style-name="Text_20_body">
      <style:paragraph-properties fo:line-height="100%" fo:text-align="justify" style:justify-single-word="false"/>
      <style:text-properties style:font-name="Tahoma1" fo:font-size="10.5pt" style:font-size-asian="10.5pt" style:font-size-complex="10.5pt"/>
    </style:style>
    <style:style style:name="P14" style:family="paragraph" style:parent-style-name="Text_20_body">
      <style:paragraph-properties fo:line-height="100%" fo:text-align="center" style:justify-single-word="false"/>
      <style:text-properties style:font-name="Tahoma" fo:font-size="10.5pt" fo:font-weight="bold" style:font-size-asian="10.5pt" style:font-size-complex="10.5pt"/>
    </style:style>
    <style:style style:name="P15" style:family="paragraph" style:parent-style-name="Text_20_body">
      <style:paragraph-properties fo:text-align="justify" style:justify-single-word="false"/>
      <style:text-properties style:font-name="Tahoma" fo:font-size="10.5pt" style:font-size-asian="10.5pt" style:font-size-complex="10.5pt"/>
    </style:style>
    <style:style style:name="P16" style:family="paragraph" style:parent-style-name="Text_20_body">
      <style:paragraph-properties fo:margin-left="0.079cm" fo:margin-right="0cm" fo:margin-top="0cm" fo:margin-bottom="0cm" fo:line-height="100%" fo:text-align="justify" style:justify-single-word="false" fo:text-indent="0cm" style:auto-text-indent="false"/>
      <style:text-properties style:font-name="Tahoma" fo:font-size="10.5pt" style:font-size-asian="10.5pt" style:font-size-complex="10.5pt"/>
    </style:style>
    <style:style style:name="P17" style:family="paragraph" style:parent-style-name="Text_20_body">
      <style:paragraph-properties fo:margin-top="0.212cm" fo:margin-bottom="0.212cm" fo:line-height="100%" fo:text-align="justify" style:justify-single-word="false"/>
      <style:text-properties style:font-name="Tahoma1" fo:font-size="10.5pt" style:font-size-asian="10.5pt" style:font-size-complex="10.5pt"/>
    </style:style>
    <style:style style:name="P18" style:family="paragraph" style:parent-style-name="Standard" style:list-style-name="L1">
      <style:paragraph-properties fo:line-height="100%" fo:text-align="justify" style:justify-single-word="false">
        <style:tab-stops>
          <style:tab-stop style:position="-0.767cm"/>
        </style:tab-stops>
      </style:paragraph-properties>
      <style:text-properties style:font-name="Tahoma1" fo:font-size="10.5pt" style:font-size-asian="10.5pt" style:font-size-complex="10.5pt"/>
    </style:style>
    <style:style style:name="P19" style:family="paragraph" style:parent-style-name="Standard" style:list-style-name="L1">
      <style:paragraph-properties fo:line-height="100%" fo:text-align="justify" style:justify-single-word="false">
        <style:tab-stops>
          <style:tab-stop style:position="-0.767cm"/>
        </style:tab-stops>
      </style:paragraph-properties>
      <style:text-properties fo:font-size="10.5pt" style:font-size-asian="10.5pt" style:font-size-complex="10.5pt"/>
    </style:style>
    <style:style style:name="P20" style:family="paragraph" style:parent-style-name="Standard" style:list-style-name="L1">
      <style:paragraph-properties fo:line-height="100%" fo:text-align="justify" style:justify-single-word="false">
        <style:tab-stops>
          <style:tab-stop style:position="-0.767cm"/>
        </style:tab-stops>
      </style:paragraph-properties>
      <style:text-properties style:use-window-font-color="true" style:font-name="Tahoma1" fo:font-size="10.5pt" fo:language="pl" fo:country="PL" fo:font-style="normal" fo:font-weight="normal"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1" style:family="text">
      <style:text-properties fo:font-style="italic"/>
    </style:style>
    <style:style style:name="T2" style:family="text">
      <style:text-properties fo:color="#ff420e"/>
    </style:style>
    <style:style style:name="T3" style:family="text">
      <style:text-properties style:text-underline-style="none"/>
    </style:style>
    <style:style style:name="T4" style:family="text">
      <style:text-properties style:use-window-font-color="true" style:font-name="Tahoma1" fo:language="pl" fo:country="PL" style:font-name-asian="Times New Roman" style:font-name-complex="Times New Roman" style:language-complex="ar" style:country-complex="SA"/>
    </style:style>
    <style:style style:name="T5" style:family="text">
      <style:text-properties style:use-window-font-color="true" style:font-name="Tahoma1" fo:language="pl" fo:country="PL"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fo:language="pl" fo:country="PL" fo:font-weight="normal" style:font-name-asian="Times New Roman" style:font-name-complex="Times New Roman" style:language-complex="ar" style:country-complex="SA"/>
    </style:style>
    <style:style style:name="T7" style:family="text">
      <style:text-properties style:use-window-font-color="true" fo:language="pl" fo:country="PL" fo:font-style="italic" fo:font-weight="normal" style:font-name-asian="Times New Roman" style:font-style-asian="italic" style:font-name-complex="Times New Roman" style:language-complex="ar" style:country-complex="SA" style:font-style-complex="italic"/>
    </style:style>
    <style:style style:name="T8" style:family="text">
      <style:text-properties fo:font-weight="normal"/>
    </style:style>
    <style:style style:name="T9"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 Nr<text:span text:style-name="T3"> XCI/10 </text:span></text:p>
      <text:p text:style-name="P9">z sesji Rady Miejskiej w Ścinawie</text:p>
      <text:p text:style-name="P9">z dnia 25 sierpnia 2010 r.</text:p>
      <text:p text:style-name="P14"/>
      <text:p text:style-name="P15">Obrady sesji Rady rozpoczęto o godz. 14.00</text:p>
      <text:p text:style-name="P15">Nieobecni w dniu sesji radni: Z. Cichuta, A. Kosiorowski, K. Olszewska, A. Rysz, M. Stachów </text:p>
      <text:p text:style-name="P10"><text:tab/>Sesję Rady otworzył Przewodniczący Rady Miejskiej w Ścinawie Pan Jan Tomasz Kotapka <text:s text:c="11"/>i <text:s/>poinformował, że dzisiejsze posiedzenie Rady zwołano na podstawie art. 20 ust. 3 ustawy z dnia <text:s text:c="6"/>8 marca 1990 r. o samorządzie gminnym (tekst jednolity: Dz. U. z 2001r. Nr 142, poz.1591 ze zm.) <text:s text:c="5"/>w trybie pilnym na wniosek Przewodniczącego Rady Miejskiej. Następnie stwierdził, że zgodnie <text:s text:c="13"/>z załączoną do protokołu listą obecności w sesji Rady na 15 członków Rady uczestniczy 10 radnych, co stanowi quorum przy którym Rada Miejska w Ścinawie może podejmować prawomocne uchwały (lista obecności stanowi załącznik nr 1 do niniejszego protokołu).</text:p>
      <text:p text:style-name="P16">W porządku obrad dzisiejszej sesji Rady zawarto następujący punkt:</text:p>
      <text:list xml:id="list28375070" text:style-name="L1">
        <text:list-header>
          <text:p text:style-name="P18">1. Podjęcia uchwały w sprawie</text:p>
          <text:list>
            <text:list-header>
              <text:p text:style-name="P19"><text:span text:style-name="T4">1) <text:s/></text:span><text:span text:style-name="T5">przyjęcia apelu.</text:span></text:p>
              <text:p text:style-name="P20"/>
            </text:list-header>
          </text:list>
        </text:list-header>
      </text:list>
      <text:p text:style-name="P8">Ad.1) <text:span text:style-name="T8"><text:s/>Przewodniczący Rady Miejskiej w Ścinawie przedstawił projekt uchwały w sprawie </text:span><text:span text:style-name="T6">przyjęcia apelu i otworzył dyskusję.</text:span></text:p>
      <text:p text:style-name="P6"/>
      <text:p text:style-name="P8"><text:span text:style-name="T7">Radny Andrzej Sitarski</text:span><text:span text:style-name="T6"> zapytał Pana Burmistrza kiedy miało miejsce złożenie deklaracji przez Prezydenta Lubina?</text:span></text:p>
      <text:p text:style-name="P8"><text:span text:style-name="T7">Burmistrz Ścinawy</text:span><text:span text:style-name="T6"> to miało miejsce bezpośrednio po powodzi, Prezydent Raczyński odwiedził nas <text:s text:c="10"/>i złożył dżentelmeńską deklarację, że kwota 1 miliona zł zostanie przekazana w 2011 roku, a stosowna uchwała <text:s/>zostanie przedstawiona Radzie Miejskiej w Lubinie.</text:span></text:p>
      <text:p text:style-name="P8"><text:span text:style-name="T7">Przewodniczący Rady Miejskiej w Ścinawie</text:span><text:span text:style-name="T6"> zapytał Przewodniczącego Rady Miejskiej w Lubinie co było powodem, że te pieniądze jeszcze nie dotarły do nas, czy Rada Miejska zmieniała datę wprowadzenia ich do budżetu.</text:span></text:p>
      <text:p text:style-name="P4">Przewodniczący Rady Miejskiej w Lubinie <text:span text:style-name="T9">faktem jest to co powiedział Pan Burmistrz, że Prezydent wystąpił z projektem budżetu o przekazanie 1 miliona zł w 2011 roku. Za moją inicjatywą zmieniono projekt budżetu i postanowiono wesprzeć Gminę Ścinawa jeszcze w roku 2010, a nie w 2011 czyli rok po powodzi. Taka uchwała została podjęta 29 czerwca i do dnia dzisiejszego oczekujemy na inicjatywę uchwałodawczą prezydenta w sprawie zmiany budżetu, bo tylko prezydent, wójt i burmistrz są władni wprowadzić zmiany w budżecie. Jeżeli taki projekt wpłynie to Rada Miejska w Lubinie w trybie najkrótszym jaki wynika ze statutu przyjmie tą uchwałę wraz z innymi niezbędnymi uchwałami, np. <text:s text:c="5"/>o udzieleniu pomocy Gminie Ścinawa.</text:span></text:p>
      <text:p text:style-name="P4">Burmistrz Ścinawy<text:span text:style-name="T9"> podziękował Prezydentowi Raczyńskiemu, który pierwszy wystąpił z pomocą wysyłając sprzęt ciężki do budowy wałów w okolicach oczyszczalni ścieków, przekazał również bardzo dużą ilość wody mineralnej i skierował apel o pomoc do kibiców Zagłębia Lubin, których było w sumie ponad 220. Przybyli oni pomóc w obronie przed wielką wodą, za co mu serdecznie dziękuję.</text:span></text:p>
      <text:p text:style-name="P4">Przewodniczący Rady Miejskiej w Ścinawie<text:span text:style-name="T9"> również podziękował za pomoc i wsparcie duchowe Prezydentowi Lubina, niemniej zaznaczył, iż czekamy, aż słowa zostaną przemienione w czyny zgodnie <text:s/>z wolą Rady Miejskiej w Lubinie jeszcze w tym roku, bo w tym roku ta pomoc jest potrzebna. Ludzie którzy ucierpieli w czasie powodzi remontują swoje domy z własnych środków, ale pomoc nadal jest potrzebna.</text:span></text:p>
      <text:p text:style-name="P4">Radny Jerzy Sztaba<text:span text:style-name="T9"> zapytał Przewodniczącego Rady Miejskiej w Lubinie czy rzeczywiście pomoc obiecana przez radnych i prezydenta będzie miała miejsce jeszcze w tym roku, ponieważ mieszkańcy mogą uważać, że są to rozgrywki przedwyborcze w Ścinawie czy w Lubinie. Taka pomoc jest nam potrzebna, za deklarację dziękujemy, ale czy mógłby Pan powiedzieć kiedy będziemy mogli podziękować.</text:span></text:p>
      <text:p text:style-name="P4">Przewodniczący Rady Miejskiej w Lubinie <text:span text:style-name="T9">ja dzisiaj nie chciałbym składać kolejnych deklaracji, że taka pomoc zostanie udzielona, mogę tylko przedstawić fakty. Pierwszy fakt 29 czerwca została podjęta </text:span><text:soft-page-break/><text:span text:style-name="T9">uchwała o chęci wsparcia kwotą 1 miliona zł Gminy Ścinawa. Terminu nie mogę podać, bo rada sama nie może wystąpić z inicjatywa uchwałodawczą w sprawie zmian w budżecie, jedynie prezydent może wystąpić z taką inicjatywą. Tak jak Państwo, my też czekamy na taką inicjatywę i jeżeli zostanie ona podjęta, to zgodnie ze statutem Miasta Lubina, procedura zmiany budżetu przed 1 grudnia trwa 3 tygodnie od momentu złożenia projektu zmiany budżetu. Przy tym rozkładzie głosów, który był przy podejmowaniu uchwały 29 czerwca, mogę zapewnić, że nic się nie zmieni, taka uchwała zostanie podjęta, ale terminu nie mogę określić, bo to zależy od Prezydenta Raczyńskiego.</text:span></text:p>
      <text:p text:style-name="P5"/>
      <text:p text:style-name="P3">Rada Miejska w Ścinawie w obecności 10 <text:s/>radnych uczestniczących <text:s/>w posiedzeniu – jednogłośnie podjęła uchwałę nr XCI/429/10 w sprawie <text:s/>przyjęcia apelu.</text:p>
      <text:p text:style-name="P2">Wobec zrealizowania porządku obrad <text:span text:style-name="T1">Przewodniczący Rady Miejskiej w Ścinawie </text:span>o<text:span text:style-name="T2"> </text:span>godz. 14.15 zamknął obrady LXXXXI/10 sesji Rady Miejskiej w Ścinawie.</text:p>
      <text:p text:style-name="P17">Na tym protokół zakończono. </text:p>
      <text:p text:style-name="P13">Protokołowała: Renata Matuszczak<text:tab/><text:tab/><text:tab/><text:tab/> <text:s text:c="16"/>Przewodniczył:</text:p>
      <text:p text:style-name="P12"><text:tab/><text:tab/><text:tab/><text:tab/><text:tab/><text:tab/><text:tab/><text:tab/><text:tab/>Przewodniczący Rady Miejskiej</text:p>
      <text:p text:style-name="P11"><text:tab/><text:tab/><text:tab/><text:tab/><text:tab/><text:tab/><text:tab/><text:tab/><text:tab/><text:tab/>w Ścinawie</text:p>
      <text:p text:style-name="P11"><text:tab/><text:tab/><text:tab/><text:tab/><text:tab/><text:tab/><text:tab/><text:tab/><text:tab/> <text:s text:c="4"/>Jan Tomasz Kotapka </text:p>
      <text:p text:style-name="P13"/>
      <text:p text:style-name="P13"><text:tab/><text:tab/><text:tab/><text:tab/><text:tab/><text:tab/><text:tab/></text:p>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er" style:next-style-name="Text_20_body" style:list-style-name="" style:class="text">
      <style:text-properties style:font-name="Times New Roman" fo:font-size="14pt" fo:font-weight="bold" style:font-name-asian="Lucida Sans Unicode" style:font-size-asian="14pt" style:font-weight-asian="bold" style:font-name-complex="Tahoma2"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5T09:15:08.68</meta:creation-date>
    <dc:date>2010-09-23T08:26:13.56</dc:date>
    <meta:editing-duration>PT89H51M27S</meta:editing-duration>
    <meta:editing-cycles>338</meta:editing-cycles>
    <meta:generator>OpenOffice.org/3.0$Win32 OpenOffice.org_project/300m15$Build-9379</meta:generator>
    <meta:print-date>2010-09-14T09:04:32.84</meta:print-date>
    <meta:document-statistic meta:table-count="0" meta:image-count="0" meta:object-count="0" meta:page-count="2" meta:paragraph-count="27" meta:word-count="714" meta:character-count="4919"/>
    <meta:user-defined meta:name="Informacja 1"/>
    <meta:user-defined meta:name="Informacja 2"/>
    <meta:user-defined meta:name="Informacja 3"/>
    <meta:user-defined meta:name="Informacja 4"/>
  </office:meta>
</office:document-meta>
</file>