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ahoma1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ahoma1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none" style:font-name="Tahoma1" fo:font-size="11pt" fo:language="pl" fo:country="PL" fo:font-style="italic" style:text-underline-style="none" style:text-blinking="false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line-through-style="none" style:font-name="Tahoma1" fo:font-size="11pt" fo:language="pl" fo:country="PL" fo:font-style="italic" style:text-underline-style="none" fo:font-weight="normal" style:text-blinking="fals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-0.767cm"/>
        </style:tab-stops>
      </style:paragraph-properties>
      <style:text-properties style:use-window-font-color="true" style:font-name="Tahoma1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ahoma1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00%"/>
      <style:text-properties style:font-name="Tahoma1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ahoma1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ahoma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-0.76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line-through-style="none" style:font-name="Tahoma1" fo:font-size="11pt" fo:language="pl" fo:country="PL" fo:font-style="italic" style:text-underline-style="none" style:text-blinking="false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line-through-style="none" style:font-name="Tahoma1" fo:font-size="11pt" fo:language="pl" fo:country="PL" fo:font-style="italic" style:text-underline-style="none" fo:font-weight="normal" style:text-blinking="false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1" fo:font-size="11pt" style:font-size-asian="11pt" style:font-size-complex="11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ahoma" fo:font-size="11pt" fo:font-weight="bold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ahoma" fo:font-size="11pt" fo:font-weight="bold" style:font-size-asian="11pt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ahoma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ahoma" fo:font-size="11pt" fo:language="pl" fo:country="PL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ahoma1" fo:font-size="11pt" style:font-size-asian="11pt" style:font-size-complex="11pt"/>
    </style:style>
    <style:style style:name="P22" style:family="paragraph" style:parent-style-name="Text_20_body" style:master-page-name="">
      <style:paragraph-properties fo:margin-top="0cm" fo:margin-bottom="0cm" fo:line-height="100%" fo:text-align="justify" style:justify-single-word="false" style:page-number="auto"/>
      <style:text-properties style:font-name="Tahoma1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  <style:background-image/>
      </style:paragraph-properties>
      <style:text-properties style:use-window-font-color="true" style:font-name="Tahoma1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25" style:family="paragraph" style:parent-style-name="Text_20_body">
      <style:paragraph-properties fo:margin-top="0.212cm" fo:margin-bottom="0.212cm" fo:line-height="100%" fo:text-align="justify" style:justify-single-word="false"/>
      <style:text-properties style:font-name="Tahoma1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style:font-name="Tahoma1"/>
    </style:style>
    <style:style style:name="T3" style:family="text">
      <style:text-properties fo:color="#ff420e"/>
    </style:style>
    <style:style style:name="T4" style:family="text">
      <style:text-properties fo:font-size="11pt" fo:font-weight="normal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use-window-font-color="true" style:font-name="Tahoma1"/>
    </style:style>
    <style:style style:name="T10" style:family="text">
      <style:text-properties style:use-window-font-color="true" style:font-name="Tahoma1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ahoma1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ahoma1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Tahoma1" fo:font-style="normal" style:font-style-asian="normal" style:font-style-complex="normal"/>
    </style:style>
    <style:style style:name="T14" style:family="text">
      <style:text-properties style:use-window-font-color="true" style:font-name="Tahoma1" fo:language="pl" fo:country="PL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font-name="Tahoma1" fo:language="pl" fo:country="PL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fo:font-size="11pt" fo:language="pl" fo:country="PL" fo:font-weight="normal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fo:font-size="11pt" fo:language="pl" fo:country="PL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fo:language="pl" fo:country="PL" fo:font-weight="normal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pl" fo:country="PL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weight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font-name="Tahom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Tahoma" fo:font-weight="normal" style:font-weight-asian="normal" style:font-weight-complex="normal"/>
    </style:style>
    <style:style style:name="T25" style:family="text">
      <style:text-properties fo:color="#000000" style:font-name="Tahoma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TOKÓŁ Nr<text:span text:style-name="T8"> XC/10 </text:span></text:p>
      <text:p text:style-name="P18">z sesji Rady Miejskiej w Ścinawie</text:p>
      <text:p text:style-name="P18">z dnia 15 lipca 2010r.</text:p>
      <text:p text:style-name="P16"/>
      <text:p text:style-name="P17">Obrady sesji Rady rozpoczęto o godz. 8.00</text:p>
      <text:p text:style-name="P17">Nieobecni w dniu sesji radni: A. Kosiorowski, M. Kraśniański, <text:s/>P. Piechowicz, A. Rysz. </text:p>
      <text:p text:style-name="P19"><text:tab/>Sesję Rady otworzył Przewodniczący Rady Miejskiej w Ścinawie Pan Jan Tomasz Kotapka <text:s text:c="11"/>i <text:s/>poinformował, że dzisiejsze posiedzenie Rady zwołano na podstawie art. 20 ust. 3 ustawy z dnia 8 marca 1990 r. o samorządzie gminnym (tekst jednolity: Dz. U. z 2001r. Nr 142, poz.1591 ze zm.) <text:s/>w trybie pilnym na wniosek Przewodniczącego Rady Miejskiej. Następnie stwierdził, że zgodnie <text:s text:c="6"/>z załączoną do protokołu listą obecności w sesji Rady na 15 członków Rady uczestniczy11 radnych, co stanowi quorum przy którym Rada Miejska w Ścinawie może podejmować prawomocne uchwały (lista obecności stanowi załącznik nr 1 do niniejszego protokołu).</text:p>
      <text:p text:style-name="P24">W porządku obrad dzisiejszej sesji Rady zawarto następujący punkt:</text:p>
      <text:list xml:id="list32364105" text:style-name="L1">
        <text:list-header>
          <text:p text:style-name="P12"><text:span text:style-name="T2">1. Podjęcia uchwały w sprawie </text:span><text:span text:style-name="T15">zmian w budżecie Miasta i Gminy Ścinawa na 2010 rok, uchwalonego uchwałą Rady Miejskiej <text:s/>w Ścinawie nr LXXVI/372/2009 z dnia 30 grudnia 2009 roku.</text:span></text:p>
          <text:list>
            <text:list-header>
              <text:p text:style-name="P7"/>
            </text:list-header>
          </text:list>
        </text:list-header>
      </text:list>
      <text:p text:style-name="P10">Ad.1) <text:span text:style-name="T20"><text:s/>Przewodniczący Rady Miejskiej w Ścinawie przedstawił projekt uchwały w sprawie </text:span><text:span text:style-name="T18"><text:s/></text:span><text:span text:style-name="T19">zmian <text:s text:c="10"/>w budżecie Miasta i Gminy Ścinawa na 2010 rok, uchwalonego uchwałą Rady Miejskiej <text:s/>w Ścinawie nr LXXVI/372/2009 z dnia 30 grudnia 2009 roku.</text:span></text:p>
      <text:p text:style-name="P10"><text:span text:style-name="T19"/></text:p>
      <text:p text:style-name="P13"><text:span text:style-name="T24">Skarbnik Miasta i Gminy </text:span><text:span text:style-name="T25">przedstawiła uzasadnienie do przełożonego projektu uchwały. </text:span></text:p>
      <text:p text:style-name="P13"><text:span text:style-name="T25"/></text:p>
      <text:p text:style-name="P13"><text:span text:style-name="T24">Przewodniczący Komisji Budżetu, Finansów i Strategii Gospodarczej Rady Miejskiej w Ścinawie Radny Arkadiusz Dąbrowski </text:span><text:span text:style-name="T21">w imieniu Komisji przedstawił pozytywną opinię do projektu uchwały. </text:span></text:p>
      <text:p text:style-name="P13"><text:span text:style-name="T21"/></text:p>
      <text:p text:style-name="P14"><text:span text:style-name="T24"/></text:p>
      <text:p text:style-name="P20">Rada Miejska w Ścinawie w obecności 11 radnych uczestniczących <text:s/>w posiedzeniu – 7 głosami „za”, „przeciw”-0, „wstrzymały się” -4, <text:s/>podjęła uchwałę Nr XC/428/10 <text:s text:c="9"/>w sprawie <text:span text:style-name="T9">zmian w budżecie Miasta i Gminy Ścinawa na 2010 rok, uchwalonego uchwałą Rady Miejskiej <text:s/>w Ścinawie nr LXXVI/372/2009 z dnia 30 grudnia 2009 roku.</text:span> <text:s text:c="18"/></text:p>
      <text:p text:style-name="P11"><text:span text:style-name="T9"/></text:p>
      <text:p text:style-name="P23">Wobec zrealizowania porządku obrad <text:span text:style-name="T1">Przewodniczący Rady Miejskiej w Ścinawie </text:span>o<text:span text:style-name="T3"> </text:span>godz. 8.10 zamknął obrady XC/10 sesji Rady Miejskiej w Ścinawie.</text:p>
      <text:p text:style-name="P25">Na tym protokół zakończono. </text:p>
      <text:p text:style-name="P15">Protokołowała: Magdalena Ratajczak <text:tab/><text:tab/><text:tab/><text:tab/><text:tab/> Przewodniczył:</text:p>
      <text:p text:style-name="P22"><text:tab/><text:tab/><text:tab/><text:tab/><text:tab/><text:tab/><text:tab/><text:tab/><text:tab/>Przewodniczący Rady Miejskiej</text:p>
      <text:p text:style-name="P21"><text:tab/><text:tab/><text:tab/><text:tab/><text:tab/><text:tab/><text:tab/><text:tab/><text:tab/><text:tab/>w Ścinawie</text:p>
      <text:p text:style-name="P21"><text:tab/><text:tab/><text:tab/><text:tab/><text:tab/><text:tab/><text:tab/><text:tab/><text:tab/> <text:s text:c="4"/>Jan Tomasz Kotapka </text:p>
      <text:p text:style-name="P15"/>
      <text:p text:style-name="P15"><text:tab/><text:tab/><text:tab/><text:tab/><text:tab/><text:tab/><text:tab/></text:p>
      <text:p text:style-name="P2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2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6-25T09:15:08.68</meta:creation-date>
    <dc:date>2010-07-22T13:19:59.23</dc:date>
    <meta:editing-duration>PT86H35M07S</meta:editing-duration>
    <meta:editing-cycles>329</meta:editing-cycles>
    <meta:generator>OpenOffice.org/3.2$Win32 OpenOffice.org_project/320m12$Build-9483</meta:generator>
    <meta:print-date>2010-06-22T15:11:37.26</meta:print-date>
    <dc:creator>Magdalena Ratajczak</dc:creator>
    <meta:printed-by>Magdalena Ratajczak</meta:printed-by>
    <meta:document-statistic meta:table-count="0" meta:image-count="0" meta:object-count="0" meta:page-count="1" meta:paragraph-count="20" meta:word-count="324" meta:character-count="2267"/>
    <meta:user-defined meta:name="Informacja 1"/>
    <meta:user-defined meta:name="Informacja 2"/>
    <meta:user-defined meta:name="Informacja 3"/>
    <meta:user-defined meta:name="Informacja 4"/>
  </office:meta>
</office:document-meta>
</file>