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line-through-style="none" style:font-name="Tahoma1" fo:font-size="10.5pt" fo:language="pl" fo:country="PL" fo:font-style="italic" style:text-underline-style="none" fo:font-weight="normal" style:text-blinking="false" style:font-name-asian="Times New Roman" style:font-size-asian="10.5p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3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>
        <style:tab-stops>
          <style:tab-stop style:position="1.27cm"/>
        </style:tab-stops>
        <style:background-image/>
      </style:paragraph-properties>
      <style:text-properties style:use-window-font-color="true" style:font-name="Tahoma1" fo:font-size="10.5pt" fo:language="pl" fo:country="PL" fo:font-style="normal" fo:font-weight="normal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ahoma1" fo:font-size="10.5pt" fo:language="pl" fo:country="PL" fo:font-style="normal" fo:font-weight="normal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1" fo:font-size="10.5pt" fo:language="pl" fo:country="PL" fo:font-style="italic" fo:font-weight="bold" style:font-name-asian="Times New Roman" style:font-size-asian="10.5pt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6" style:family="paragraph" style:parent-style-name="Standard">
      <style:paragraph-properties fo:line-height="100%"/>
      <style:text-properties style:font-name="Tahoma1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ahoma1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text-line-through-style="none" style:font-name="Tahoma1" fo:font-size="10.5pt" fo:language="pl" fo:country="PL" fo:font-style="italic" style:text-underline-style="none" style:text-blinking="false" style:font-name-asian="Times New Roman" style:font-size-asian="10.5pt" style:font-style-asian="italic" style:font-name-complex="Times New Roman" style:font-size-complex="10.5pt" style:language-complex="ar" style:country-complex="SA" style:font-style-complex="italic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ahoma" fo:font-size="10.5pt" fo:font-weight="bold" style:font-size-asian="10.5pt" style:font-size-complex="10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ahoma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ahoma" fo:font-size="10.5pt" fo:language="pl" fo:country="PL" fo:font-style="italic" fo:font-weight="bold" style:font-name-asian="Times New Roman" style:font-size-asian="10.5pt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ahoma1" fo:font-size="10.5pt" style:font-size-asian="10.5pt" style:font-size-complex="10.5pt"/>
    </style:style>
    <style:style style:name="P13" style:family="paragraph" style:parent-style-name="Text_20_body" style:master-page-name="">
      <style:paragraph-properties fo:margin-top="0cm" fo:margin-bottom="0cm" fo:line-height="100%" fo:text-align="justify" style:justify-single-word="false" style:page-number="auto"/>
      <style:text-properties style:font-name="Tahoma1" fo:font-size="10.5pt" style:font-size-asian="10.5pt" style:font-size-complex="10.5pt"/>
    </style:style>
    <style:style style:name="P14" style:family="paragraph" style:parent-style-name="Text_20_body">
      <style:paragraph-properties fo:line-height="100%"/>
      <style:text-properties style:use-window-font-color="true" style:font-name="Tahoma1" fo:font-size="10.5pt" fo:language="pl" fo:country="PL" style:font-name-asian="Times New Roman" style:font-size-asian="10.5pt" style:font-name-complex="Times New Roman" style:font-size-complex="10.5pt" style:language-complex="ar" style:country-complex="SA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ahoma1" fo:font-size="10.5pt" style:font-size-asian="10.5pt" style:font-size-complex="10.5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ahoma" fo:font-size="10.5pt" fo:font-weight="bold" style:font-size-asian="10.5pt" style:font-size-complex="10.5pt"/>
    </style:style>
    <style:style style:name="P17" style:family="paragraph" style:parent-style-name="Text_20_body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18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style:font-name="Tahoma" fo:font-size="10.5pt" style:font-size-asian="10.5pt" style:font-size-complex="10.5pt"/>
    </style:style>
    <style:style style:name="P19" style:family="paragraph" style:parent-style-name="Text_20_body">
      <style:paragraph-properties fo:margin-top="0.212cm" fo:margin-bottom="0.212cm" fo:line-height="100%" fo:text-align="justify" style:justify-single-word="false"/>
      <style:text-properties style:font-name="Tahoma1" fo:font-size="10.5pt" style:font-size-asian="10.5pt" style:font-size-complex="10.5pt"/>
    </style:style>
    <style:style style:name="P20" style:family="paragraph" style:parent-style-name="Standard" style:list-style-name="L1">
      <style:paragraph-properties fo:line-height="100%" fo:text-align="justify" style:justify-single-word="false">
        <style:tab-stops>
          <style:tab-stop style:position="-0.767cm"/>
        </style:tab-stops>
      </style:paragraph-properties>
      <style:text-properties style:font-name="Tahoma1" fo:font-size="10.5pt" style:font-size-asian="10.5pt" style:font-size-complex="10.5pt"/>
    </style:style>
    <style:style style:name="P21" style:family="paragraph" style:parent-style-name="Standard" style:list-style-name="L1">
      <style:paragraph-properties fo:line-height="100%" fo:text-align="justify" style:justify-single-word="false">
        <style:tab-stops>
          <style:tab-stop style:position="-0.767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ahoma1" fo:font-size="10.5pt" fo:language="pl" fo:country="PL" fo:font-style="normal" fo:font-weight="normal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-0.767cm"/>
        </style:tab-stops>
      </style:paragraph-properties>
      <style:text-properties style:use-window-font-color="true" style:font-name="Tahoma1" fo:font-size="10.5pt" fo:language="pl" fo:country="PL" fo:font-style="normal" fo:font-weight="normal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text-line-through-style="none" style:font-name="Tahoma1" fo:font-size="10.5pt" fo:language="pl" fo:country="PL" fo:font-style="italic" style:text-underline-style="none" fo:font-weight="normal" style:text-blinking="false" style:font-name-asian="Times New Roman" style:font-size-asian="10.5p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" style:family="text">
      <style:text-properties fo:font-style="italic"/>
    </style:style>
    <style:style style:name="T2" style:family="text">
      <style:text-properties fo:color="#ff420e"/>
    </style:style>
    <style:style style:name="T3" style:family="text">
      <style:text-properties style:text-underline-style="none"/>
    </style:style>
    <style:style style:name="T4" style:family="text">
      <style:text-properties style:use-window-font-color="true" style:font-name="Tahoma1"/>
    </style:style>
    <style:style style:name="T5" style:family="text">
      <style:text-properties style:use-window-font-color="true" style:font-name="Tahoma1" fo:language="pl" fo:country="PL" style:font-name-asian="Times New Roman" style:font-name-complex="Times New Roman" style:language-complex="ar" style:country-complex="SA"/>
    </style:style>
    <style:style style:name="T6" style:family="text">
      <style:text-properties style:use-window-font-color="true" style:font-name="Tahoma1" fo:language="pl" fo:country="PL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weight="normal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language="pl" fo:country="PL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font-name="Tahoma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OKÓŁ Nr<text:span text:style-name="T3"> LXXXIX/10 </text:span></text:p>
      <text:p text:style-name="P9">z sesji Rady Miejskiej w Ścinawie</text:p>
      <text:p text:style-name="P9">z dnia 2 lipca 2010r.</text:p>
      <text:p text:style-name="P16"/>
      <text:p text:style-name="P17">Obrady sesji Rady rozpoczęto o godz. 15.30</text:p>
      <text:p text:style-name="P17">Nieobecni w dniu sesji radni: <text:s/>Z. Cichuta, J. Hałas, A. Kosiorowski, P. Piechowicz, A. Rysz, M. Stachów. </text:p>
      <text:p text:style-name="P10"><text:tab/>Sesję Rady otworzył Przewodniczący Rady Miejskiej w Ścinawie Pan Jan Tomasz Kotapka <text:s text:c="11"/>i <text:s/>poinformował, że dzisiejsze posiedzenie Rady zwołano na podstawie art. 20 ust. 3 ustawy z dnia 8 marca 1990 r. o samorządzie gminnym (tekst jednolity: Dz. U. z 2001r. Nr 142, poz.1591 ze zm.) <text:s/>w trybie pilnym na wniosek Przewodniczącego Rady Miejskiej. Następnie stwierdził, że zgodnie <text:s text:c="6"/>z załączoną do protokołu listą obecności w sesji Rady na 15 członków Rady uczestniczy 9 radnych, co stanowi quorum przy którym Rada Miejska w Ścinawie może podejmować prawomocne uchwały (lista obecności stanowi załącznik nr 1 do niniejszego protokołu).</text:p>
      <text:p text:style-name="P18">W porządku obrad dzisiejszej sesji Rady zawarto następujące punkty:</text:p>
      <text:list xml:id="list33285257" text:style-name="L1">
        <text:list-header>
          <text:p text:style-name="P20">1. Podjęcia uchwał w sprawie</text:p>
          <text:list>
            <text:list-header>
              <text:p text:style-name="P21"><text:span text:style-name="T5">1) <text:s/></text:span><text:span text:style-name="T6">zmian w budżecie Miasta i Gminy Ścinawa na 2010 rok, uchwalonego uchwałą Rady Miejskiej <text:s/>w Ścinawie nr LXXVI/372/2009 z dnia 30 grudnia 2009 roku,</text:span></text:p>
              <text:p text:style-name="P23">2) przekazania Burmistrzowi Ścinawy pisma Pana Zygmunta Paszka. </text:p>
            </text:list-header>
          </text:list>
        </text:list-header>
      </text:list>
      <text:p text:style-name="P14"/>
      <text:p text:style-name="P7">Ad.1) <text:span text:style-name="T9"><text:s/>Przewodniczący Rady Miejskiej w Ścinawie przedstawił projekt uchwały w sprawie </text:span><text:span text:style-name="T7"><text:s/></text:span><text:span text:style-name="T8">zmian <text:s text:c="10"/>w budżecie Miasta i Gminy Ścinawa na 2010 rok, uchwalonego uchwałą Rady Miejskiej <text:s/>w Ścinawie nr LXXVI/372/2009 z dnia 30 grudnia 2009 roku.</text:span></text:p>
      <text:p text:style-name="P4"/>
      <text:p text:style-name="P8"><text:span text:style-name="T11">Przewodniczący Komisji Budżetu, Finansów i Strategii Gospodarczej Rady Miejskiej w Ścinawie Radny Arkadiusz Dąbrowski </text:span><text:span text:style-name="T10">w imieniu Komisji przedstawił pozytywną opinię do projektu uchwały <text:s/>wraz z wnioskami komisji. </text:span></text:p>
      <text:p text:style-name="P24"/>
      <text:p text:style-name="P8"><text:span text:style-name="T10">W wyniku przeprowadzonego głosowania większością głosów („za”-8, „przeciw”-0, „wstrzymała się”-1 przyjęto wniosek Komisji </text:span><text:span text:style-name="T11">Budżetu, Finansów i Strategii Gospodarczej. </text:span></text:p>
      <text:p text:style-name="P2"/>
      <text:p text:style-name="P11">Rada Miejska w Ścinawie w obecności 9 radnych uczestniczących <text:s/>w posiedzeniu – 7 głosami „za”, „przeciw”-0, „wstrzymały się” -2, <text:s/>podjęła uchwałę Nr LXXXIX/426/10 <text:s text:c="9"/>w sprawie <text:span text:style-name="T4">zmian w budżecie Miasta i Gminy Ścinawa na 2010 rok, uchwalonego uchwałą Rady Miejskiej <text:s/>w Ścinawie nr LXXVI/372/2009 z dnia 30 grudnia 2009 roku.</text:span> <text:s text:c="18"/></text:p>
      <text:p text:style-name="P5"/>
      <text:p text:style-name="P4">Ad.2) <text:s/>Przewodniczący Rady Miejskiej w Ścinawie przedstawił projekt uchwały w sprawie <text:s/>przekazania Burmistrzowi Ścinawy pisma Pana Zygmunta Paszka. </text:p>
      <text:p text:style-name="P4"/>
      <text:p text:style-name="P11">Rada Miejska w Ścinawie w obecności 9 radnych uczestniczących <text:s/>w posiedzeniu – 9 głosami „za”, „przeciw”-0, „wstrzymało się” -0, <text:s/>podjęła uchwałę Nr LXXXIX/427/10 <text:s text:c="11"/>w sprawie <text:span text:style-name="T4">przekazania Burmistrzowi Ścinawy pisma Pana Zygmunta Paszka. </text:span></text:p>
      <text:p text:style-name="P3">Wobec zrealizowania porządku obrad <text:span text:style-name="T1">Przewodniczący Rady Miejskiej w Ścinawie </text:span>o<text:span text:style-name="T2"> </text:span>godz. 15.50 zamknął obrady LXXXIX/10 sesji Rady Miejskiej w Ścinawie.</text:p>
      <text:p text:style-name="P19">Na tym protokół zakończono. </text:p>
      <text:p text:style-name="P15">Protokołowała: Magdalena Ratajczak <text:tab/><text:tab/><text:tab/><text:tab/><text:tab/><text:tab/> Przewodniczył:</text:p>
      <text:p text:style-name="P13"><text:tab/><text:tab/><text:tab/><text:tab/><text:tab/><text:tab/><text:tab/><text:tab/><text:tab/>Przewodniczący Rady Miejskiej</text:p>
      <text:p text:style-name="P12"><text:tab/><text:tab/><text:tab/><text:tab/><text:tab/><text:tab/><text:tab/><text:tab/><text:tab/><text:tab/>w Ścinawie</text:p>
      <text:p text:style-name="P12"><text:tab/><text:tab/><text:tab/><text:tab/><text:tab/><text:tab/><text:tab/><text:tab/><text:tab/> <text:s text:c="4"/>Jan Tomasz Kotapka </text:p>
      <text:p text:style-name="P15"/>
      <text:p text:style-name="P15"><text:soft-page-break/><text:tab/><text:tab/><text:tab/><text:tab/><text:tab/><text:tab/><text:tab/></text:p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2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6-25T09:15:08.68</meta:creation-date>
    <dc:date>2010-07-22T13:18:30.71</dc:date>
    <meta:editing-duration>PT86H30M32S</meta:editing-duration>
    <meta:editing-cycles>329</meta:editing-cycles>
    <meta:generator>OpenOffice.org/3.2$Win32 OpenOffice.org_project/320m12$Build-9483</meta:generator>
    <meta:print-date>2010-06-22T15:11:37.26</meta:print-date>
    <dc:creator>Magdalena Ratajczak</dc:creator>
    <meta:printed-by>Magdalena Ratajczak</meta:printed-by>
    <meta:document-statistic meta:table-count="0" meta:image-count="0" meta:object-count="0" meta:page-count="2" meta:paragraph-count="24" meta:word-count="405" meta:character-count="2866"/>
    <meta:user-defined meta:name="Informacja 1"/>
    <meta:user-defined meta:name="Informacja 2"/>
    <meta:user-defined meta:name="Informacja 3"/>
    <meta:user-defined meta:name="Informacja 4"/>
  </office:meta>
</office:document-meta>
</file>