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rsid="0067939e" officeooo:paragraph-rsid="0067939e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style:text-underline-style="none" fo:font-weight="normal" officeooo:rsid="006ad73d" officeooo:paragraph-rsid="006ad73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ahom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font-name="Tahoma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text-properties officeooo:paragraph-rsid="0047674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a85af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b5dc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1ce8d9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4b1b83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52529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534486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54921d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8ba8a" officeooo:paragraph-rsid="001b1be7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4e8525" officeooo:paragraph-rsid="004e8525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442b6e" officeooo:paragraph-rsid="004e8525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442b6e" officeooo:paragraph-rsid="0052529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45da92" officeooo:paragraph-rsid="004e8525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5f1dc0" officeooo:paragraph-rsid="005f1dc0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italic" style:text-underline-style="none" fo:font-weight="bold" style:font-name-asian="Times New Roman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none" fo:font-weight="normal" officeooo:paragraph-rsid="0018cba9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none" fo:font-weight="normal" officeooo:paragraph-rsid="001a85af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style:text-underline-style="none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italic" style:text-underline-style="none" fo:font-weight="bold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italic" style:text-underline-style="none" fo:font-weight="bold" officeooo:rsid="0045da92" officeooo:paragraph-rsid="00583385" style:font-name-asian="Times New Roman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paragraph-rsid="004e8525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45da92" officeooo:paragraph-rsid="004e8525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.5pt" fo:language="pl" fo:country="PL" fo:font-style="normal" style:text-underline-style="none" fo:font-weight="normal" officeooo:rsid="0018cba9" officeooo:paragraph-rsid="004e8525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use-window-font-color="true" style:font-name="Tahom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paragraph-rsid="004b1b83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paragraph-rsid="005217c9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paragraph-rsid="0052529c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paragraph-rsid="0056790a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italic" style:text-underline-style="none" fo:font-weight="bold" officeooo:rsid="004e8525" officeooo:paragraph-rsid="0052529c" style:font-name-asian="Tahoma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language="pl" fo:country="PL" fo:font-style="normal" style:text-underline-style="none" fo:font-weight="normal" officeooo:rsid="001b5dcc" officeooo:paragraph-rsid="004e8525" style:font-name-asian="Tahoma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style:text-underline-style="none" fo:font-weight="bold" officeooo:paragraph-rsid="00476742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style:text-underline-style="none" fo:font-weight="bold" officeooo:paragraph-rsid="004b1b83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font-style="normal" style:text-underline-style="none" fo:font-weight="normal" officeooo:paragraph-rsid="004e8525" style:font-size-asian="10.5pt" style:font-style-asian="normal" style:font-weight-asian="normal" style:font-size-complex="10.5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" fo:font-size="10.5pt" fo:font-style="normal" style:text-underline-style="none" fo:font-weight="bold" officeooo:paragraph-rsid="00583385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paragraph-rsid="004b1b83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5f1dc0" officeooo:paragraph-rsid="005f1dc0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476742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rsid="001797f6" officeooo:paragraph-rsid="004b1b83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rsid="0045da92" officeooo:paragraph-rsid="004e8525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rsid="005f1dc0" officeooo:paragraph-rsid="005f1dc0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italic" style:text-underline-style="none" fo:font-weight="bold" officeooo:rsid="0045da92" officeooo:paragraph-rsid="0056790a" style:font-name-asian="Times New Roman" style:font-size-asian="10.5pt" style:language-asian="ar" style:country-asian="SA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P62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fo:background-color="transparent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5ad9a4" officeooo:paragraph-rsid="005ad9a4" fo:background-color="transparent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margin-left="0cm" fo:margin-right="-0.6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margin-left="0cm" fo:margin-right="-0.6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Tahoma" fo:font-size="10.5pt" style:text-underline-style="none" fo:font-weight="normal" officeooo:rsid="004f584e" officeooo:paragraph-rsid="004f584e" fo:background-color="transparent" style:font-size-asian="10.5pt" style:font-weight-asian="normal" style:font-size-complex="10.5pt" style:font-weight-complex="normal"/>
    </style:style>
    <style:style style:name="P66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4e8525" officeooo:paragraph-rsid="004e8525" style:font-size-asian="10.5pt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6a3d47" officeooo:paragraph-rsid="006a3d47" style:font-size-asian="10.5pt" style:font-weight-asian="normal" style:font-size-complex="10.5pt" style:font-weight-complex="normal"/>
    </style:style>
    <style:style style:name="P69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paragraph-rsid="0020247b" style:font-size-asian="10.5pt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4f584e" officeooo:paragraph-rsid="004f584e" fo:background-color="transparent" style:font-size-asian="10.5pt" style:font-weight-asian="normal" style:font-size-complex="10.5pt" style:font-weight-complex="normal"/>
    </style:style>
    <style:style style:name="P71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ahoma" fo:font-size="10.5pt" fo:font-weight="normal" officeooo:rsid="0051819a" officeooo:paragraph-rsid="0051819a" fo:background-color="transparent" style:font-size-asian="10.5pt" style:font-weight-asian="normal" style:font-size-complex="10.5pt" style:font-weight-complex="normal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font-name="Tahoma" fo:font-size="10.5pt" style:text-underline-style="none" fo:font-weight="normal" officeooo:rsid="0018cba9" officeooo:paragraph-rsid="0018cba9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font-name="Tahoma" fo:font-size="10.5pt" style:text-underline-style="none" fo:font-weight="normal" officeooo:rsid="0045da92" officeooo:paragraph-rsid="0045da92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style:line-height-at-least="0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text-underline-style="solid" style:text-underline-width="auto" style:text-underline-color="font-color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ahoma" fo:font-size="10.5pt" style:font-size-asian="10.5pt" style:font-name-complex="Tahoma" style:font-size-complex="10.5pt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824cm"/>
        </style:tab-stops>
      </style:paragraph-properties>
      <style:text-properties style:font-name="Tahoma" fo:font-size="10.5pt" style:font-name-asian="Times New Roman" style:font-size-asian="10.5pt" style:font-name-complex="Tahoma" style:font-size-complex="10.5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officeooo:rsid="0018ba8a" officeooo:paragraph-rsid="0018ba8a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</style:style>
    <style:style style:name="P8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officeooo:rsid="0045da92" officeooo:paragraph-rsid="0045da92"/>
    </style:style>
    <style:style style:name="P8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ahoma" fo:font-size="10.5pt" fo:language="pl" fo:country="PL" fo:font-style="normal" style:text-underline-style="none" fo:font-weight="normal" officeooo:rsid="0018cba9" officeooo:paragraph-rsid="003c8cdc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ahoma" fo:font-size="10.5pt" style:text-underline-style="solid" style:text-underline-width="auto" style:text-underline-color="font-color" fo:font-weight="normal" officeooo:paragraph-rsid="003c8cdc" style:font-size-asian="10.5pt" style:font-weight-asian="normal" style:font-size-complex="10.5pt" style:font-weight-complex="normal"/>
    </style:style>
    <style:style style:name="P85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ahoma" fo:font-size="10.5pt" style:font-name-asian="Times New Roman" style:font-size-asian="10.5pt" style:font-name-complex="Tahoma" style:font-size-complex="10.5pt" style:language-complex="ar" style:country-complex="SA"/>
    </style:style>
    <style:style style:name="P86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87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P88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paragraph-rsid="00476742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paragraph-rsid="004b1b83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rsid="00442b6e" officeooo:paragraph-rsid="00476742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.023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style="normal" style:text-underline-style="none" fo:font-weight="normal" officeooo:rsid="00442b6e" officeooo:paragraph-rsid="004b1b83" style:font-name-asian="Times New Roman" style:font-size-asian="10.5pt" style:language-asian="ar" style:country-asian="SA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92" style:family="paragraph" style:parent-style-name="Text_20_body">
      <style:paragraph-properties fo:text-align="justify" style:justify-single-word="false"/>
      <style:text-properties style:font-name="Tahoma" fo:font-size="10.5pt" officeooo:paragraph-rsid="00476742" style:font-name-asian="Times New Roman" style:font-size-asian="10.5pt" style:font-size-complex="10.5pt"/>
    </style:style>
    <style:style style:name="P93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.5pt" fo:font-weight="bold" officeooo:rsid="006e31a3" officeooo:paragraph-rsid="006e31a3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64cm"/>
        </style:tab-stops>
      </style:paragraph-properties>
      <style:text-properties style:use-window-font-color="true" style:font-name="Tahoma" fo:font-size="10.5pt" fo:language="pl" fo:country="PL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ahoma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96" style:family="paragraph" style:parent-style-name="Text_20_body"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.5pt" fo:font-weight="normal" officeooo:rsid="0067939e" officeooo:paragraph-rsid="0071bbbf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pl" fo:country="PL" officeooo:rsid="0018ba8a" style:font-name-asian="Times New Roman" style:language-asian="ar" style:country-asian="SA" style:font-name-complex="Tahoma" style:language-complex="ar" style:country-complex="SA"/>
    </style:style>
    <style:style style:name="T4" style:family="text">
      <style:text-properties style:use-window-font-color="true" fo:language="pl" fo:country="PL" officeooo:rsid="00442b6e" style:font-name-asian="Times New Roman" style:language-asian="ar" style:country-asian="SA" style:font-name-complex="Tahoma" style:language-complex="ar" style:country-complex="SA"/>
    </style:style>
    <style:style style:name="T5" style:family="text">
      <style:text-properties style:use-window-font-color="true" fo:language="pl" fo:country="PL" fo:font-style="italic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6" style:family="text">
      <style:text-properties style:use-window-font-color="true" fo:language="pl" fo:country="PL" fo:font-style="italic" officeooo:rsid="00442b6e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7" style:family="text">
      <style:text-properties style:use-window-font-color="true" fo:language="pl" fo:country="PL" fo:font-style="italic" officeooo:rsid="004b1b83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8" style:family="text">
      <style:text-properties style:use-window-font-color="true" fo:language="pl" fo:country="PL" fo:font-style="italic" officeooo:rsid="007051df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9" style:family="text">
      <style:text-properties style:use-window-font-color="true" fo:language="pl" fo:country="PL" fo:font-style="italic" style:font-name-asian="Times New Roman" style:font-style-asian="italic" style:font-name-complex="Tahoma" style:language-complex="ar" style:country-complex="SA" style:font-style-complex="italic"/>
    </style:style>
    <style:style style:name="T10" style:family="text">
      <style:text-properties style:use-window-font-color="true" style:font-name="Tahoma" fo:font-size="10.5pt" fo:language="pl" fo:country="PL" fo:font-weight="normal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Tahoma" fo:font-size="10.5pt" fo:language="pl" fo:country="PL" fo:font-weight="normal" officeooo:rsid="00442b6e" style:font-name-asian="Times New Roman" style:font-size-asian="10.5pt" style:language-asian="ar" style:country-asian="SA" style:font-weight-asian="normal" style:font-name-complex="Tahoma" style:font-size-complex="10.5pt" style:language-complex="ar" style:country-complex="SA" style:font-weight-complex="normal"/>
    </style:style>
    <style:style style:name="T12" style:family="text">
      <style:text-properties style:use-window-font-color="true" style:font-name="Tahoma" fo:font-size="10.5pt" fo:language="pl" fo:country="PL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13" style:family="text">
      <style:text-properties style:use-window-font-color="true" style:font-name="Tahoma" fo:font-size="10.5pt" fo:language="pl" fo:country="PL" fo:font-weight="normal" officeooo:rsid="00476742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14" style:family="text">
      <style:text-properties style:use-window-font-color="true" style:font-name="Tahoma" fo:font-size="10.5pt" fo:language="pl" fo:country="PL" fo:font-style="normal" style:text-underline-style="none" fo:font-weight="normal" officeooo:rsid="00263409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ahoma" fo:font-size="10.5pt" fo:language="pl" fo:country="PL" fo:font-style="normal" style:text-underline-style="none" fo:font-weight="normal" officeooo:rsid="0019fb95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ahoma" fo:font-size="10.5pt" fo:language="pl" fo:country="PL" fo:font-style="normal" style:text-underline-style="none" fo:font-weight="normal" officeooo:rsid="001797f6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ahoma" fo:font-size="10.5pt" fo:language="pl" fo:country="PL" fo:font-style="normal" style:text-underline-style="none" fo:font-weight="normal" officeooo:rsid="004a7fbf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ahoma" fo:language="pl" fo:country="PL" fo:font-style="italic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19" style:family="text">
      <style:text-properties style:use-window-font-color="true" style:font-name-asian="Times New Roman"/>
    </style:style>
    <style:style style:name="T20" style:family="text">
      <style:text-properties style:use-window-font-color="true" officeooo:rsid="001b1be7" style:font-name-asian="Times New Roman"/>
    </style:style>
    <style:style style:name="T21" style:family="text">
      <style:text-properties style:use-window-font-color="true" officeooo:rsid="0018ba8a" style:font-name-asian="Times New Roman"/>
    </style:style>
    <style:style style:name="T22" style:family="text">
      <style:text-properties style:use-window-font-color="true" officeooo:rsid="001ce8d9" style:font-name-asian="Times New Roman"/>
    </style:style>
    <style:style style:name="T23" style:family="text">
      <style:text-properties style:use-window-font-color="true" officeooo:rsid="00442b6e" style:font-name-asian="Times New Roman"/>
    </style:style>
    <style:style style:name="T24" style:family="text">
      <style:text-properties style:use-window-font-color="true" officeooo:rsid="004e8525" style:font-name-asian="Times New Roman"/>
    </style:style>
    <style:style style:name="T25" style:family="text">
      <style:text-properties style:use-window-font-color="true" officeooo:rsid="0045da92" style:font-name-asian="Times New Roman"/>
    </style:style>
    <style:style style:name="T26" style:family="text">
      <style:text-properties style:use-window-font-color="true" officeooo:rsid="0060e3db" style:font-name-asian="Times New Roman"/>
    </style:style>
    <style:style style:name="T27" style:family="text">
      <style:text-properties style:use-window-font-color="true" officeooo:rsid="007051df" style:font-name-asian="Times New Roman"/>
    </style:style>
    <style:style style:name="T28" style:family="text">
      <style:text-properties style:use-window-font-color="true" officeooo:rsid="0070b74a" style:font-name-asian="Times New Roman"/>
    </style:style>
    <style:style style:name="T2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style:font-name-asian="Times New Roman" style:font-style-asian="normal" style:font-style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name-complex="Tahoma" style:font-style-complex="italic"/>
    </style:style>
    <style:style style:name="T33" style:family="text">
      <style:text-properties fo:font-style="italic" officeooo:rsid="005217c9" style:font-style-asian="italic" style:font-name-complex="Tahoma" style:font-style-complex="italic"/>
    </style:style>
    <style:style style:name="T34" style:family="text">
      <style:text-properties fo:color="#000000" fo:language="pl" fo:country="PL" style:font-name-asian="Tahoma" style:language-asian="ar" style:country-asian="SA" style:font-name-complex="Tahoma" style:language-complex="ar" style:country-complex="SA"/>
    </style:style>
    <style:style style:name="T35" style:family="text">
      <style:text-properties fo:color="#000000" fo:language="pl" fo:country="PL" officeooo:rsid="001ce8d9" style:font-name-asian="Tahoma" style:language-asian="ar" style:country-asian="SA" style:font-name-complex="Tahoma" style:language-complex="ar" style:country-complex="SA"/>
    </style:style>
    <style:style style:name="T36" style:family="text">
      <style:text-properties fo:color="#000000" fo:language="pl" fo:country="PL" officeooo:rsid="0018ba8a" style:font-name-asian="Times New Roman" style:language-asian="ar" style:country-asian="SA" style:font-name-complex="Tahoma" style:language-complex="ar" style:country-complex="SA"/>
    </style:style>
    <style:style style:name="T37" style:family="text">
      <style:text-properties fo:color="#000000" fo:language="pl" fo:country="PL" officeooo:rsid="0045da92" style:font-name-asian="Times New Roman" style:language-asian="ar" style:country-asian="SA" style:font-name-complex="Tahoma" style:language-complex="ar" style:country-complex="SA"/>
    </style:style>
    <style:style style:name="T38" style:family="text">
      <style:text-properties fo:color="#000000" fo:language="pl" fo:country="PL" fo:font-weight="normal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39" style:family="text">
      <style:text-properties fo:color="#000000" fo:language="pl" fo:country="PL" fo:font-weight="normal" officeooo:rsid="001ce8d9" style:font-name-asian="Tahoma" style:language-asian="ar" style:country-asian="SA" style:font-weight-asian="normal" style:font-name-complex="Tahoma" style:language-complex="ar" style:country-complex="SA" style:font-weight-complex="normal"/>
    </style:style>
    <style:style style:name="T40" style:family="text">
      <style:text-properties fo:color="#000000" fo:language="pl" fo:country="PL" fo:font-weight="normal" officeooo:rsid="0045da92" style:font-name-asian="Times New Roman" style:language-asian="ar" style:country-asian="SA" style:font-weight-asian="normal" style:font-name-complex="Tahoma" style:language-complex="ar" style:country-complex="SA" style:font-weight-complex="normal"/>
    </style:style>
    <style:style style:name="T41" style:family="text">
      <style:text-properties fo:color="#000000" fo:language="pl" fo:country="PL" fo:font-style="italic" officeooo:rsid="0045da92" style:font-name-asian="Times New Roman" style:language-asian="ar" style:country-asian="SA" style:font-style-asian="italic" style:font-name-complex="Tahoma" style:language-complex="ar" style:country-complex="SA" style:font-style-complex="italic"/>
    </style:style>
    <style:style style:name="T4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officeooo:rsid="0045da92" style:font-name-asian="Times New Roman"/>
    </style:style>
    <style:style style:name="T44" style:family="text">
      <style:text-properties fo:color="#000000" officeooo:rsid="0052529c" style:font-name-asian="Times New Roman"/>
    </style:style>
    <style:style style:name="T45" style:family="text">
      <style:text-properties fo:color="#000000" officeooo:rsid="007051df" style:font-name-asian="Times New Roman"/>
    </style:style>
    <style:style style:name="T46" style:family="text">
      <style:text-properties fo:color="#000000" style:font-name-complex="Tahoma"/>
    </style:style>
    <style:style style:name="T47" style:family="text">
      <style:text-properties fo:color="#000000" officeooo:rsid="004e8525" style:font-name-complex="Tahoma"/>
    </style:style>
    <style:style style:name="T48" style:family="text">
      <style:text-properties fo:color="#000000" officeooo:rsid="001ce8d9" style:font-name-complex="Tahoma"/>
    </style:style>
    <style:style style:name="T49" style:family="text">
      <style:text-properties fo:color="#000000" officeooo:rsid="006f60f8" style:font-name-complex="Tahoma"/>
    </style:style>
    <style:style style:name="T50" style:family="text">
      <style:text-properties style:font-name="Tahoma" fo:font-size="10.5pt" style:font-name-asian="Times New Roman" style:font-size-asian="10.5pt" style:font-name-complex="Tahoma" style:font-size-complex="10.5pt" style:language-complex="ar" style:country-complex="SA"/>
    </style:style>
    <style:style style:name="T51" style:family="text">
      <style:text-properties style:font-name="Tahoma" fo:font-size="10.5pt" officeooo:rsid="0018ba8a" style:font-name-asian="Times New Roman" style:font-size-asian="10.5pt" style:font-name-complex="Tahoma" style:font-size-complex="10.5pt" style:language-complex="ar" style:country-complex="SA"/>
    </style:style>
    <style:style style:name="T52" style:family="text">
      <style:text-properties style:font-name="Tahoma" fo:font-size="10.5pt" style:text-underline-style="none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53" style:family="text">
      <style:text-properties style:font-name="Tahoma" fo:font-size="10.5pt" style:text-underline-style="none" fo:font-weight="normal" officeooo:rsid="00442b6e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54" style:family="text">
      <style:text-properties style:font-name="Tahoma" fo:font-size="10.5pt" style:text-underline-style="none" fo:font-weight="normal" officeooo:rsid="0045da92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55" style:family="text">
      <style:text-properties style:font-name="Tahoma" fo:font-size="10.5pt" officeooo:rsid="00476742" style:font-size-asian="10.5pt" style:font-size-complex="10.5pt"/>
    </style:style>
    <style:style style:name="T56" style:family="text">
      <style:text-properties officeooo:rsid="001797f6"/>
    </style:style>
    <style:style style:name="T57" style:family="text">
      <style:text-properties officeooo:rsid="001a85af"/>
    </style:style>
    <style:style style:name="T58" style:family="text">
      <style:text-properties officeooo:rsid="001b1be7"/>
    </style:style>
    <style:style style:name="T59" style:family="text">
      <style:text-properties officeooo:rsid="001f9efc"/>
    </style:style>
    <style:style style:name="T60" style:family="text">
      <style:text-properties officeooo:rsid="0023166f"/>
    </style:style>
    <style:style style:name="T61" style:family="text">
      <style:text-properties officeooo:rsid="004246db"/>
    </style:style>
    <style:style style:name="T62" style:family="text">
      <style:text-properties officeooo:rsid="00442b6e"/>
    </style:style>
    <style:style style:name="T63" style:family="text">
      <style:text-properties officeooo:rsid="0045da92"/>
    </style:style>
    <style:style style:name="T64" style:family="text">
      <style:text-properties officeooo:rsid="00476742"/>
    </style:style>
    <style:style style:name="T65" style:family="text">
      <style:text-properties style:font-name-complex="Times New Roman"/>
    </style:style>
    <style:style style:name="T66" style:family="text">
      <style:text-properties officeooo:rsid="00263409" style:font-name-complex="Times New Roman"/>
    </style:style>
    <style:style style:name="T67" style:family="text">
      <style:text-properties officeooo:rsid="0019fb95" style:font-name-complex="Times New Roman"/>
    </style:style>
    <style:style style:name="T68" style:family="text">
      <style:text-properties officeooo:rsid="004a7fbf" style:font-name-complex="Times New Roman"/>
    </style:style>
    <style:style style:name="T69" style:family="text">
      <style:text-properties officeooo:rsid="004b1b83" style:font-name-complex="Times New Roman"/>
    </style:style>
    <style:style style:name="T70" style:family="text">
      <style:text-properties officeooo:rsid="004e8525"/>
    </style:style>
    <style:style style:name="T71" style:family="text">
      <style:text-properties officeooo:rsid="004f584e"/>
    </style:style>
    <style:style style:name="T72" style:family="text">
      <style:text-properties officeooo:rsid="0052529c"/>
    </style:style>
    <style:style style:name="T73" style:family="text">
      <style:text-properties officeooo:rsid="0054921d"/>
    </style:style>
    <style:style style:name="T74" style:family="text">
      <style:text-properties officeooo:rsid="0056790a"/>
    </style:style>
    <style:style style:name="T75" style:family="text">
      <style:text-properties officeooo:rsid="00623b02"/>
    </style:style>
    <style:style style:name="T76" style:family="text">
      <style:text-properties officeooo:rsid="006670f9"/>
    </style:style>
    <style:style style:name="T77" style:family="text">
      <style:text-properties officeooo:rsid="0067939e"/>
    </style:style>
    <style:style style:name="T78" style:family="text">
      <style:text-properties officeooo:rsid="006842f0"/>
    </style:style>
    <style:style style:name="T79" style:family="text">
      <style:text-properties officeooo:rsid="006c281d"/>
    </style:style>
    <style:style style:name="T80" style:family="text">
      <style:text-properties officeooo:rsid="006ce3ec"/>
    </style:style>
    <style:style style:name="T81" style:family="text">
      <style:text-properties officeooo:rsid="006f60f8"/>
    </style:style>
    <style:style style:name="T82" style:family="text">
      <style:text-properties officeooo:rsid="007051df"/>
    </style:style>
    <style:style style:name="T83" style:family="text">
      <style:text-properties officeooo:rsid="0070b7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1">Protokół Nr X<text:span text:style-name="T56">V</text:span>/15</text:p>
      <text:p text:style-name="P1">z X<text:span text:style-name="T56">V</text:span> sesji Rady Miejskiej w Ścinawie </text:p>
      <text:p text:style-name="P1">w kadencji 2014-2018</text:p>
      <text:p text:style-name="P1">z dnia 2<text:span text:style-name="T61">1 grudnia</text:span> 2015 r. </text:p>
      <text:p text:style-name="P1"/>
      <text:p text:style-name="P2">Obrady sesji Rady Miejskiej rozpoczęto o godz. 1<text:span text:style-name="T61">2</text:span>:<text:span text:style-name="T61">30</text:span> w sali konferencyjnej Centrum Turystyki<text:line-break/>i Kultury w Ścinawie.</text:p>
      <text:p text:style-name="P2"/>
      <text:p text:style-name="P2">Na sesji obecnych było 15 radnych. </text:p>
      <text:p text:style-name="P2"/>
      <text:p text:style-name="P2">Ponadto w sesji uczestniczyli Burmistrz Ścinawy Pan Krystian Kosztyła,<text:line-break/>Skarbnik Miasta i Gminy Ścinawa Pani Marzena Dawedowska-Macho oraz pracownicy urzędu <text:s text:c="24"/>i zaproszeni goście (lista obecności stanowi załącznik nr 1 do niniejszego protokołu).</text:p>
      <text:p text:style-name="P2"/>
      <text:p text:style-name="P6">Ad. 1. Otwarcie sesji oraz powitanie radnych i gości.</text:p>
      <text:p text:style-name="P6"/>
      <text:p text:style-name="P6">Ad. 2. Stwierdzenie quorum.</text:p>
      <text:p text:style-name="P3">Przewodniczący Rady Miejskiej-Pan Marek Szopa dokonał otwarcia X<text:span text:style-name="T56">V</text:span> sesji Rady Miejskiej <text:s/>w Ścinawie. Następnie stwierdził, że zgodnie z załączoną do protokołu listą obecności w sesji Rady na 15 członków Rady uczestniczy 15 radnych, co stanowi quorum, przy którym Rada Miejska w Ścinawie może podejmować prawomocne uchwały (lista obecności stanowi załącznik nr 2 do niniejszego protokołu). </text:p>
      <text:p text:style-name="P3"/>
      <text:p text:style-name="P3">Następnie Przewodniczący przedstawił porządek obrad X<text:span text:style-name="T56">V</text:span> sesji Rady Miejskiej:</text:p>
      <text:p text:style-name="P75">1. Otwarcie sesji oraz powitanie gości.</text:p>
      <text:p text:style-name="P76">2. Stwierdzenie quorum.</text:p>
      <text:p text:style-name="P76">3. Ewentualne zmiany porządku obrad.</text:p>
      <text:p text:style-name="P85">4. Rozpatrzenie projektów uchwał i podjęcie uchwał w sprawie:</text:p>
      <text:p text:style-name="P86"><text:span text:style-name="T10">1) </text:span><text:span text:style-name="T11">zmiany wieloletniej prognozy finansowej Gminy Ścinawa 2015r;</text:span></text:p>
      <text:p text:style-name="P87">2) <text:span text:style-name="T62">zmiany w budżecie Miasta i Gminy Ścinawa 2015r. uchwalonego uchwałą Rady Miejskiej w Ścinawie nr V/18/15 z dnia 30 stycznia 2015 roku;</text:span></text:p>
      <text:p text:style-name="P87">3) <text:span text:style-name="T62">w sprawie wydatków budżetu Gminy, które w 2015 roku nie wygasają z upływem roku budżetowego;</text:span></text:p>
      <text:p text:style-name="P87">4) <text:span text:style-name="T62">w sprawie wieloletniej prognozy finansowej Gminy Ścinawa;</text:span></text:p>
      <text:p text:style-name="P80"><text:span text:style-name="T50">5</text:span><text:span text:style-name="T51">)</text:span><text:span text:style-name="T50"> </text:span><text:span text:style-name="T53">uchwalenia budżetu Miasta i Gminy Ścinawa na 2016 rok;</text:span></text:p>
      <text:p text:style-name="P81"><text:span text:style-name="T53"><text:s text:c="2"/>a</text:span><text:span text:style-name="T52">) odczytanie projektu uchwały wraz z uzasadnieniem;</text:span></text:p>
      <text:p text:style-name="P73"><text:s text:c="2"/>b) odczytanie opinii komisji stałych;</text:p>
      <text:p text:style-name="P73"><text:s text:c="2"/>c) odczytanie opinii Regionalnej Izby Obrachunkowej;</text:p>
      <text:p text:style-name="P73"><text:s text:c="2"/>d) głosowanie nad projektem uchwały budżetowej;</text:p>
      <text:p text:style-name="P79"><text:span text:style-name="T52">6) </text:span><text:span text:style-name="T54">w sprawie wzoru deklaracji o wysokości opłaty za gospodarowanie odpadam komunalnymi składanej przez właściciela nieruchomości.</text:span></text:p>
      <text:p text:style-name="P72">7) <text:span text:style-name="T63">zmieniająca uchwałę nr XX/80/11 z dnia 28.09.2011r. w sprawie określenia przystanków komunikacyjnych oraz warunków i zasad korzystania z przystanków komunikacyjnych, których właścicielem lub zarządzającym jest Gmina Ścinawa zmienioną uchwałą nr XC/287/14 <text:s text:c="28"/>z dnia 27.02.2014r. oraz uchwałą <text:s/>nr <text:s/>X/53/15 z dnia <text:s/>29.06.2015r;</text:span></text:p>
      <text:p text:style-name="P73">8) w sprawie zmiany uchwały nr XXXIII/142/2008 z dnia 02 czerwca 2008r. <text:span text:style-name="T82">w</text:span> sprawie utworzenia i przystąpienia Gminy Ścinawa dla Lokalnej Grupy Działania pn. Stowarzyszenie „K<text:span text:style-name="T64">raina Łęgów Odrzańskich”;</text:span></text:p>
      <text:p text:style-name="P72">5.Zatwierdzenie protokołu z sesji Rady Miejskiej w Ścinawie Nr X<text:span text:style-name="T82">I</text:span>V z dnia 2<text:span text:style-name="T81">6 listopada</text:span> 2015r.</text:p>
      <text:p text:style-name="P77">6. Interpelacje i zapytania radnych.</text:p>
      <text:p text:style-name="P77">7. Wolne wnioski.</text:p>
      <text:p text:style-name="P77">8. Zapytania sołtysów.</text:p>
      <text:p text:style-name="P77">9. Sprawozdanie Burmistrza Ścinawy z prac w okresie międzysesyjnym.</text:p>
      <text:p text:style-name="P77">10.Sprawozdanie Burmistrza Ścinawy z wykonania uchwał Rady w okresie międzysesyjnym.</text:p>
      <text:p text:style-name="P77">11.Odpowiedzi na zapytania i interpelacje.</text:p>
      <text:p text:style-name="P78">12.Informacje i komunikaty Przewodniczącego Rady. </text:p>
      <text:p text:style-name="P78"/>
      <text:p text:style-name="P74"><text:soft-page-break/>Ad. 3 Ewentualne zmiany porządku obrad. </text:p>
      <text:p text:style-name="P74"/>
      <text:p text:style-name="P82">Przewodniczący Rady Miejskiej zapytał czy są uwagi do porządku obrad. </text:p>
      <text:p text:style-name="P82"/>
      <text:p text:style-name="P83">Brak zgłoszonych wniosków.</text:p>
      <text:p text:style-name="P83"/>
      <text:p text:style-name="P84">Ad. 4. Rozpatrzenie projektów uchwał i podjęcie uchwał w sprawie: </text:p>
      <text:p text:style-name="P30"/>
      <text:p text:style-name="P31">Ad.4.1. <text:s/></text:p>
      <text:p text:style-name="P14"><text:span text:style-name="Domyślna_20_czcionka_20_akapitu"><text:span text:style-name="T55">zmiany </text:span></text:span><text:span text:style-name="Domyślna_20_czcionka_20_akapitu"><text:span text:style-name="T12">wieloletniej prognozy finansowej </text:span></text:span><text:span text:style-name="Domyślna_20_czcionka_20_akapitu"><text:span text:style-name="T13">G</text:span></text:span><text:span text:style-name="Domyślna_20_czcionka_20_akapitu"><text:span text:style-name="T12">miny Ścinawa </text:span></text:span><text:span text:style-name="Domyślna_20_czcionka_20_akapitu"><text:span text:style-name="T13">2015r.</text:span></text:span></text:p>
      <text:p text:style-name="P14"><text:span text:style-name="Domyślna_20_czcionka_20_akapitu"><text:span text:style-name="T13"/></text:span></text:p>
      <text:p text:style-name="P57"><text:span text:style-name="Domyślna_20_czcionka_20_akapitu"><text:span text:style-name="T14">Skarbnik</text:span></text:span><text:span text:style-name="Domyślna_20_czcionka_20_akapitu"><text:span text:style-name="T15"> Miasta i Gminy Ścinawa </text:span></text:span><text:span text:style-name="Domyślna_20_czcionka_20_akapitu"><text:span text:style-name="T14">Pani Marzena Dawedowska-Macho</text:span></text:span><text:span text:style-name="Domyślna_20_czcionka_20_akapitu"><text:span text:style-name="T16"> przedstawiła projekt uchwały </text:span></text:span><text:span text:style-name="Domyślna_20_czcionka_20_akapitu"><text:span text:style-name="T17">wraz z autopoprawką.</text:span></text:span></text:p>
      <text:p text:style-name="P92"><text:span text:style-name="Domyślna_20_czcionka_20_akapitu"><text:span text:style-name="T65">Komisja </text:span></text:span><text:span text:style-name="Domyślna_20_czcionka_20_akapitu"><text:span text:style-name="T66">Budżetu, Finansów i Strategii Gospodarczej</text:span></text:span><text:span text:style-name="Domyślna_20_czcionka_20_akapitu"><text:span text:style-name="T65"> pozytywnie zaopiniowała przedmiotowy projekt uchwały </text:span></text:span><text:span text:style-name="Domyślna_20_czcionka_20_akapitu"><text:span text:style-name="T69">wraz z autopoprawką.</text:span></text:span></text:p>
      <text:p text:style-name="P15">Przewodniczący Rady Miejskiej otworzył dyskusję do projektu uchwały. Brak pytań. Dyskusję zamknięto. </text:p>
      <text:p text:style-name="P15"/>
      <text:p text:style-name="P51"><text:span text:style-name="T2">Rada Miejska w Ścinawie w obecności 15 radnych uczestniczących w posiedzeniu<text:line-break/>(15 głosami „za”, „przeciw”-0, „wstrzymało się”-0) podjęła uchwałę w sprawie</text:span><text:span text:style-name="T29"> </text:span><text:span text:style-name="T6">zmiany wieloletniej prognozy finansowej Gminy Ścinawa 2015r </text:span><text:span text:style-name="T7">wraz z autopoprawką.</text:span></text:p>
      <text:p text:style-name="P29"/>
      <text:p text:style-name="P32">Ad.4.2. <text:s/></text:p>
      <text:p text:style-name="P90">zmiany w budżecie Miasta i Gminy Ścinawa 2015r. <text:span text:style-name="T82">u</text:span>chwalonego uchwałą Rady Miejskiej w Ścinawie <text:s text:c="15"/>nr V/18/15 z dnia 30 stycznia 2015 roku.</text:p>
      <text:p text:style-name="P88"/>
      <text:p text:style-name="P58"><text:span text:style-name="Domyślna_20_czcionka_20_akapitu"><text:span text:style-name="T66">Skarbnik</text:span></text:span><text:span text:style-name="Domyślna_20_czcionka_20_akapitu"><text:span text:style-name="T67"> Miasta i Gminy Ścinawa </text:span></text:span><text:span text:style-name="Domyślna_20_czcionka_20_akapitu"><text:span text:style-name="T66">Pani Marzena Dawedowska-Macho</text:span></text:span><text:span text:style-name="Domyślna_20_czcionka_20_akapitu"><text:span text:style-name="T65"> przedstawiła projekt uchwały </text:span></text:span><text:span text:style-name="Domyślna_20_czcionka_20_akapitu"><text:span text:style-name="T68">wraz z autopoprawką.</text:span></text:span></text:p>
      <text:p text:style-name="P58"><text:span text:style-name="Domyślna_20_czcionka_20_akapitu"><text:span text:style-name="T68"/></text:span></text:p>
      <text:p text:style-name="P55"><text:span text:style-name="Domyślna_20_czcionka_20_akapitu"><text:span text:style-name="T65">Komisja </text:span></text:span><text:span text:style-name="Domyślna_20_czcionka_20_akapitu"><text:span text:style-name="T66">Budżetu, Finansów i Strategii Gospodarczej</text:span></text:span><text:span text:style-name="Domyślna_20_czcionka_20_akapitu"><text:span text:style-name="T65"> pozytywnie zaopiniowała przedmiotowy projekt uchwały </text:span></text:span><text:span text:style-name="Domyślna_20_czcionka_20_akapitu"><text:span text:style-name="T69">wraz z autopoprawką.</text:span></text:span></text:p>
      <text:p text:style-name="P15">Przewodniczący Rady Miejskiej otworzył dyskusję do projektu uchwały. Brak pytań. Dyskusję zamknięto.</text:p>
      <text:p text:style-name="P15"/>
      <text:p text:style-name="P52"><text:span text:style-name="T18">Rada Miejska w Ścinawie w obecności 15 radnych uczestniczących w posiedzeniu<text:line-break/>(15 głosami „za” ,„przeciw”-0, „wstrzymało się”</text:span><text:span text:style-name="T5">-</text:span><text:span text:style-name="T18">0) podjęła uchwałę w sprawie</text:span><text:span text:style-name="T5"> </text:span><text:span text:style-name="T6">zmian w budżecie Miasta i Gminy Ścinawa 2015r. </text:span><text:span text:style-name="T8">u</text:span><text:span text:style-name="T6">chwalonego uchwałą Rady Miejskiej w Ścinawie nr V/18/15 z dnia 30 stycznia 2015 roku </text:span><text:span text:style-name="T7">wraz z autopoprawką.</text:span></text:p>
      <text:p text:style-name="P36"/>
      <text:p text:style-name="P32">Ad.4.3. </text:p>
      <text:p text:style-name="P91">w sprawie <text:span text:style-name="T83">wydatków </text:span>budżetu Gminy, które w 2015 roku nie wygasają z upływem roku budżetowego;</text:p>
      <text:p text:style-name="P89"/>
      <text:p text:style-name="P16">Skarbnik Miasta i Gminy Ścinawa Pani Marzena Dawedowska-Macho omówiła projekt uchwały wraz <text:s text:c="16"/>z autopoprawką. <text:s/></text:p>
      <text:p text:style-name="P16"/>
      <text:p text:style-name="P19">Komisja <text:span text:style-name="T57">Budżetu, Finansów i Strategii Gospodarczej</text:span> pozytywnie zaopiniowała przedmiotowy projekt uchwały <text:span text:style-name="T57">wraz autopoprawką.</text:span></text:p>
      <text:p text:style-name="P19"/>
      <text:p text:style-name="P19">Przewodniczący Rady Miejskiej otworzył dyskusję do projektu uchwały. Brak pytań. Dyskusję zamknięto. </text:p>
      <text:p text:style-name="P19"/>
      <text:p text:style-name="P45"><text:span text:style-name="T19">Rada Miejska w Ścinawie w obecności 15 radnych uczestniczących w posiedzeniu<text:line-break/>(15 głosami „za”, „przeciw”-0, „wstrzymało się”-0) podjęła uchwałę w sprawie </text:span><text:span text:style-name="T28">wydatków </text:span><text:span text:style-name="T23">budżetu Gminy, które w 2015 roku nie wygasają z upływem roku budżetowego </text:span><text:span text:style-name="T26">wraz z autopoprawką.</text:span></text:p>
      <text:p text:style-name="P38"><text:soft-page-break/><text:span text:style-name="T80">Ad</text:span>.4.4. </text:p>
      <text:p text:style-name="P53"><text:span text:style-name="T3">w sprawie </text:span><text:span text:style-name="T4">wieloletniej prognozy finansowej Gminy Ścinawa;</text:span></text:p>
      <text:p text:style-name="P23"/>
      <text:p text:style-name="P20">Skarbnik Miasta i Gminy Ścinawa Pani Marzena Dawedowska-Macho omówiła projekt uchwały.</text:p>
      <text:p text:style-name="P15"/>
      <text:p text:style-name="P28">Wiceprzewodnicząca Rady Miejskiej w Ścinawie Pani Irena Chrystyna odczytała opinię Regionalnej Izby Obrachunkowej.</text:p>
      <text:p text:style-name="P28"/>
      <text:p text:style-name="P56"><text:span text:style-name="Domyślna_20_czcionka_20_akapitu"><text:span text:style-name="T65">Komisja </text:span></text:span><text:span text:style-name="Domyślna_20_czcionka_20_akapitu"><text:span text:style-name="T66">Budżetu, Finansów i Strategii Gospodarczej</text:span></text:span><text:span text:style-name="Domyślna_20_czcionka_20_akapitu"><text:span text:style-name="T65"> pozytywnie zaopiniowała przedmiotowy projekt uchwały.</text:span></text:span></text:p>
      <text:p text:style-name="P15">Przewodniczący Rady Miejskiej otworzył dyskusję do projektu uchwały. <text:span text:style-name="T58">Brak pytań. Dyskusję zamknięto.</text:span> </text:p>
      <text:p text:style-name="P15"/>
      <text:p text:style-name="P46"><text:span text:style-name="T19">Rada Miejska w Ścinawie w obecności 15 radnych uczestniczących w posiedzeniu<text:line-break/>(</text:span><text:span text:style-name="T20">15</text:span><text:span text:style-name="T19"> głosami „za” ,„przeciw”-0, „wstrzymało się” -</text:span><text:span text:style-name="T20">0</text:span><text:span text:style-name="T19">) </text:span><text:span text:style-name="T20">p</text:span><text:span text:style-name="T19">odj</text:span><text:span text:style-name="T20">ę</text:span><text:span text:style-name="T19">ła</text:span><text:span text:style-name="T20"> uchwałę </text:span><text:span text:style-name="T21">w sprawie </text:span><text:span text:style-name="T23">wieloletniej prognozy finansowej Gminy Ścinawa.</text:span></text:p>
      <text:p text:style-name="P29"/>
      <text:p text:style-name="P50"><text:span text:style-name="T19">Ad.4.5. </text:span><text:span text:style-name="T24">w sprawie</text:span><text:span text:style-name="T19"> </text:span><text:span text:style-name="T23">uchwalenia budżetu Miasta i Gminy Ścinawa na 2016 rok;</text:span></text:p>
      <text:p text:style-name="P25"/>
      <text:p text:style-name="P59"><text:span text:style-name="T62"><text:s/>a</text:span>) odczytanie projektu uchwały wraz z uzasadnieniem;</text:p>
      <text:p text:style-name="P59"/>
      <text:p text:style-name="P17">Skarbnik Miasta i Gminy Ścinawa Pani Marzena Dawedowska-Macho omówiła projekt uchwały <text:span text:style-name="T73">wraz <text:s text:c="16"/>z uzasadnieniem oraz ustną autopoprawką.</text:span></text:p>
      <text:p text:style-name="P17"/>
      <text:p text:style-name="P59">b) odczytanie opinii komisji stałych;</text:p>
      <text:p text:style-name="P59"/>
      <text:p text:style-name="P22"><text:span text:style-name="T73">Stałe Komisje Rady Miejskiej w Ścinawie </text:span>pozytywnie zaopiniował<text:span text:style-name="T73">y</text:span> przedmiotowy projekt uchwały <text:span text:style-name="T75">wraz z ustną autopoprawką.</text:span></text:p>
      <text:p text:style-name="P21"/>
      <text:p text:style-name="P59">c) odczytanie opinii Regionalnej Izby Obrachunkowej;</text:p>
      <text:p text:style-name="P59"/>
      <text:p text:style-name="P60">Wiceprzewodnicząca Rady Miejskiej w Ścinawie Pani Monika Żogalska odczytała opinię Regionalnej Izby Obrachunkowej.</text:p>
      <text:p text:style-name="P60"/>
      <text:p text:style-name="P59">d) głosowanie nad projektem uchwały budżetowej;</text:p>
      <text:p text:style-name="P59"/>
      <text:p text:style-name="P59">Przewodniczący Rady Miejskiej otworzył dyskusję do projektu uchwały. <text:span text:style-name="T58">Brak pytań. Dyskusję zamknięto.</text:span></text:p>
      <text:p text:style-name="P59"/>
      <text:p text:style-name="P48"><text:span text:style-name="T19">Rada Miejska w Ścinawie w obecności 15 radnych uczestniczących w posiedzeniu<text:line-break/>(15 głosami „za”, „przeciw”-0, „wstrzymało się”-0) </text:span><text:span text:style-name="T30">przyjęła ustną autopoprawkę do projektu uchwały. </text:span></text:p>
      <text:p text:style-name="P61"/>
      <text:p text:style-name="P47"><text:span text:style-name="T19">Rada Miejska w Ścinawie w obecności 15 radnych uczestniczących w posiedzeniu<text:line-break/>(15 głosami „za” ,„przeciw”-0, „wstrzymało się” -0) <text:s/></text:span><text:span text:style-name="T20">p</text:span><text:span text:style-name="T19">odj</text:span><text:span text:style-name="T20">ę</text:span><text:span text:style-name="T19">ła</text:span><text:span text:style-name="T20"> uchwałę </text:span><text:span text:style-name="T21">w sprawie </text:span><text:span text:style-name="T23">uchwalenia budżetu Miasta i Gminy Ścinawa na 2016 rok.</text:span></text:p>
      <text:p text:style-name="P26"/>
      <text:p text:style-name="P53"><text:span text:style-name="T34">Ad.4.</text:span><text:span text:style-name="T35">6</text:span><text:span text:style-name="T34">. <text:s/></text:span><text:span text:style-name="T36">w sprawie </text:span><text:span text:style-name="T37">wzoru deklaracji o wysokości opłaty za gospodarowanie odpadam komunalnymi składanej przez właściciela nieruchomości.</text:span></text:p>
      <text:p text:style-name="P39"/>
      <text:p text:style-name="P15">Komisja Budżetu, Finansów i Strategii Gospodarczej pozytywnie zaopiniowała przedmiotowy projekt uchwały. </text:p>
      <text:p text:style-name="P15"/>
      <text:p text:style-name="P15">Przewodniczący Rady Miejskiej otworzył dyskusję do projektu uchwały. Brak pytań. Dyskusję zamknięto. </text:p>
      <text:p text:style-name="P15"/>
      <text:p text:style-name="P54"><text:soft-page-break/><text:span text:style-name="T9">Rada Miejska w Ścinawie w obecności 15 radnych uczestniczących w posiedzeniu<text:line-break/>(15 głosami „za”, „przeciw”-0, „wstrzymało się”-0) podjęła uchwałę w sprawie </text:span><text:span text:style-name="T41">wzoru</text:span><text:span text:style-name="T40"> </text:span><text:span text:style-name="T41">deklaracji o wysokości opłaty za gospodarowanie odpadam komunalnymi składanej przez właściciela nieruchomości.</text:span></text:p>
      <text:p text:style-name="P37"/>
      <text:p text:style-name="P54"><text:span text:style-name="T38">Ad.4.</text:span><text:span text:style-name="T39">7</text:span><text:span text:style-name="T38">. </text:span></text:p>
      <text:p text:style-name="P39">zmieniająca uchwałę nr XX/80/11 z dnia 28.09.2011r. <text:span text:style-name="T82">w </text:span>sprawie określenia przystanków komunikacyjnych oraz warunków i zasad korzystania z przystanków komunikacyjnych, których właścicielem lub zarządzającym jest Gmina Ścinawa zmienioną uchwałą nr XC/287/14 z dnia 27.02.2014r. oraz uchwałą nr X/53/15 z dnia 29.06.2015r;</text:p>
      <text:p text:style-name="P18"><text:s/></text:p>
      <text:p text:style-name="P18">Komisja <text:span text:style-name="T70">Gospodarki Mienia i Bezpieczeństwa Publicznego</text:span> pozytywnie zaopiniowała przedmiotowy projekt uchwały. </text:p>
      <text:p text:style-name="P18"/>
      <text:p text:style-name="P18">Przewodniczący Rady Miejskiej otworzył dyskusję do projektu uchwały. <text:span text:style-name="T58">Brak pytań. Dyskusję zamknięto.</text:span> </text:p>
      <text:p text:style-name="P15"/>
      <text:p text:style-name="P47"><text:span text:style-name="T19">Rada Miejska w Ścinawie w obecności 15 radnych uczestniczących w posiedzeniu<text:line-break/>(</text:span><text:span text:style-name="T22">15</text:span><text:span text:style-name="T19"> głosami „za” ,„przeciw”-</text:span><text:span text:style-name="T22">0</text:span><text:span text:style-name="T19">, „wstrzymało się” -</text:span><text:span text:style-name="T22">0</text:span><text:span text:style-name="T19">) <text:s/>podjęła </text:span><text:span text:style-name="T20">uchwałę </text:span><text:span text:style-name="T21">w sprawie </text:span><text:span text:style-name="T43">zmi</text:span><text:span text:style-name="T44">any</text:span><text:span text:style-name="T43"> uchwa</text:span><text:span text:style-name="T44">ły</text:span><text:span text:style-name="T43"> nr XX/80/11 z dnia 28.09.2011r. </text:span><text:span text:style-name="T45">w</text:span><text:span text:style-name="T43"> sprawie określenia przystanków komunikacyjnych oraz warunków i zasad korzystania z przystanków <text:s text:c="25"/>komunikacyjnych, których właścicielem lub zarządzającym jest Gmina Ścinawa zmienioną uchwałą nr XC/287/14 z dnia 27.02.2014r. oraz uchwałą nr X/53/15 z dnia29.06.2015r.</text:span></text:p>
      <text:p text:style-name="P24"/>
      <text:p text:style-name="P24">Ad. 4.8.</text:p>
      <text:p text:style-name="P27">w sprawie zmiany uchwały nr XXXIII/142/2008 z dnia 02 czerwca 2008r. <text:span text:style-name="T82">w</text:span> sprawie utworzenia <text:s text:c="22"/>i przystąpienia Gminy Ścinawa dla Lokalnej Grupy Działania pn. Stowarzyszenie „Kraina Łęgów Odrzańskich”;</text:p>
      <text:p text:style-name="P24"/>
      <text:p text:style-name="P24">Komisja Rolnictwa, <text:span text:style-name="T74">Ochrony Środowiska i Przyrody</text:span> pozytywnie zaopiniowała przedmiotowy projekt uchwały.</text:p>
      <text:p text:style-name="P24"/>
      <text:p text:style-name="P24">Przewodniczący Rady Miejskiej otworzył dyskusję do projektu uchwały. <text:span text:style-name="T58">Brak pytań. Dyskusję zamknięto.</text:span> </text:p>
      <text:p text:style-name="P24"/>
      <text:p text:style-name="P49"><text:span text:style-name="T19">Rada Miejska w Ścinawie w obecności 15 radnych uczestniczących w posiedzeniu<text:line-break/>(</text:span><text:span text:style-name="T22">15</text:span><text:span text:style-name="T19"> głosami „za” ,„przeciw”-</text:span><text:span text:style-name="T22">0</text:span><text:span text:style-name="T19">, „wstrzymało się” -</text:span><text:span text:style-name="T22">0</text:span><text:span text:style-name="T19">) <text:s/>podjęła uchwałę w sprawie</text:span><text:span text:style-name="T42"> </text:span><text:span text:style-name="T25">zmiany uchwały nr XXXIII/142/2008 z dnia 02 czerwca 2008r. </text:span><text:span text:style-name="T27">w</text:span><text:span text:style-name="T25"> sprawie utworzenia <text:s text:c="32"/>i przystąpienia Gminy Ścinawa dla Lokalnej Grupy Działania pn. Stowarzyszenie „Kraina Łęgów Odrzańskich”.</text:span></text:p>
      <text:p text:style-name="P40"/>
      <text:p text:style-name="P44">Ad.5. Zatwierdzenie protokoł<text:span text:style-name="T72">u</text:span> z sesji Rady Miejskiej w Ścinawie <text:span text:style-name="T46">Nr X</text:span><text:span text:style-name="T49">I</text:span><text:span text:style-name="T47">V</text:span><text:span text:style-name="T46"> z dnia </text:span><text:span text:style-name="T48">2</text:span><text:span text:style-name="T49">6 listopada</text:span><text:span text:style-name="T46"> 2015 r.</text:span></text:p>
      <text:p text:style-name="P15"/>
      <text:p text:style-name="P15">Przewodniczący Rady Miejskiej otworzył dyskusję do protokołu. Brak uwag. Dyskusję zamknięto. </text:p>
      <text:p text:style-name="P15"/>
      <text:p text:style-name="P34"><text:span text:style-name="T31">Rada Miejska w Ścinawie w obecności 15 radnych uczestniczących w posiedzeniu<text:line-break/>(15 głosami „za” ,„przeciw”-0, „wstrzymało się”-0) przyjęła protokół </text:span><text:span text:style-name="T32">Nr XI</text:span><text:span text:style-name="T33">V</text:span><text:span text:style-name="T32"> z dnia<text:line-break/></text:span><text:span text:style-name="T33">26 listopada </text:span><text:span text:style-name="T32">2015 r. </text:span></text:p>
      <text:p text:style-name="P35"/>
      <text:p text:style-name="P33">Ad. 6. Interpelacje i zapytania radnych. </text:p>
      <text:p text:style-name="P66"/>
      <text:p text:style-name="P67">Brak zgłoszonych wniosków.</text:p>
      <text:p text:style-name="P67"/>
      <text:p text:style-name="P96">Pan Przewodniczący M. Szopa podziękował P<text:span text:style-name="T82">anu</text:span> Burmistrzowi za współpracę <text:span text:style-name="T78">w kończącym się roku oraz za przedstawienie bardzo ambitnego budżetu na rok 2016, co wiąże się z wykonaniem czego „życzę w pełni <text:s text:c="14"/>Panu Burmistrzowi jak również radnym”.</text:span></text:p>
      <text:p text:style-name="P96"><text:span text:style-name="T78">Burmistrz Ścinawy:</text:span></text:p>
      <text:p text:style-name="P68"><text:soft-page-break/>Budżet został zrealizowany, dochody zostały zwiększone kilkukrotnie. Jeżeli chodzi o budżet na 2016r. trzeba stawiać wyzwania żeby mieć cel i dążyć <text:span text:style-name="T80">do niego,</text:span> takie jest założenie budżetu. Obejmuje <text:s/>również duże środki zewnętrzne szczególnie na inwestycj<text:span text:style-name="T82">e</text:span>, jest to zadanie do zrealizowania. Budżet jest ambitny i mam nadzieję, że za rok też będziemy mogli powiedzieć podobnie.</text:p>
      <text:p text:style-name="P67"/>
      <text:p text:style-name="P69">Ad.7 Wolne wnioski. </text:p>
      <text:p text:style-name="P62"/>
      <text:p text:style-name="P70">M. Ratajczak:</text:p>
      <text:p text:style-name="P71"><text:span text:style-name="T82">Z</text:span>ostała zgłoszona uwaga co do przejazdów autobusu komunikacji miejskiej na trasie Lubin – Ścinawa <text:s text:c="18"/>w dzień wigilii oraz prośba o zwiększenie co najmniej dwóch <text:s/>kursów <text:span text:style-name="T76">(jeden z Lubina i jeden ze Ścinawy)</text:span> <text:span text:style-name="T77">między godziną 16 a 19.</text:span></text:p>
      <text:p text:style-name="P63">Burmistrz Ścinawy<text:span text:style-name="T82">:</text:span></text:p>
      <text:p text:style-name="P63">Spróbuje porozmawiać na ten temat i zorientować się czy jest możliwość zmiany w tej kwestii.</text:p>
      <text:p text:style-name="P63"/>
      <text:p text:style-name="P63">M. Żogalska:</text:p>
      <text:p text:style-name="P63">Dostałam wiadomość od pani Kosmali, że zostały podjęte działania w sprawie przejścia dla pieszych przy <text:span text:style-name="T77">Szkole Podstawowej nr 3.</text:span></text:p>
      <text:p text:style-name="P63"/>
      <text:p text:style-name="P13">Ad.8. Zapytania sołtysów.</text:p>
      <text:p text:style-name="P13"/>
      <text:p text:style-name="P65">Brak zapytań sołtysów.</text:p>
      <text:p text:style-name="P64">Ad.9. Sprawozdanie Burmistrza Ścinawy z prac w okresie międzysesyjnym. </text:p>
      <text:p text:style-name="P12">Przewodniczący zapytał czy są jakieś pytania do tego punktu. Brak pytań.</text:p>
      <text:p text:style-name="P12"/>
      <text:p text:style-name="P6">Ad. 10.Sprawozdanie Burmistrza Ścinawy z wykonania uchwał Rady w okresie międzysesyjnym. </text:p>
      <text:p text:style-name="P6"/>
      <text:p text:style-name="P12">Przewodniczący zapytał czy są jakieś pytania do tego punktu. Brak pytań.</text:p>
      <text:p text:style-name="P6"/>
      <text:p text:style-name="P6">Ad. 11.Odpowiedzi na zapytania i interpelacje. </text:p>
      <text:p text:style-name="P3"/>
      <text:p text:style-name="P4">0dpowiedzi zostały udzielone na sesji.</text:p>
      <text:p text:style-name="P3"/>
      <text:p text:style-name="P6">Ad. 12.Informacje i komunikaty Przewodniczącego Rady. </text:p>
      <text:p text:style-name="P6"/>
      <text:p text:style-name="P5">Dostaliśmy dużo zaproszeń i życzeń świątecznych ze szkół, przedszkola, biblioteki, <text:s/>Burmistrza itp.</text:p>
      <text:p text:style-name="P5">Dzisiaj o 17:00 odbędzie się wigilia dla radnych obecność obowiązkowa.</text:p>
      <text:p text:style-name="P5">W imieniu swoim, Burmistrza, Pracowników Urzędu oraz Prezydium Radnych bardzo dziękuję za owocną współpracę w tym roku <text:span text:style-name="T79">i jeszcze bardziej owocnej życzę w przyszłym roku.</text:span> </text:p>
      <text:p text:style-name="P6"/>
      <text:p text:style-name="P3">W związku z wyczerpaniem porządku obrad Przewodniczący Rady Miejskiej w Ścinawie o godz. 1<text:span text:style-name="T71">3:45</text:span> zamknął obrady X<text:span text:style-name="T60">V</text:span> sesji Rady Miejskiej w Ścinawie w VII kadencji 2014-2018. Na tym protokół zakończono. <text:s/></text:p>
      <text:p text:style-name="P3"><text:tab/></text:p>
      <text:p text:style-name="P41"/>
      <text:p text:style-name="P41"/>
      <text:p text:style-name="P41"/>
      <text:p text:style-name="P41"/>
      <text:p text:style-name="P41"/>
      <text:p text:style-name="P43"/>
      <text:p text:style-name="P7">Protokołowała: Klaudia<text:span text:style-name="T59"> Stachów</text:span> <text:s text:c="58"/>Obradom przewodniczył:</text:p>
      <text:p text:style-name="P9">Przewodniczący Rady Miejskiej</text:p>
      <text:p text:style-name="P8"><text:span text:style-name="T1">w Ścinawie <text:s text:c="11"/></text:span><text:s text:c="4"/></text:p>
      <text:p text:style-name="P11"/>
      <text:p text:style-name="P11">Marek Szopa <text:s text:c="12"/></text:p>
      <text:p text:style-name="P10"/>
      <text:p text:style-name="P11"><text:s text:c="10"/></text:p>
      <text:p text:style-name="P10"><text:soft-page-break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11-16T12:28:13.44</meta:creation-date>
    <meta:editing-cycles>62</meta:editing-cycles>
    <meta:editing-duration>PT19H31M39S</meta:editing-duration>
    <dc:date>2016-01-07T08:46:10.162000000</dc:date>
    <meta:print-date>2016-01-07T08:36:04.224000000</meta:print-date>
    <meta:document-statistic meta:table-count="0" meta:image-count="0" meta:object-count="0" meta:page-count="6" meta:paragraph-count="124" meta:word-count="1630" meta:character-count="12342" meta:non-whitespace-character-count="10466"/>
    <meta:user-defined meta:name="Informacja 1"/>
    <meta:user-defined meta:name="Informacja 2"/>
    <meta:user-defined meta:name="Informacja 3"/>
    <meta:user-defined meta:name="Informacja 4"/>
  </office:meta>
</office:document-meta>
</file>