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ahoma" fo:font-size="10.5pt" fo:font-weight="bold" officeooo:rsid="002810a1" officeooo:paragraph-rsid="002810a1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.5pt" style:text-underline-style="none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.5pt" style:text-underline-style="none" fo:font-weight="normal" officeooo:rsid="0033cc58" officeooo:paragraph-rsid="0033cc58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.5pt" style:text-underline-style="none" fo:font-weight="normal" officeooo:rsid="0041dcef" officeooo:paragraph-rsid="0041dcef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ahom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ahom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ahoma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ahoma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ahoma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font-name="Tahoma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font-name="Tahoma" fo:font-size="10.5pt" style:text-underline-style="solid" style:text-underline-width="auto" style:text-underline-color="font-color" fo:font-weight="normal" fo:background-color="transparent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paragraph-rsid="0018cba9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paragraph-rsid="001a85af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paragraph-rsid="001b5dcc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paragraph-rsid="001ce8d9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rsid="0018cba9" officeooo:paragraph-rsid="0018cba9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rsid="001b1be7" officeooo:paragraph-rsid="001b1be7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rsid="001ce8d9" officeooo:paragraph-rsid="001ce8d9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rsid="001797f6" officeooo:paragraph-rsid="0018cba9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rsid="0018ba8a" officeooo:paragraph-rsid="001b1be7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rsid="0018ba8a" officeooo:paragraph-rsid="001b5dcc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bold" style:font-name-asian="Times New Roman" style:font-size-asian="10.5pt" style:language-asian="ar" style:country-asian="SA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italic" style:text-underline-style="none" fo:font-weight="bold" style:font-name-asian="Times New Roman" style:font-size-asian="10.5pt" style:language-asian="ar" style:country-asian="SA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font-style="normal" style:text-underline-style="none" fo:font-weight="normal" officeooo:paragraph-rsid="0018cba9" style:font-size-asian="10.5pt" style:font-style-asian="normal" style:font-weight-asian="normal" style:font-size-complex="10.5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font-style="normal" style:text-underline-style="none" fo:font-weight="normal" officeooo:paragraph-rsid="001a85af" style:font-size-asian="10.5pt" style:font-style-asian="normal" style:font-weight-asian="normal" style:font-size-complex="10.5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0.5pt" style:text-underline-style="none" fo:font-weight="bold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0.5pt" fo:font-style="italic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0.5pt" fo:language="pl" fo:country="PL" fo:font-style="italic" style:text-underline-style="none" fo:font-weight="bold" style:font-name-asian="Tahoma" style:font-size-asian="10.5pt" style:language-asian="ar" style:country-asian="SA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0.5pt" fo:language="pl" fo:country="PL" fo:font-style="normal" style:text-underline-style="none" fo:font-weight="normal" style:font-name-asian="Tahoma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ahoma" fo:font-size="10.5pt" style:text-underline-style="solid" style:text-underline-width="auto" style:text-underline-color="font-color" fo:font-weight="normal" fo:background-color="transparent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use-window-font-color="true" style:font-name="Tahom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Tahoma" fo:font-size="10.5pt" fo:language="pl" fo:country="PL" fo:font-style="italic" style:text-underline-style="none" fo:font-weight="bold" style:font-name-asian="Tahoma" style:font-size-asian="10.5pt" style:language-asian="ar" style:country-asian="SA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Tahoma" fo:font-size="10.5pt" fo:language="pl" fo:country="PL" fo:font-style="italic" style:text-underline-style="none" fo:font-weight="bold" officeooo:paragraph-rsid="001b1be7" style:font-name-asian="Tahoma" style:font-size-asian="10.5pt" style:language-asian="ar" style:country-asian="SA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Tahoma" fo:font-size="10.5pt" fo:language="pl" fo:country="PL" fo:font-style="italic" style:text-underline-style="none" fo:font-weight="bold" officeooo:paragraph-rsid="001ce8d9" style:font-name-asian="Tahoma" style:font-size-asian="10.5pt" style:language-asian="ar" style:country-asian="SA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Tahoma" fo:font-size="10.5pt" fo:language="pl" fo:country="PL" fo:font-style="normal" style:text-underline-style="none" fo:font-weight="normal" officeooo:rsid="001b5dcc" officeooo:paragraph-rsid="001b5dcc" style:font-name-asian="Tahoma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Tahoma" fo:font-size="10.5pt" fo:language="pl" fo:country="PL" fo:font-style="normal" style:text-underline-style="none" fo:font-weight="bold" officeooo:paragraph-rsid="001ce8d9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Tahoma" fo:font-size="10.5pt" style:text-underline-style="none" fo:font-weight="bold" officeooo:paragraph-rsid="001a85af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Tahoma" fo:font-size="10.5pt" fo:font-style="normal" style:text-underline-style="none" fo:font-weight="normal" officeooo:paragraph-rsid="001b1be7" style:font-size-asian="10.5pt" style:font-style-asian="normal" style:font-weight-asian="normal" style:font-size-complex="10.5pt" style:font-style-complex="normal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Tahoma" fo:font-size="10.5pt" fo:font-style="normal" style:text-underline-style="none" fo:font-weight="normal" officeooo:paragraph-rsid="001ce8d9" style:font-size-asian="10.5pt" style:font-style-asian="normal" style:font-weight-asian="normal" style:font-size-complex="10.5pt" style:font-style-complex="normal" style:font-weight-complex="normal"/>
    </style:style>
    <style:style style:name="P48" style:family="paragraph" style:parent-style-name="Standard">
      <style:paragraph-properties fo:margin-left="0cm" fo:margin-right="-0.6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style:font-name="Tahoma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49" style:family="paragraph" style:parent-style-name="Standard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font-name="Tahoma" fo:font-size="10.5pt" fo:font-weight="normal" fo:background-color="transparent" style:font-size-asian="10.5pt" style:font-weight-asian="normal" style:font-size-complex="10.5pt" style:font-weight-complex="normal"/>
    </style:style>
    <style:style style:name="P50" style:family="paragraph" style:parent-style-name="Standard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font-name="Tahoma" fo:font-size="10.5pt" fo:font-weight="normal" officeooo:rsid="0021fd35" officeooo:paragraph-rsid="0023166f" fo:background-color="transparent" style:font-size-asian="10.5pt" style:font-weight-asian="normal" style:font-size-complex="10.5pt" style:font-weight-complex="normal"/>
    </style:style>
    <style:style style:name="P51" style:family="paragraph" style:parent-style-name="Standard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font-name="Tahoma" fo:font-size="10.5pt" fo:font-weight="normal" officeooo:rsid="0033cc58" officeooo:paragraph-rsid="0033cc58" fo:background-color="transparent" style:font-size-asian="10.5pt" style:font-weight-asian="normal" style:font-size-complex="10.5pt" style:font-weight-complex="normal"/>
    </style:style>
    <style:style style:name="P52" style:family="paragraph" style:parent-style-name="Standard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font-name="Tahoma" fo:font-size="10.5pt" fo:font-weight="normal" officeooo:rsid="00354784" officeooo:paragraph-rsid="00354784" fo:background-color="transparent" style:font-size-asian="10.5pt" style:font-weight-asian="normal" style:font-size-complex="10.5pt" style:font-weight-complex="normal"/>
    </style:style>
    <style:style style:name="P53" style:family="paragraph" style:parent-style-name="Standard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font-name="Tahoma" fo:font-size="10.5pt" fo:font-weight="normal" officeooo:rsid="003dfea9" officeooo:paragraph-rsid="003dfea9" fo:background-color="transparent" style:font-size-asian="10.5pt" style:font-weight-asian="normal" style:font-size-complex="10.5pt" style:font-weight-complex="normal"/>
    </style:style>
    <style:style style:name="P54" style:family="paragraph" style:parent-style-name="Standard">
      <style:paragraph-properties fo:margin-left="0cm" fo:margin-right="-0.6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style:font-name="Tahoma" fo:font-size="10.5pt" style:text-underline-style="solid" style:text-underline-width="auto" style:text-underline-color="font-color" fo:font-weight="normal" fo:background-color="transparent" style:font-size-asian="10.5pt" style:font-weight-asian="normal" style:font-size-complex="10.5pt" style:font-weight-complex="normal"/>
    </style:style>
    <style:style style:name="P55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56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fo:font-weight="normal" officeooo:paragraph-rsid="0020247b" style:font-size-asian="10.5pt" style:font-weight-asian="normal" style:font-size-complex="10.5pt" style:font-weight-complex="normal"/>
    </style:style>
    <style:style style:name="P57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fo:font-weight="normal" officeooo:rsid="00200135" officeooo:paragraph-rsid="00200135" style:font-size-asian="10.5pt" style:font-weight-asian="normal" style:font-size-complex="10.5pt" style:font-weight-complex="normal"/>
    </style:style>
    <style:style style:name="P58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fo:font-weight="normal" officeooo:rsid="00200135" officeooo:paragraph-rsid="0020247b" style:font-size-asian="10.5pt" style:font-weight-asian="normal" style:font-size-complex="10.5pt" style:font-weight-complex="normal"/>
    </style:style>
    <style:style style:name="P59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fo:font-weight="normal" officeooo:rsid="0020247b" officeooo:paragraph-rsid="0020247b" style:font-size-asian="10.5pt" style:font-weight-asian="normal" style:font-size-complex="10.5pt" style:font-weight-complex="normal"/>
    </style:style>
    <style:style style:name="P60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fo:font-weight="normal" officeooo:rsid="0021fd35" officeooo:paragraph-rsid="0021fd35" style:font-size-asian="10.5pt" style:font-weight-asian="normal" style:font-size-complex="10.5pt" style:font-weight-complex="normal"/>
    </style:style>
    <style:style style:name="P61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fo:font-weight="normal" officeooo:rsid="0023166f" officeooo:paragraph-rsid="0023f161" style:font-size-asian="10.5pt" style:font-weight-asian="normal" style:font-size-complex="10.5pt" style:font-weight-complex="normal"/>
    </style:style>
    <style:style style:name="P62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fo:font-weight="normal" officeooo:rsid="00246d1c" officeooo:paragraph-rsid="00246d1c" style:font-size-asian="10.5pt" style:font-weight-asian="normal" style:font-size-complex="10.5pt" style:font-weight-complex="normal"/>
    </style:style>
    <style:style style:name="P63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fo:font-weight="normal" officeooo:rsid="00264e60" officeooo:paragraph-rsid="00264e60" style:font-size-asian="10.5pt" style:font-weight-asian="normal" style:font-size-complex="10.5pt" style:font-weight-complex="normal"/>
    </style:style>
    <style:style style:name="P64" style:family="paragraph" style:parent-style-name="Text_20_body">
      <style:paragraph-properties fo:margin-left="0cm" fo:margin-right="-0.6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10.5pt" fo:font-weight="normal" officeooo:rsid="00264e60" officeooo:paragraph-rsid="003aaa73" style:font-size-asian="10.5pt" style:font-weight-asian="normal" style:font-size-complex="10.5pt" style:font-weight-complex="normal"/>
    </style:style>
    <style:style style:name="P65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fo:font-weight="normal" officeooo:rsid="0028912e" officeooo:paragraph-rsid="0028912e" style:font-size-asian="10.5pt" style:font-weight-asian="normal" style:font-size-complex="10.5pt" style:font-weight-complex="normal"/>
    </style:style>
    <style:style style:name="P66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fo:font-weight="normal" officeooo:rsid="0029ddd0" officeooo:paragraph-rsid="0029ddd0" style:font-size-asian="10.5pt" style:font-weight-asian="normal" style:font-size-complex="10.5pt" style:font-weight-complex="normal"/>
    </style:style>
    <style:style style:name="P67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fo:font-weight="normal" officeooo:rsid="002a5ffa" officeooo:paragraph-rsid="002a5ffa" style:font-size-asian="10.5pt" style:font-weight-asian="normal" style:font-size-complex="10.5pt" style:font-weight-complex="normal"/>
    </style:style>
    <style:style style:name="P68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fo:font-weight="normal" officeooo:rsid="002a84da" officeooo:paragraph-rsid="002a84da" style:font-size-asian="10.5pt" style:font-weight-asian="normal" style:font-size-complex="10.5pt" style:font-weight-complex="normal"/>
    </style:style>
    <style:style style:name="P69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fo:font-weight="normal" officeooo:rsid="002bc943" officeooo:paragraph-rsid="002bc943" style:font-size-asian="10.5pt" style:font-weight-asian="normal" style:font-size-complex="10.5pt" style:font-weight-complex="normal"/>
    </style:style>
    <style:style style:name="P70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fo:font-weight="normal" officeooo:rsid="002d8633" officeooo:paragraph-rsid="002d8633" style:font-size-asian="10.5pt" style:font-weight-asian="normal" style:font-size-complex="10.5pt" style:font-weight-complex="normal"/>
    </style:style>
    <style:style style:name="P71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fo:font-weight="normal" officeooo:rsid="002e197b" officeooo:paragraph-rsid="002e197b" style:font-size-asian="10.5pt" style:font-weight-asian="normal" style:font-size-complex="10.5pt" style:font-weight-complex="normal"/>
    </style:style>
    <style:style style:name="P72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fo:font-weight="normal" officeooo:rsid="00316102" officeooo:paragraph-rsid="00316102" style:font-size-asian="10.5pt" style:font-weight-asian="normal" style:font-size-complex="10.5pt" style:font-weight-complex="normal"/>
    </style:style>
    <style:style style:name="P73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fo:font-weight="normal" officeooo:rsid="00327e1b" officeooo:paragraph-rsid="00327e1b" style:font-size-asian="10.5pt" style:font-weight-asian="normal" style:font-size-complex="10.5pt" style:font-weight-complex="normal"/>
    </style:style>
    <style:style style:name="P74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fo:font-weight="normal" officeooo:rsid="0033cc58" officeooo:paragraph-rsid="0033cc58" style:font-size-asian="10.5pt" style:font-weight-asian="normal" style:font-size-complex="10.5pt" style:font-weight-complex="normal"/>
    </style:style>
    <style:style style:name="P75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fo:font-weight="normal" officeooo:rsid="003e72eb" officeooo:paragraph-rsid="003e72eb" style:font-size-asian="10.5pt" style:font-weight-asian="normal" style:font-size-complex="10.5pt" style:font-weight-complex="normal"/>
    </style:style>
    <style:style style:name="P76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77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fo:font-weight="bold" officeooo:rsid="0033cc58" officeooo:paragraph-rsid="0033cc58" style:font-size-asian="10.5pt" style:font-weight-asian="bold" style:font-size-complex="10.5pt" style:font-weight-complex="bold"/>
    </style:style>
    <style:style style:name="P78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fo:font-weight="bold" officeooo:rsid="003e72eb" officeooo:paragraph-rsid="003e72eb" style:font-size-asian="10.5pt" style:font-weight-asian="bold" style:font-size-complex="10.5pt" style:font-weight-complex="bold"/>
    </style:style>
    <style:style style:name="P79" style:family="paragraph" style:parent-style-name="Standard">
      <style:paragraph-properties fo:margin-top="0cm" fo:margin-bottom="0cm" loext:contextual-spacing="false" style:line-height-at-least="0cm" fo:text-align="justify" style:justify-single-word="false">
        <style:tab-stops>
          <style:tab-stop style:position="0.824cm"/>
        </style:tab-stops>
      </style:paragraph-properties>
      <style:text-properties style:font-name="Tahoma" fo:font-size="10.5pt" style:text-underline-style="none" fo:font-weight="normal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80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0.464cm"/>
        </style:tab-stops>
      </style:paragraph-properties>
      <style:text-properties style:font-name="Tahoma" fo:font-size="10.5pt" style:text-underline-style="none" fo:font-weight="normal" officeooo:rsid="0018cba9" officeooo:paragraph-rsid="0018cba9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81" style:family="paragraph" style:parent-style-name="Standard">
      <style:paragraph-properties fo:margin-top="0cm" fo:margin-bottom="0cm" loext:contextual-spacing="false" style:line-height-at-least="0cm" fo:text-align="justify" style:justify-single-word="false">
        <style:tab-stops>
          <style:tab-stop style:position="0.824cm"/>
        </style:tab-stops>
      </style:paragraph-properties>
      <style:text-properties style:font-name="Tahoma" fo:font-size="10.5pt" style:text-underline-style="solid" style:text-underline-width="auto" style:text-underline-color="font-color" style:font-size-asian="10.5pt" style:font-size-complex="10.5pt"/>
    </style:style>
    <style:style style:name="P82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Tahoma" fo:font-size="10.5pt" style:font-size-asian="10.5pt" style:font-name-complex="Tahoma" style:font-size-complex="10.5pt"/>
    </style:style>
    <style:style style:name="P8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ahoma" fo:font-size="10.5pt" style:font-size-asian="10.5pt" style:font-name-complex="Tahoma" style:font-size-complex="10.5pt"/>
    </style:style>
    <style:style style:name="P84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0.824cm"/>
        </style:tab-stops>
      </style:paragraph-properties>
      <style:text-properties style:font-name="Tahoma" fo:font-size="10.5pt" style:font-name-asian="Times New Roman" style:font-size-asian="10.5pt" style:font-name-complex="Tahoma" style:font-size-complex="10.5pt" style:language-complex="ar" style:country-complex="SA"/>
    </style:style>
    <style:style style:name="P85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fo:font-weight="normal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86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0.464cm"/>
        </style:tab-stops>
      </style:paragraph-properties>
    </style:style>
    <style:style style:name="P87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0.464cm"/>
        </style:tab-stops>
      </style:paragraph-properties>
      <style:text-properties officeooo:rsid="0018ba8a" officeooo:paragraph-rsid="0018ba8a"/>
    </style:style>
    <style:style style:name="P88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style:font-name-asian="Times New Roman" style:font-size-asian="10.5pt" style:font-style-asian="normal" style:font-weight-asian="normal" style:font-name-complex="Tahoma" style:font-size-complex="10.5pt" style:language-complex="ar" style:country-complex="SA" style:font-style-complex="italic" style:font-weight-complex="normal"/>
    </style:style>
    <style:style style:name="P89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rsid="0018cba9" officeooo:paragraph-rsid="003c8cdc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italic" style:font-weight-complex="normal"/>
    </style:style>
    <style:style style:name="P90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style:text-underline-style="solid" style:text-underline-width="auto" style:text-underline-color="font-color" fo:font-weight="normal" officeooo:paragraph-rsid="003c8cdc" style:font-size-asian="10.5pt" style:font-weight-asian="normal" style:font-size-complex="10.5pt" style:font-weight-complex="normal"/>
    </style:style>
    <style:style style:name="P91" style:family="paragraph" style:parent-style-name="Standard">
      <style:paragraph-properties fo:margin-left="0.023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464cm"/>
        </style:tab-stops>
      </style:paragraph-properties>
      <style:text-properties style:font-name="Tahoma" fo:font-size="10.5pt" style:font-name-asian="Times New Roman" style:font-size-asian="10.5pt" style:font-name-complex="Tahoma" style:font-size-complex="10.5pt" style:language-complex="ar" style:country-complex="SA"/>
    </style:style>
    <style:style style:name="P92" style:family="paragraph" style:parent-style-name="Standard">
      <style:paragraph-properties fo:margin-left="0.023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464cm"/>
        </style:tab-stops>
      </style:paragraph-properties>
    </style:style>
    <style:style style:name="P93" style:family="paragraph" style:parent-style-name="Standard">
      <style:paragraph-properties fo:margin-left="0.023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fo:font-weight="normal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94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95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fo:font-weight="normal" officeooo:rsid="0042be62" officeooo:paragraph-rsid="0042be62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247b" style:font-weight-asian="bold" style:font-weight-complex="bold"/>
    </style:style>
    <style:style style:name="T3" style:family="text">
      <style:text-properties fo:font-weight="bold" officeooo:rsid="00200135" style:font-weight-asian="bold" style:font-weight-complex="bold"/>
    </style:style>
    <style:style style:name="T4" style:family="text">
      <style:text-properties fo:font-weight="bold" officeooo:rsid="0023166f" style:font-weight-asian="bold" style:font-weight-complex="bold"/>
    </style:style>
    <style:style style:name="T5" style:family="text">
      <style:text-properties style:use-window-font-color="true" fo:font-style="italic" style:font-style-asian="italic" style:font-style-complex="italic"/>
    </style:style>
    <style:style style:name="T6" style:family="text">
      <style:text-properties style:use-window-font-color="true" fo:language="pl" fo:country="PL" officeooo:rsid="0018ba8a" style:font-name-asian="Times New Roman" style:language-asian="ar" style:country-asian="SA" style:font-name-complex="Tahoma" style:language-complex="ar" style:country-complex="SA"/>
    </style:style>
    <style:style style:name="T7" style:family="text">
      <style:text-properties style:use-window-font-color="true" fo:language="pl" fo:country="PL" fo:font-style="italic" style:font-name-asian="Times New Roman" style:language-asian="ar" style:country-asian="SA" style:font-style-asian="italic" style:font-name-complex="Tahoma" style:language-complex="ar" style:country-complex="SA" style:font-style-complex="italic"/>
    </style:style>
    <style:style style:name="T8" style:family="text">
      <style:text-properties style:use-window-font-color="true" fo:language="pl" fo:country="PL" fo:font-style="italic" officeooo:rsid="001797f6" style:font-name-asian="Times New Roman" style:language-asian="ar" style:country-asian="SA" style:font-style-asian="italic" style:font-name-complex="Tahoma" style:language-complex="ar" style:country-complex="SA" style:font-style-complex="italic"/>
    </style:style>
    <style:style style:name="T9" style:family="text">
      <style:text-properties style:use-window-font-color="true" fo:language="pl" fo:country="PL" fo:font-style="italic" officeooo:rsid="0018ba8a" style:font-name-asian="Times New Roman" style:language-asian="ar" style:country-asian="SA" style:font-style-asian="italic" style:font-name-complex="Tahoma" style:language-complex="ar" style:country-complex="SA" style:font-style-complex="italic"/>
    </style:style>
    <style:style style:name="T10" style:family="text">
      <style:text-properties style:use-window-font-color="true" style:font-name="Tahoma" fo:font-size="10.5pt" fo:language="pl" fo:country="PL" fo:font-weight="normal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T11" style:family="text">
      <style:text-properties style:use-window-font-color="true" style:font-name="Tahoma" fo:font-size="10.5pt" fo:language="pl" fo:country="PL" fo:font-weight="normal" officeooo:rsid="001797f6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T12" style:family="text">
      <style:text-properties style:use-window-font-color="true" style:font-name="Tahoma" fo:language="pl" fo:country="PL" fo:font-style="italic" style:font-name-asian="Times New Roman" style:language-asian="ar" style:country-asian="SA" style:font-style-asian="italic" style:font-name-complex="Tahoma" style:language-complex="ar" style:country-complex="SA" style:font-style-complex="italic"/>
    </style:style>
    <style:style style:name="T13" style:family="text">
      <style:text-properties style:use-window-font-color="true" style:font-name="Tahoma" style:font-name-asian="Times New Roman" style:font-name-complex="Tahoma"/>
    </style:style>
    <style:style style:name="T14" style:family="text">
      <style:text-properties style:use-window-font-color="true" style:font-name-asian="Times New Roman"/>
    </style:style>
    <style:style style:name="T15" style:family="text">
      <style:text-properties style:use-window-font-color="true" officeooo:rsid="001b1be7" style:font-name-asian="Times New Roman"/>
    </style:style>
    <style:style style:name="T16" style:family="text">
      <style:text-properties style:use-window-font-color="true" officeooo:rsid="0018ba8a" style:font-name-asian="Times New Roman"/>
    </style:style>
    <style:style style:name="T17" style:family="text">
      <style:text-properties style:use-window-font-color="true" officeooo:rsid="001ce8d9" style:font-name-asian="Times New Roman"/>
    </style:style>
    <style:style style:name="T18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use-window-font-color="true" fo:font-style="normal" fo:font-weight="normal" officeooo:rsid="0018ba8a" style:font-name-asian="Times New Roman" style:font-style-asian="normal" style:font-weight-asian="normal" style:font-style-complex="normal" style:font-weight-complex="normal"/>
    </style:style>
    <style:style style:name="T20" style:family="text">
      <style:text-properties style:use-window-font-color="true" fo:font-style="normal" style:font-name-asian="Times New Roman" style:font-style-asian="normal" style:font-style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name-complex="Tahoma" style:font-style-complex="italic"/>
    </style:style>
    <style:style style:name="T23" style:family="text">
      <style:text-properties fo:font-style="italic" officeooo:rsid="001ce8d9" style:font-style-asian="italic" style:font-name-complex="Tahoma" style:font-style-complex="italic"/>
    </style:style>
    <style:style style:name="T24" style:family="text">
      <style:text-properties fo:color="#000000" fo:language="pl" fo:country="PL" style:font-name-asian="Tahoma" style:language-asian="ar" style:country-asian="SA" style:font-name-complex="Tahoma" style:language-complex="ar" style:country-complex="SA"/>
    </style:style>
    <style:style style:name="T25" style:family="text">
      <style:text-properties fo:color="#000000" fo:language="pl" fo:country="PL" officeooo:rsid="001ce8d9" style:font-name-asian="Tahoma" style:language-asian="ar" style:country-asian="SA" style:font-name-complex="Tahoma" style:language-complex="ar" style:country-complex="SA"/>
    </style:style>
    <style:style style:name="T26" style:family="text">
      <style:text-properties fo:color="#000000" fo:language="pl" fo:country="PL" officeooo:rsid="0018ba8a" style:font-name-asian="Times New Roman" style:language-asian="ar" style:country-asian="SA" style:font-name-complex="Tahoma" style:language-complex="ar" style:country-complex="SA"/>
    </style:style>
    <style:style style:name="T27" style:family="text">
      <style:text-properties fo:color="#000000" fo:language="pl" fo:country="PL" officeooo:rsid="0018cba9" style:font-name-asian="Times New Roman" style:language-asian="ar" style:country-asian="SA" style:font-name-complex="Tahoma" style:language-complex="ar" style:country-complex="SA"/>
    </style:style>
    <style:style style:name="T28" style:family="text">
      <style:text-properties fo:color="#000000" style:text-underline-style="none"/>
    </style:style>
    <style:style style:name="T29" style:family="text">
      <style:text-properties fo:color="#000000" style:text-underline-style="none" style:font-name-complex="Tahoma"/>
    </style:style>
    <style:style style:name="T30" style:family="text">
      <style:text-properties fo:color="#000000" style:text-underline-style="none" officeooo:rsid="001ce8d9" style:font-name-complex="Tahoma"/>
    </style:style>
    <style:style style:name="T31" style:family="text">
      <style:text-properties fo:color="#000000" fo:font-style="italic" officeooo:rsid="0018ba8a" style:language-asian="ar" style:country-asian="SA" style:font-style-asian="italic" style:font-style-complex="italic"/>
    </style:style>
    <style:style style:name="T32" style:family="text">
      <style:text-properties fo:color="#000000" fo:font-style="italic" officeooo:rsid="0018cba9" style:language-asian="ar" style:country-asian="SA" style:font-style-asian="italic" style:font-style-complex="italic"/>
    </style:style>
    <style:style style:name="T3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color="#000000" officeooo:rsid="0018cba9" style:font-name-asian="Times New Roman"/>
    </style:style>
    <style:style style:name="T35" style:family="text">
      <style:text-properties fo:language="pl" fo:country="PL" officeooo:rsid="001797f6" style:font-name-asian="Times New Roman" style:language-asian="ar" style:country-asian="SA" style:font-name-complex="Tahoma" style:language-complex="ar" style:country-complex="SA"/>
    </style:style>
    <style:style style:name="T36" style:family="text">
      <style:text-properties fo:language="pl" fo:country="PL" officeooo:rsid="0018ba8a" style:font-name-asian="Times New Roman" style:language-asian="ar" style:country-asian="SA" style:font-name-complex="Tahoma" style:language-complex="ar" style:country-complex="SA"/>
    </style:style>
    <style:style style:name="T37" style:family="text">
      <style:text-properties style:font-name="Tahoma" fo:font-size="10.5pt" style:font-name-asian="Times New Roman" style:font-size-asian="10.5pt" style:font-name-complex="Tahoma" style:font-size-complex="10.5pt" style:language-complex="ar" style:country-complex="SA"/>
    </style:style>
    <style:style style:name="T38" style:family="text">
      <style:text-properties style:font-name="Tahoma" fo:font-size="10.5pt" officeooo:rsid="0018ba8a" style:font-name-asian="Times New Roman" style:font-size-asian="10.5pt" style:font-name-complex="Tahoma" style:font-size-complex="10.5pt" style:language-complex="ar" style:country-complex="SA"/>
    </style:style>
    <style:style style:name="T39" style:family="text">
      <style:text-properties style:font-name="Tahoma" fo:font-size="10.5pt" style:text-underline-style="none" fo:font-weight="normal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T40" style:family="text">
      <style:text-properties style:font-name="Tahoma" fo:font-size="10.5pt" style:text-underline-style="none" fo:font-weight="normal" officeooo:rsid="0018ba8a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T41" style:family="text">
      <style:text-properties style:font-name="Tahoma" fo:font-size="10.5pt" style:text-underline-style="none" fo:font-weight="normal" officeooo:rsid="0018cba9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T42" style:family="text">
      <style:text-properties officeooo:rsid="001797f6"/>
    </style:style>
    <style:style style:name="T43" style:family="text">
      <style:text-properties officeooo:rsid="0018ba8a"/>
    </style:style>
    <style:style style:name="T44" style:family="text">
      <style:text-properties officeooo:rsid="0018cba9"/>
    </style:style>
    <style:style style:name="T45" style:family="text">
      <style:text-properties officeooo:rsid="001a85af"/>
    </style:style>
    <style:style style:name="T46" style:family="text">
      <style:text-properties officeooo:rsid="001b1be7"/>
    </style:style>
    <style:style style:name="T47" style:family="text">
      <style:text-properties officeooo:rsid="001f9efc"/>
    </style:style>
    <style:style style:name="T48" style:family="text">
      <style:text-properties officeooo:rsid="00200135"/>
    </style:style>
    <style:style style:name="T49" style:family="text">
      <style:text-properties officeooo:rsid="0020247b"/>
    </style:style>
    <style:style style:name="T50" style:family="text">
      <style:text-properties officeooo:rsid="0021fd35"/>
    </style:style>
    <style:style style:name="T51" style:family="text">
      <style:text-properties officeooo:rsid="0023166f"/>
    </style:style>
    <style:style style:name="T52" style:family="text">
      <style:text-properties officeooo:rsid="0023f161"/>
    </style:style>
    <style:style style:name="T53" style:family="text">
      <style:text-properties officeooo:rsid="00269eb4"/>
    </style:style>
    <style:style style:name="T54" style:family="text">
      <style:text-properties officeooo:rsid="0029ddd0"/>
    </style:style>
    <style:style style:name="T55" style:family="text">
      <style:text-properties officeooo:rsid="002bc943"/>
    </style:style>
    <style:style style:name="T56" style:family="text">
      <style:text-properties officeooo:rsid="002d8633"/>
    </style:style>
    <style:style style:name="T57" style:family="text">
      <style:text-properties officeooo:rsid="002e197b"/>
    </style:style>
    <style:style style:name="T58" style:family="text">
      <style:text-properties officeooo:rsid="00327d25"/>
    </style:style>
    <style:style style:name="T59" style:family="text">
      <style:text-properties officeooo:rsid="00327e1b"/>
    </style:style>
    <style:style style:name="T60" style:family="text">
      <style:text-properties officeooo:rsid="0033cc58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background-color="#ffffff" loext:char-shading-value="0"/>
    </style:style>
    <style:style style:name="T63" style:family="text">
      <style:text-properties officeooo:rsid="00354784" fo:background-color="#ffffff" loext:char-shading-value="0"/>
    </style:style>
    <style:style style:name="T64" style:family="text">
      <style:text-properties officeooo:rsid="00363d4f"/>
    </style:style>
    <style:style style:name="T65" style:family="text">
      <style:text-properties officeooo:rsid="003aaa73"/>
    </style:style>
    <style:style style:name="T66" style:family="text">
      <style:text-properties officeooo:rsid="003caebb"/>
    </style:style>
    <style:style style:name="T67" style:family="text">
      <style:text-properties officeooo:rsid="003d43e6"/>
    </style:style>
    <style:style style:name="T68" style:family="text">
      <style:text-properties officeooo:rsid="003f1e6d"/>
    </style:style>
    <style:style style:name="T69" style:family="text">
      <style:text-properties officeooo:rsid="0041507b"/>
    </style:style>
    <style:style style:name="T70" style:family="text">
      <style:text-properties officeooo:rsid="0041dc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ext:p text:style-name="P2"/>
      <text:p text:style-name="P1">Protokół Nr XI<text:span text:style-name="T42">V</text:span>/15</text:p>
      <text:p text:style-name="P1">z XI<text:span text:style-name="T42">V</text:span> sesji Rady Miejskiej w Ścinawie </text:p>
      <text:p text:style-name="P1">w kadencji 2014-2018</text:p>
      <text:p text:style-name="P1">z dnia 2<text:span text:style-name="T42">6 listopada</text:span> 2015 r. </text:p>
      <text:p text:style-name="P1"/>
      <text:p text:style-name="P3">Obrady sesji Rady Miejskiej rozpoczęto o godz. 13:<text:span text:style-name="T42">00</text:span> w sali konferencyjnej Centrum Turystyki<text:line-break/>i Kultury w Ścinawie.</text:p>
      <text:p text:style-name="P3"/>
      <text:p text:style-name="P3">Na sesji obecnych było 15 radnych. </text:p>
      <text:p text:style-name="P3"/>
      <text:p text:style-name="P3">Ponadto w sesji uczestniczyli Burmistrz Ścinawy Pan Krystian Kosztyła,<text:line-break/>Skarbnik Miasta i Gminy Ścinawa Pani Marzena Dawedowska-Macho oraz pracownicy urzędu i zaproszeni goście (lista obecności stanowi załącznik nr 1 do niniejszego protokołu).</text:p>
      <text:p text:style-name="P3"/>
      <text:p text:style-name="P7">Ad. 1. Otwarcie sesji oraz powitanie radnych i gości.</text:p>
      <text:p text:style-name="P7"/>
      <text:p text:style-name="P7">Ad. 2. Stwierdzenie quorum.</text:p>
      <text:p text:style-name="P4">Przewodniczący Rady Miejskiej-Pan Marek Szopa dokonał otwarcia XI<text:span text:style-name="T42">V</text:span> sesji Rady Miejskiej <text:s/>w Ścinawie. Następnie stwierdził, że zgodnie z załączoną do protokołu listą obecności w sesji Rady na 15 członków Rady uczestniczy 15 radnych, co stanowi quorum, przy którym Rada Miejska w Ścinawie może podejmować prawomocne uchwały (lista obecności stanowi załącznik nr 2 do niniejszego protokołu). </text:p>
      <text:p text:style-name="P4"/>
      <text:p text:style-name="P4">Następnie Przewodniczący przedstawił porządek obrad XI<text:span text:style-name="T42">V</text:span> sesji Rady Miejskiej:</text:p>
      <text:p text:style-name="P82">1. Otwarcie sesji oraz powitanie gości.</text:p>
      <text:p text:style-name="P83">2. Stwierdzenie quorum.</text:p>
      <text:p text:style-name="P83">3. Ewentualne zmiany porządku obrad.</text:p>
      <text:p text:style-name="P91">4. Rozpatrzenie projektów uchwał i podjęcie uchwał w sprawie:</text:p>
      <text:p text:style-name="P92"><text:span text:style-name="T10">1) </text:span><text:span text:style-name="T11">wyrażenia zgody na oddanie udziału wynoszącego 8991/10000 we własności nieruchomości, w skład której wchodzą działki nr 204/1 i 205/1 w obr. 2 miasta Ścinawy, w nieodpłatne użytkowanie na rzecz Miejsko-Gminnego Zespołu Zakładów Opieki Podstawowej w Ścinawie;</text:span></text:p>
      <text:p text:style-name="P93">2) <text:span text:style-name="T43">określenia wysokości rocznych stawek podatku od środków transportowych i zwolnień w tym podatku;</text:span></text:p>
      <text:p text:style-name="P93">3) <text:span text:style-name="T43">w sprawie rozłożenia na raty spłaty pożyczek udzielonych Zakładowi Gospodarki Komunalnej oraz umorzenia odsetek od tych pożyczek;</text:span></text:p>
      <text:p text:style-name="P93">4) <text:span text:style-name="T43">w sprawie „Rocznego programu współpracy Gminy Ścinawa z organizacjami pozarządowymi oraz podmiotami wymienionymi w art. 3 ust. 3 o działalności pożytku publicznego i o wolontariacie na rok 2016”;</text:span></text:p>
      <text:p text:style-name="P86"><text:span text:style-name="T37">5</text:span><text:span text:style-name="T38">)</text:span><text:span text:style-name="T37"> </text:span><text:span text:style-name="T40">w sprawie określenia wysokości stawek podatku od nieruchomości oraz zwolnień od podatku od nieruchomości;</text:span></text:p>
      <text:p text:style-name="P87"><text:span text:style-name="T39">6) w sprawie określenia wzorów formularzy, dotyczących podmiotu i przedmiotu opodatkowania niezbędnych do wymiaru i poboru podatku od nieruchomości, podatku </text:span><text:span text:style-name="T41">rolnego i podatku leśnego;</text:span></text:p>
      <text:p text:style-name="P80">7) w sprawie udzielenia pomocy rzeczowej dla Miasta i Gminy Prochowice;</text:p>
      <text:p text:style-name="P80">5.Zatwierdzenie protokołu z sesji Rady Miejskiej w Ścinawie Nr XIV z dnia 26 listopada 2015r.</text:p>
      <text:p text:style-name="P84">6. Interpelacje i zapytania radnych.</text:p>
      <text:p text:style-name="P84">7. Wolne wnioski.</text:p>
      <text:p text:style-name="P84">8. Zapytania sołtysów.</text:p>
      <text:p text:style-name="P84">9. Sprawozdanie Burmistrza Ścinawy z prac w okresie międzysesyjnym.</text:p>
      <text:p text:style-name="P84">10.Sprawozdanie Burmistrza Ścinawy z wykonania uchwał Rady w okresie międzysesyjnym.</text:p>
      <text:p text:style-name="P84">11.Odpowiedzi na zapytania i interpelacje.</text:p>
      <text:p text:style-name="P85">12.Informacje i komunikaty Przewodniczącego Rady. </text:p>
      <text:p text:style-name="P79"/>
      <text:p text:style-name="P81">Ad. 3 Ewentualne zmiany porządku obrad. </text:p>
      <text:p text:style-name="P88">Przewodniczący Rady Miejskiej zapytał czy są uwagi do porządku obrad. </text:p>
      <text:p text:style-name="P88"/>
      <text:p text:style-name="P89">Brak zgłoszonych wniosków.</text:p>
      <text:p text:style-name="P90"><text:soft-page-break/>Ad. 4. Rozpatrzenie projektów uchwał i podjęcie uchwał w sprawie: </text:p>
      <text:p text:style-name="P28"/>
      <text:p text:style-name="P29">Ad.4.1. <text:s/><text:span text:style-name="T35">wyrażenia zgody na oddanie udziału wynoszącego 8991/10000 we własności nieruchomości, w skład której wchodzą działki nr 204/1 i 205/1 w obr. 2 miasta Ścinawy, w nieodpłatne użytkowanie na rzecz Miejsko-Gminnego Zespołu Zakładów Opieki Podstawowej w Ścinawie.</text:span></text:p>
      <text:p text:style-name="P23"/>
      <text:p text:style-name="P16">Kierownik referatu Gospodarki Nieruchomościami Pani Wiesława Kalinowska omówiła projekt uchwały. </text:p>
      <text:p text:style-name="P20"/>
      <text:p text:style-name="P15"/>
      <text:p text:style-name="P15">Komisja <text:span text:style-name="T44">Gospodarki, Mienia i Bezpieczeństwa Publicznego</text:span> pozytywnie zaopiniowała przedmiotowy projekt uchwały.</text:p>
      <text:p text:style-name="P15"/>
      <text:p text:style-name="P15">Przewodniczący Rady Miejskiej otworzył dyskusję do projektu uchwały. Brak pytań. Dyskusję zamknięto. </text:p>
      <text:p text:style-name="P15"/>
      <text:p text:style-name="P45"><text:span text:style-name="T5">Rada Miejska w Ścinawie w obecności 15 radnych uczestniczących w posiedzeniu<text:line-break/>(15 głosami „za”, „przeciw”-0, „wstrzymało się”-0) podjęła uchwałę w sprawie</text:span><text:span text:style-name="T18"> </text:span><text:span text:style-name="T8">wyrażenia zgody na oddanie udziału wynoszącego 8991/10000 we własności nieruchomości, w skład której wchodzą działki nr 204/1 i 205/1 w obr. 2 miasta Ścinawy, w nieodpłatne użytkowanie na rzecz Miejsko-Gminnego Zespołu Zakładów Opieki Podstawowej w Ścinawie.</text:span></text:p>
      <text:p text:style-name="P27"/>
      <text:p text:style-name="P30">Ad.4.2. <text:s/><text:span text:style-name="T36">określenia wysokości rocznych stawek podatku od środków transportowych i zwolnień w tym podatku.</text:span></text:p>
      <text:p text:style-name="P15"/>
      <text:p text:style-name="P15">Kierownik referatu <text:span text:style-name="T45">Podatków i Opłat Pani Grażyna Duszak</text:span> omówiła projekt uchwały. </text:p>
      <text:p text:style-name="P15"/>
      <text:p text:style-name="P15">Komisja <text:span text:style-name="T45">Budżetu, Finansów i Strategii Gospodarczej</text:span> pozytywnie zaopiniowała przedmiotowy projekt uchwały.</text:p>
      <text:p text:style-name="P15"/>
      <text:p text:style-name="P15">Przewodniczący Rady Miejskiej otworzył dyskusję do projektu uchwały. Brak pytań. Dyskusję zamknięto</text:p>
      <text:p text:style-name="P15"/>
      <text:p text:style-name="P45"><text:span text:style-name="T12">Rada Miejska w Ścinawie w obecności 15 radnych uczestniczących w posiedzeniu<text:line-break/>(15 głosami „za” ,„przeciw”-0, „wstrzymało się”</text:span><text:span text:style-name="T7">-</text:span><text:span text:style-name="T12">0) podjęła uchwałę w sprawie</text:span><text:span text:style-name="T7"> </text:span><text:span text:style-name="T9">określenia wysokości rocznych stawek podatku od środków transportowych i zwolnień w tym podatku.</text:span></text:p>
      <text:p text:style-name="P34"/>
      <text:p text:style-name="P30">Ad.4.3. <text:span text:style-name="T36">w sprawie rozłożenia na raty spłaty pożyczek udzielonych Zakładowi Gospodarki Komunalnej oraz umorzenia odsetek od tych pożyczek.</text:span></text:p>
      <text:p text:style-name="P15"/>
      <text:p text:style-name="P17">Skarbnik Miasta i Gminy Ścinawa Pani Marzena Dawedowska-Macho omówiła projekt uchwały wraz <text:s text:c="16"/>z autopoprawką. <text:s/></text:p>
      <text:p text:style-name="P17"/>
      <text:p text:style-name="P40"><text:span text:style-name="T14">Rada Miejska w Ścinawie w obecności 15 radnych uczestniczących w posiedzeniu<text:line-break/>(15 głosami „za”, „przeciw”-0, „wstrzymało się”-0) </text:span><text:span text:style-name="T20">przyjęła ustną autopoprawkę do projektu uchwały. </text:span></text:p>
      <text:p text:style-name="P26"/>
      <text:p text:style-name="P17">Komisja <text:span text:style-name="T45">Budżetu, Finansów i Strategii Gospodarczej</text:span> pozytywnie zaopiniowała przedmiotowy projekt uchwały <text:span text:style-name="T45">wraz autopoprawką.</text:span></text:p>
      <text:p text:style-name="P17"/>
      <text:p text:style-name="P15">Przewodniczący Rady Miejskiej otworzył dyskusję do projektu uchwały. Brak pytań. Dyskusję zamknięto. </text:p>
      <text:p text:style-name="P15"/>
      <text:p text:style-name="P41"><text:span text:style-name="T13">Rada Miejska w Ścinawie w obecności 15 radnych uczestniczących w posiedzeniu<text:line-break/>(15 głosami „za”, „przeciw”-0, „wstrzymało się”-0) podjęła uchwałę w sprawie</text:span><text:span text:style-name="T14"> </text:span><text:span text:style-name="T16">w sprawie rozłożenia na raty spłaty pożyczek udzielonych Zakładowi Gospodarki Komunalnej oraz umorzenia odsetek od tych pożyczek</text:span><text:span text:style-name="T19"> </text:span><text:span text:style-name="T14">wra</text:span><text:span text:style-name="T15">z</text:span><text:span text:style-name="T14"> z ustną autopoprawką. </text:span></text:p>
      <text:p text:style-name="P26"><text:soft-page-break/></text:p>
      <text:p text:style-name="P46"><text:span text:style-name="T24">Ad.4.4. <text:s/></text:span><text:span text:style-name="T6">w sprawie „Rocznego programu współpracy Gminy Ścinawa z organizacjami pozarządowymi oraz podmiotami wymienionymi w art. 3 ust. 3 o działalności pożytku publicznego i o wolontariacie na rok 2016”</text:span></text:p>
      <text:p text:style-name="P24"/>
      <text:p text:style-name="P21">Pan Burmistrz <text:s/>przedstawił projekt uchwały.</text:p>
      <text:p text:style-name="P21"/>
      <text:p text:style-name="P15">Komisja <text:span text:style-name="T70">Zdrowia, Pomocy Społecznej, Oświaty, Kultury i Sportu</text:span> pozytywnie zaopiniowała przedmiotowy projekt uchwały.</text:p>
      <text:p text:style-name="P15"/>
      <text:p text:style-name="P15">Przewodniczący Rady Miejskiej otworzył dyskusję do projektu uchwały. <text:span text:style-name="T46">Brak pytań. Dyskusję zamknięto.</text:span> </text:p>
      <text:p text:style-name="P15"/>
      <text:p text:style-name="P41"><text:span text:style-name="T14">Rada Miejska w Ścinawie w obecności 15 radnych uczestniczących w posiedzeniu<text:line-break/>(</text:span><text:span text:style-name="T15">15</text:span><text:span text:style-name="T14"> głosami „za” ,„przeciw”-0, „wstrzymało się” -</text:span><text:span text:style-name="T15">0</text:span><text:span text:style-name="T14">) </text:span><text:span text:style-name="T15">p</text:span><text:span text:style-name="T14">odj</text:span><text:span text:style-name="T15">ę</text:span><text:span text:style-name="T14">ła</text:span><text:span text:style-name="T15"> uchwałę </text:span><text:span text:style-name="T16">w sprawie „Rocznego programu współpracy Gminy Ścinawa z organizacjami pozarządowymi oraz podmiotami wymienionymi w art. 3 ust. 3 o działalności pożytku publicznego i o wolontariacie na rok 2016”</text:span></text:p>
      <text:p text:style-name="P27"/>
      <text:p text:style-name="P43"><text:span text:style-name="T14">Ad.4.5. </text:span><text:span text:style-name="T16">w sprawie określenia wysokości stawek podatku od nieruchomości oraz zwolnień od podatku od nieruchomości.</text:span></text:p>
      <text:p text:style-name="P25"/>
      <text:p text:style-name="P18">Skarbnik Miasta i Gminy Ścinawa Pani Marzena Dawedowska-Macho omówiła projekt uchwały.</text:p>
      <text:p text:style-name="P18"/>
      <text:p text:style-name="P18">Komisja <text:span text:style-name="T45">Budżetu, Finansów i Strategii Gospodarczej</text:span> pozytywnie zaopiniowała przedmiotowy projekt uchwały.</text:p>
      <text:p text:style-name="P18"/>
      <text:p text:style-name="P42"><text:span text:style-name="T14">Rada Miejska w Ścinawie w obecności 15 radnych uczestniczących w posiedzeniu<text:line-break/>(15 głosami „za” ,„przeciw”-0, „wstrzymało się” -0) <text:s/></text:span><text:span text:style-name="T15">p</text:span><text:span text:style-name="T14">odj</text:span><text:span text:style-name="T15">ę</text:span><text:span text:style-name="T14">ła</text:span><text:span text:style-name="T15"> uchwałę </text:span><text:span text:style-name="T16">w sprawie określenia wysokości stawek podatku od nieruchomości oraz zwolnień od podatku od nieruchomości.</text:span></text:p>
      <text:p text:style-name="P27"/>
      <text:p text:style-name="P47"><text:span text:style-name="T24">Ad.4.</text:span><text:span text:style-name="T25">6</text:span><text:span text:style-name="T24">. <text:s/></text:span><text:span text:style-name="T26">w sprawie określenia wzorów formularzy, dotyczących podmiotu i przedmiotu opodatkowania niezbędnych do wymiaru i poboru podatku od nieruchomości, podatku </text:span><text:span text:style-name="T27">rolnego i podatku leśnego.</text:span></text:p>
      <text:p text:style-name="P35"/>
      <text:p text:style-name="P15">Skarbnik Miasta i Gminy Ścinawa Pani Marzena Dawedowska-Macho omówiła projekt uchwały.</text:p>
      <text:p text:style-name="P15"/>
      <text:p text:style-name="P15">Komisja Budżetu, Finansów i Strategii Gospodarczej pozytywnie zaopiniowała przedmiotowy projekt uchwały. </text:p>
      <text:p text:style-name="P15"/>
      <text:p text:style-name="P15">Przewodniczący Rady Miejskiej otworzył dyskusję do projektu uchwały. Brak pytań. Dyskusję zamknięto. </text:p>
      <text:p text:style-name="P15"/>
      <text:p text:style-name="P44"><text:span text:style-name="T5">Rada Miejska w Ścinawie w obecności 15 radnych uczestniczących w posiedzeniu<text:line-break/>(15 głosami „za”, „przeciw”-0, „wstrzymało się”-0) podjęła uchwałę w sprawie <text:s/></text:span><text:span text:style-name="T31">określenia wzorów formularzy, dotyczących podmiotu i przedmiotu opodatkowania niezbędnych do wymiaru i poboru podatku od nieruchomości, podatku </text:span><text:span text:style-name="T32">rolnego i podatku leśnego.</text:span></text:p>
      <text:p text:style-name="P27"/>
      <text:p text:style-name="P47"><text:span text:style-name="T24">Ad.4.</text:span><text:span text:style-name="T25">7</text:span><text:span text:style-name="T24">. </text:span><text:span text:style-name="T27">w sprawie udzielenia pomocy rzeczowej dla Miasta i Gminy Prochowice.</text:span></text:p>
      <text:p text:style-name="P19"><text:s/></text:p>
      <text:p text:style-name="P22">Kierownik referatu <text:span text:style-name="T69">Inwestycji i Rozwoju</text:span> Pan Przemysław Linda omówił projekt uc<text:span text:style-name="T56">h</text:span>wały.</text:p>
      <text:p text:style-name="P15"/>
      <text:p text:style-name="P19">Komisja Budżetu, Finansów i Strategii Gospodarczej pozytywnie zaopiniowała przedmiotowy projekt uchwały. </text:p>
      <text:p text:style-name="P19">Przewodniczący Rady Miejskiej otworzył dyskusję do projektu uchwały. <text:span text:style-name="T46">Brak pytań. Dyskusję zamknięto.</text:span> </text:p>
      <text:p text:style-name="P15"/>
      <text:p text:style-name="P42"><text:span text:style-name="T14">Rada Miejska w Ścinawie w obecności 15 radnych uczestniczących w posiedzeniu<text:line-break/></text:span><text:soft-page-break/><text:span text:style-name="T14">(</text:span><text:span text:style-name="T17">15</text:span><text:span text:style-name="T14"> głosami „za” ,„przeciw”-</text:span><text:span text:style-name="T17">0</text:span><text:span text:style-name="T14">, „wstrzymało się” -</text:span><text:span text:style-name="T17">0</text:span><text:span text:style-name="T14">) <text:s/>podjęła uchwałę w sprawie</text:span><text:span text:style-name="T33"> </text:span><text:span text:style-name="T34">w sprawie udzielenia pomocy rzeczowej dla Miasta i Gminy Prochowice.</text:span></text:p>
      <text:p text:style-name="P15"/>
      <text:p text:style-name="P39">Ad.5. Zatwierdzenie protokołów z sesji Rady Miejskiej w Ścinawie: </text:p>
      <text:p text:style-name="P39"/>
      <text:p text:style-name="P7"><text:span text:style-name="T28">5.1 </text:span><text:span text:style-name="T29">Nr XI</text:span><text:span text:style-name="T30">II</text:span><text:span text:style-name="T29"> z dnia </text:span><text:span text:style-name="T30">29 października</text:span><text:span text:style-name="T29"> 2015 r.</text:span></text:p>
      <text:p text:style-name="P15"/>
      <text:p text:style-name="P15">Przewodniczący Rady Miejskiej otworzył dyskusję do protokołu. Brak uwag. Dyskusję zamknięto. </text:p>
      <text:p text:style-name="P15"/>
      <text:p text:style-name="P32"><text:span text:style-name="T21">Rada Miejska w Ścinawie w obecności 15 radnych uczestniczących w posiedzeniu<text:line-break/>(15 głosami „za” ,„przeciw”-0, „wstrzymało się”-0) przyjęła protokół </text:span><text:span text:style-name="T22">Nr XII</text:span><text:span text:style-name="T23">I</text:span><text:span text:style-name="T22"> z dnia<text:line-break/>30 września 2015 r. </text:span></text:p>
      <text:p text:style-name="P33"/>
      <text:p text:style-name="P31">Ad. 6. Interpelacje i zapytania radnych. </text:p>
      <text:p text:style-name="P55"/>
      <text:p text:style-name="P57">M. Ratajczak:</text:p>
      <text:p text:style-name="P57"><text:span text:style-name="T1">1)</text:span> Prośba o wyjaśnienie pogłosek w sprawie darmowych autobusów na trasie Ścinawa – Lubin, które rzekomo mają kursować tylko do końca roku.</text:p>
      <text:p text:style-name="P57"><text:s/>Pan Burmistrz: </text:p>
      <text:p text:style-name="P61">Oczywiście dementuje takie pogłoski autobusy będą jeździły nadal tylko w połowie przyszłego roku zmieni się <text:span text:style-name="T52">samorząd kierujący nie będzie to miasto Lubin tylko Powiat Lubiński i zadanie będzie kontynuowane.</text:span></text:p>
      <text:p text:style-name="P57"><text:span text:style-name="T1">2)</text:span> Czy <text:span text:style-name="T64">są nawiązane kontakty</text:span> co w związku z budynkiem na stacji PKP po byłym bufecie czy odbędzie się <text:s/>remon<text:span text:style-name="T70">t?</text:span></text:p>
      <text:p text:style-name="P57">Pan Burmistrz:</text:p>
      <text:p text:style-name="P62">Obiekt ten należy do PKP nieruchomości i na dzień dzisiejszy na pewno nie będzie modernizowany. Z naszej strony odbyły się rozmowy o przejęcie linii kolejowej na trasie Ścinawa-Prochowice i modernizacja tej trasy pod względem <text:s/>poprawy szybkości, w drugiej kolejności przejęcie budynku po przychodni PKP na adaptacje mieszkań socjalnych, których cały czas brakuje. A dopiero w trzecim etapie budynek przy stacji.</text:p>
      <text:p text:style-name="P57"><text:span text:style-name="T1">3)</text:span> Dlaczego Gmina Ścinawa zobowiązuje się aby zapewnić pomieszczenia biurowe dla pracowników GS skoro swoje pomieszczenia wysprzedali ?</text:p>
      <text:p text:style-name="P57">Pan Burmistrz:</text:p>
      <text:p text:style-name="P64">Budynek który użytkują jeszcze pracownicy G<text:span text:style-name="T66">Su został wywłaszczony i <text:s/></text:span>pomieszczenia te są wynajmowane za odpłatą. <text:span text:style-name="T53">Pani Prezes nie stara się o nowy lokal ponieważ każda dodatkowa opłata jest dla GSu dużym obciążeniem finansowym a w danym czasie utrzymują się tylko z kilku sklepów, Pani Prezes stara się sukcesywnie wysyłać na emerytury lub zasiłki pomostowe aby pomniejszyć zatrudnienie. <text:s text:c="2"/></text:span></text:p>
      <text:p text:style-name="P63"><text:span text:style-name="T3">4)</text:span><text:span text:style-name="T48"> Co w związku z przejściem dla pieszych na ul. Wołowskiej?</text:span></text:p>
      <text:p text:style-name="P59">Pan Burmistrz:</text:p>
      <text:p text:style-name="P69">W tej sprawie jest konsultowany projekt organizacji ruchu ponieważ musi być wrażona opinia wszystkich komisji. Prace w tym kierunku trwają.</text:p>
      <text:p text:style-name="P58"><text:span text:style-name="T2">5)</text:span><text:span text:style-name="T49"> Czy w związku z tym iż Spółdzielnia </text:span><text:s/><text:span text:style-name="T49">Mieszkaniowa wraz z udziałem mieszkańców wyremontowała wszystkie bloki jak do tej pory bez pomocy Gminy Ścinawa, czy obszar ten jest ujęty w projekcie rewitalizacji ?</text:span></text:p>
      <text:p text:style-name="P59">Pan Burmistrz:</text:p>
      <text:p text:style-name="P72">Spółdzielnia również objęta jest programem r<text:span text:style-name="T58">e</text:span>witalizacji, głównie obszary zielone <text:span text:style-name="T68">oraz infrastruktura twarda.</text:span> <text:span text:style-name="T58">Dokumenty które opracowujemy teraz pokażą nam konkretne koszty jeżeli poznamy już koszty będziemy wiedzieć w jakim zakresie i na jakich obszarach możemy przeprowadzić rewitalizację. Jaki zakres będzie realizowany wspólnie zadecydujemy. Jeżeli koszty będą przekraczać nasze możliwości będziemy musieli <text:s/>się ograniczyć. Były prowadzone również rozmowy z Prezesem Spółdzielni.</text:span></text:p>
      <text:p text:style-name="P59"><text:span text:style-name="T1">6) </text:span>Czy ulica Grunwaldzka w kierunku ulicy Szerokiej <text:span text:style-name="T56">przy nowo wybudowanym bloku </text:span>zostanie wyremontowana?</text:p>
      <text:p text:style-name="P59">Pan Burmistrz:</text:p>
      <text:p text:style-name="P70">Obszar ten objęty jest projektem rewitalizacyjnym infrastrukturalnym. Przygotowujemy dokumentację. Nie mamy w planie w tej chwili <text:span text:style-name="T57">na przyszły rok również nie, realizacji tego zadania.</text:span></text:p>
      <text:p text:style-name="P71"/>
      <text:p text:style-name="P71"/>
      <text:p text:style-name="P71"/>
      <text:p text:style-name="P71"/>
      <text:p text:style-name="P71"><text:soft-page-break/>M.Szopa:</text:p>
      <text:p text:style-name="P71">Pytań o drogi jest bardzo dużo przygotowany jest program rewitalizacji, w tym programie jest wszystko ujęte. W 2016-2018 prawdopodobnie zostaną uruchomione przez Urząd Marszałkowski du<text:span text:style-name="T70">żą</text:span> dotacje w tej materii.</text:p>
      <text:p text:style-name="P78">7)<text:span text:style-name="T61"> Czy chodnik od krzyżówki w stronę stacji PKP zostanie wyremontowany?</text:span></text:p>
      <text:p text:style-name="P75">Pan Burmistrz:</text:p>
      <text:p text:style-name="P75">Obszar ten objęty jest również programem rewitalizacji.</text:p>
      <text:p text:style-name="P56"/>
      <text:p text:style-name="P59">M.Szopa: </text:p>
      <text:p text:style-name="P56"><text:span text:style-name="T2">1)</text:span><text:span text:style-name="T49"> Sprawa garaży koło DINO co dalej w związku z tą sprawą?</text:span></text:p>
      <text:p text:style-name="P59">Kierownik Referatu W. Kalinowska:</text:p>
      <text:p text:style-name="P62">Wysłaliśmy pismo <text:span text:style-name="T70">w tej sprawie </text:span>do Nadzoru Budowlanego <text:s/>również kontaktowałam się telefonicznie na razie czekamy <text:span text:style-name="T70">na odpowiedź</text:span>. Prosiłam również o sprawdzenie czy <text:span text:style-name="T70">garaże </text:span>są postawione zgodnie z prawem.</text:p>
      <text:p text:style-name="P56"><text:span text:style-name="T2">2)</text:span><text:span text:style-name="T49"> Pytanie w związku z miejscami parkingowymi dla osób niepełnosprawnych: czy są prawidłowo <text:s text:c="2"/>oznakowane i legalne ponieważ są zastawiane, niewidoczne czy istnieje ewidencja w/w miejsc i czy jest możliwość postawienia znaków pionowych?</text:span></text:p>
      <text:p text:style-name="P59">Kierownik Referatu P.Linda:</text:p>
      <text:p text:style-name="P65">Ewidencji takich miejsc nie posiadamy. <text:span text:style-name="T54">Znajdują się one w planie dokumentacji każdej z dróg. Jeżeli skończymy dokumentacje rewitalizacji myślę, że będzie to dobry moment aby wyznaczyć te miejsca na nowo. </text:span></text:p>
      <text:p text:style-name="P66">Pan Burmistrz:</text:p>
      <text:p text:style-name="P66">Braki są zauważone, jak będzie skończona dokumentacja rewitalizacji będą dodatkowe miejsca parkingowe w obszarze Rynku, wtedy na pewno powstanie ewidencja takich miejsc. Widzimy również potrzebę oznakowania pionowego tych miejsc, ale chcemy działać systematycznie i zrobić to w odpowiednim momencie.</text:p>
      <text:p text:style-name="P56"><text:span text:style-name="T2">3)</text:span><text:span text:style-name="T49"> Sprawa odwracania znaków są one nagminnie odwracane np.: na ul. Jagiełły i na ul. Lipowej.</text:span></text:p>
      <text:p text:style-name="P59">Pan Burmistrz:</text:p>
      <text:p text:style-name="P67">Jest to systematycznie kontrolowane przez pracowników z ZGK w każdy poniedziałek.</text:p>
      <text:p text:style-name="P67"/>
      <text:p text:style-name="P59">I. Chrystyna:</text:p>
      <text:p text:style-name="P59"><text:span text:style-name="T1">1) </text:span>Do kiedy potrwają prace budowlane chodnika w Tymowej?</text:p>
      <text:p text:style-name="P59">Pan Burmistrz:</text:p>
      <text:p text:style-name="P68">Na pewno potrwają do końca roku ponieważ projekt początkowy nie obejmował wjazdów na posesje, przyszłego oświetlenia,profilowania rowów, itp. my poszerzyliśmy zakres prac budowlanych <text:span text:style-name="T55">i dlatego czas prac został wydłużony.</text:span></text:p>
      <text:p text:style-name="P68"/>
      <text:p text:style-name="P59">W. Jagiełło:</text:p>
      <text:p text:style-name="P59"><text:span text:style-name="T1">1) </text:span>Czy <text:span text:style-name="T50">w Rynku z tyłu bloku będzie przeprowadzony remont ulicy, która zapewnia dojazd <text:s/>tego bloku.</text:span></text:p>
      <text:p text:style-name="P71">Pan Burmistrz:</text:p>
      <text:p text:style-name="P73"><text:span text:style-name="T60">O</text:span>bszar ten również objęty jest rewitalizacją.</text:p>
      <text:p text:style-name="P77">2) <text:span text:style-name="T61">Co w związku z mostkiem za Policją nad rzeczką?</text:span></text:p>
      <text:p text:style-name="P74">Pan Burmistrz:</text:p>
      <text:p text:style-name="P74">Jest założenie iż <text:span text:style-name="T65">na tej trasie </text:span>powstanie tam ścieżka pieszo – rowerowa co przewidujemy w dalszej perspektywie.</text:p>
      <text:p text:style-name="P74"/>
      <text:p text:style-name="P95">M. Mostowski:</text:p>
      <text:p text:style-name="P60"><text:span text:style-name="T1">1)</text:span> Co w związku z rzeźbami, które stoją koło CTiK i niszczeją ?</text:p>
      <text:p text:style-name="P74">Pan Burmistrz:</text:p>
      <text:p text:style-name="P74">Rzeźby w ramach rewitalizacji przestrzeni zielonych posłużą nam jako element wystroju <text:s/>”Bajkowego placu zabaw” zadbamy o to aby zostały wyeksponowane w odpowiedni sposób.</text:p>
      <text:p text:style-name="P74"/>
      <text:p text:style-name="P74">Pani M. Żogalska wyszła godz. 14:10</text:p>
      <text:p text:style-name="P56"><text:tab/><text:tab/><text:tab/><text:tab/><text:tab/><text:tab/><text:tab/><text:tab/><text:tab/><text:tab/><text:tab/><text:tab/><text:tab/></text:p>
      <text:p text:style-name="P76">Ad.7 Wolne wnioski. </text:p>
      <text:p text:style-name="P49"/>
      <text:p text:style-name="P50">I. Chrystyna:</text:p>
      <text:p text:style-name="P50"><text:span text:style-name="T4">1)</text:span><text:span text:style-name="T51"> </text:span>Prośba o wyjaśnienie do wniosku, który był składny o wycięcie drzewa w Tymowej na byłym PGR;</text:p>
      <text:p text:style-name="P51"><text:soft-page-break/></text:p>
      <text:p text:style-name="P53">Kierownik Referatu W.Kalinowska:</text:p>
      <text:p text:style-name="P53">Drzewo stoi na gruncie prywatnym, to właściciele gruntu na którym stoi drzewo muszą złożyć wniosek.</text:p>
      <text:p text:style-name="P53">Pan Burmistrz:</text:p>
      <text:p text:style-name="P53">To nie jest nasz teren i nie możemy usunąć tego drzewa ponieważ nie mamy do tego prawa</text:p>
      <text:p text:style-name="P51"/>
      <text:p text:style-name="P52"><text:span text:style-name="T67">Pani M. </text:span>Żogalska wróciła na sesję godz.14:20</text:p>
      <text:p text:style-name="P52"/>
      <text:p text:style-name="P14">Ad.8. Zapytania sołtysów.</text:p>
      <text:p text:style-name="P14"/>
      <text:p text:style-name="P48">Przewodniczący zapytał czy są jakieś pytania do tego punktu. Brak pytań.</text:p>
      <text:p text:style-name="P54"/>
      <text:p text:style-name="P54">Ad.9. Sprawozdanie Burmistrza Ścinawy z prac w okresie międzysesyjnym. </text:p>
      <text:p text:style-name="P13"/>
      <text:p text:style-name="P13">Przewodniczący zapytał czy są jakieś pytania do tego punktu. Brak pytań.</text:p>
      <text:p text:style-name="P13"/>
      <text:p text:style-name="P7"/>
      <text:p text:style-name="P7">Ad. 10.Sprawozdanie Burmistrza Ścinawy z wykonania uchwał Rady w okresie międzysesyjnym. </text:p>
      <text:p text:style-name="P7"/>
      <text:p text:style-name="P13">Przewodniczący zapytał czy są jakieś pytania do tego punktu. Brak pytań.</text:p>
      <text:p text:style-name="P7"/>
      <text:p text:style-name="P7"/>
      <text:p text:style-name="P7">Ad. 11.Odpowiedzi na zapytania i interpelacje. </text:p>
      <text:p text:style-name="P4"/>
      <text:p text:style-name="P6">Odpowiedzi na zapytania i interpelacje zostały udzielone na sesji (pkt 6).</text:p>
      <text:p text:style-name="P4"/>
      <text:p text:style-name="P7">Ad. 12.Informacje i komunikaty Przewodniczącego Rady. </text:p>
      <text:p text:style-name="P7"/>
      <text:p text:style-name="P5"><text:span text:style-name="T70">Przewodniczący poprosił Radnych</text:span> o sprawdzanie <text:span text:style-name="T70">skrzynek</text:span> <text:span text:style-name="T70">z korespondencją</text:span> w biurze Rady.</text:p>
      <text:p text:style-name="P4"><text:span text:style-name="T62">Przewodniczący Rady Miejskiej w Ścinawie poprosił radnych o uczestniczenie w uroczystościach na które zostają zapraszani, </text:span><text:span text:style-name="T63">ponieważ brak potwierdzeń udziału.</text:span></text:p>
      <text:p text:style-name="P4"/>
      <text:p text:style-name="P4">W związku z wyczerpaniem porządku obrad Przewodniczący Rady Miejskiej w Ścinawie o godz. 1<text:span text:style-name="T59">4</text:span>:<text:span text:style-name="T51">20</text:span> zamknął obrady XI<text:span text:style-name="T51">V</text:span> sesji Rady Miejskiej w Ścinawie w VII kadencji 2014-2018. Na tym protokół zakończono. <text:s/></text:p>
      <text:p text:style-name="P4"><text:tab/></text:p>
      <text:p text:style-name="P36"/>
      <text:p text:style-name="P38"/>
      <text:p text:style-name="P8">Protokołowała: Klaudia<text:span text:style-name="T47"> Stachów</text:span> <text:s text:c="54"/>Obradom przewodniczył:</text:p>
      <text:p text:style-name="P10">Przewodniczący Rady Miejskiej</text:p>
      <text:p text:style-name="P9"><text:span text:style-name="T1">w Ścinawie <text:s text:c="11"/></text:span><text:s text:c="4"/></text:p>
      <text:p text:style-name="P12"/>
      <text:p text:style-name="P12">Marek Szopa <text:s text:c="12"/></text:p>
      <text:p text:style-name="P11"/>
      <text:p text:style-name="P12"><text:s text:c="10"/></text:p>
      <text:p text:style-name="P11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5-11-16T12:28:13.44</meta:creation-date>
    <meta:editing-cycles>29</meta:editing-cycles>
    <meta:editing-duration>PT12H52M6S</meta:editing-duration>
    <dc:date>2015-12-29T11:26:23.367000000</dc:date>
    <meta:print-date>2015-12-08T09:27:20.832000000</meta:print-date>
    <meta:document-statistic meta:table-count="0" meta:image-count="0" meta:object-count="0" meta:page-count="6" meta:paragraph-count="154" meta:word-count="2123" meta:character-count="15495" meta:non-whitespace-character-count="13338"/>
    <meta:user-defined meta:name="Informacja 1"/>
    <meta:user-defined meta:name="Informacja 2"/>
    <meta:user-defined meta:name="Informacja 3"/>
    <meta:user-defined meta:name="Informacja 4"/>
  </office:meta>
</office:document-meta>
</file>